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IBERNETINIO SAUGUMO ĮSTATYMO NR. XII-1428 31 STRAIPSNIO PAKEITIMO</text:p>
      <text:p text:style-name="P17"><text:span text:style-name="T18">ĮSTATYMAS</text:span></text:p>
      <text:p text:style-name="P19"/>
      <text:p text:style-name="P20"><text:span text:style-name="T21">2026</text:span><text:span text:style-name="T22"><text:s/>m.<text:s/></text:span><text:span text:style-name="T23">gegužės</text:span><text:span text:style-name="T24"><text:s/></text:span><text:span text:style-name="T25">12</text:span><text:span text:style-name="T26"><text:s/>d. Nr.<text:s/></text:span><text:span text:style-name="T27">XV-894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Pakeisti 31 straipsnio 13 dalį ir ją išdėstyti taip:</text:span></text:p>
        <text:p text:style-name="P38"><text:span text:style-name="T39">„</text:span><text:span text:style-name="T40">13</text:span><text:span text:style-name="T41">. Nacionalinio kibernetinio saugumo centro sprendimas dėl baudos skyrimo yra vykdomasis dokumentas, vykdomas Lietuvos Respubl</text:span><text:span text:style-name="T42">ikos mokesčių administravimo įstatyme ir Civilinio proceso kodekse nustatyta tvarka.“<text:s/>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taikymas</text:span></text:p>
        <text:p text:style-name="P48"><text:span text:style-name="T49">1</text:span><text:span text:style-name="T50">. Šis įstatymas įsigalioja 2026 m. birželio 30 d.</text:span></text:p>
        <text:p text:style-name="P51"><text:span text:style-name="T52">2</text:span><text:span text:style-name="T53">. Iki 2026 m. birželio 29 d. priimti ir įsiteisėj</text:span><text:span text:style-name="T54">ę Nacionalinio kibernetinio saugumo centro sprendimai dėl baudos skyrimo vykdomi vadovaujantis iki 2026 m. birželio 29 d. galiojusiomis Lietuvos Respublikos kibernetinio saugumo įs</text:span><text:span text:style-name="T55">tatymo</text:span><text:span text:style-name="T56"><text:s/>nuostatomis.<text:s/></text:span></text:p>
        <text:p text:style-name="P57"/>
        <text:p text:style-name="P58"><text:span text:style-name="T59">Skelbiu šį Lietuvos Respublikos Seimo priimtą įsta</text:span><text:span text:style-name="T60">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6-29T21:35:00Z</meta:creation-date>
    <dc:date>2026-06-29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0" meta:character-count="928" meta:row-count="37" meta:non-whitespace-character-count="830"/>
  </office:meta>
</office:document-meta>
</file>