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STĖS GEDVILIENĖS DALYVAVIMO PASAULINĖS PARODOS „EXPO 2020“ LIETUVOS PAVILJONO ATIDARYMO RENGINIUOS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9</text:span><text:span text:style-name="T28"><text:s/>d. Nr. SV-S-</text:span><text:span text:style-name="T29">2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Aplinkos apsaugos komiteto pirmininkę Aistę Gedvilienę 2021 m. rugsėjo 30 – spalio 4 d. kartu su Lietuvos Respublikos aplinkos ministerijos delegacija dalyvauti pasaulinės parodos „EXPO 2020“ Lietuvos paviljono ati</text:span><text:span text:style-name="T41">darymo renginiuose Dubajuje (Jungtiniai Arabų Emyratai).<text:s/></text:span></text:p>
        <text:p text:style-name="P42"><text:span text:style-name="T43">2</text:span><text:span text:style-name="T44">. Pavesti Lietuvos Respublikos Seimo kanceliarijai apmokėti komandiruotės išlaidas iš Seimo Aplinkos apsaugos komitetui ir Seimo<text:s/></text:span>nenumatytoms komandiruotėms s<text:span text:style-name="T45">kirtų lėšų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</text:span><text:span text:style-name="T53">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9T19:39:00Z</meta:creation-date>
    <dc:date>2021-09-29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37" meta:character-count="739" meta:row-count="94" meta:non-whitespace-character-count="663"/>
  </office:meta>
</office:document-meta>
</file>