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0.6895in"/>
        </style:tab-stops>
      </style:paragraph-properties>
    </style:style>
    <style:style style:name="P2" style:parent-style-name="Normal" style:family="paragraph">
      <style:paragraph-properties fo:text-align="center">
        <style:tab-stops>
          <style:tab-stop style:type="left" style:position="0.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text-properties fo:font-size="18pt" style:font-size-asian="18pt" style:font-size-complex="18pt"/>
    </style:style>
    <style:style style:name="P14" style:parent-style-name="Normal" style:family="paragraph">
      <style:paragraph-properties fo:text-align="justify" fo:line-height="0.1965in" fo:margin-right="0.0166in" fo:text-indent="0.6083in" fo:background-color="#FFFFFF"/>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line-height="0.193in" fo:margin-right="0.0097in" fo:text-indent="0.6027in" fo:background-color="#FFFFFF">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0.193in" fo:margin-right="0.0097in" fo:text-indent="0.6027in" fo:background-color="#FFFFFF">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id="id0" draw:style-name="a0" draw:name="Object 2" text:anchor-type="paragraph" svg:x="3.01875in" svg:y="-0.28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4">PAKRUOJO RAJONO SAVIVALDYBĖS<text:s/></text:span></text:p>
      <text:p text:style-name="P5">ADMINISTRACIJOS DIREKTORIUS</text:p>
      <text:p text:style-name="P6"/>
      <text:p text:style-name="P7">ĮSAKYMAS</text:p>
      <text:p text:style-name="P8">DĖL PAKRUOJO RAJONO SAVIVALDYBĖS ADMINISTRACIJOS</text:p>
      <text:p text:style-name="P9">DIREKTORIAUS 2019 M. LAPKRIČIO 26 D. ĮSAKYMO NR. AV-764 „DĖL BENDROJO NAUDOJIMO OBJEKTŲ ADMINISTRATORIAUS RINKIMŲ BALSŲ SKAIČIAVIMO KOMISIJOS SUDARYMO“ PAKEITIMO<text:s/></text:p>
      <text:p text:style-name="P10"/>
      <text:p text:style-name="P11">2020 m. sausis <text:s text:c="5"/>d. Nr. AV-</text:p>
      <text:p text:style-name="P12">Pakruojis</text:p>
      <text:p text:style-name="P13"/>
      <text:p text:style-name="P14"><text:span text:style-name="T15">Vadovaudamasi Lietuvos Respublikos vietos savivaldos įstatymo 18 straipsnio 1 dalimi:<text:s/></text:span></text:p>
      <text:p text:style-name="P16"><text:span text:style-name="T17">1</text:span><text:span text:style-name="T18">.</text:span><text:span text:style-name="T19"><text:tab/>P a p i l d a u Pakruojo rajono savivaldybės administra</text:span><text:span text:style-name="T20">cijos direktoriaus 2019 m. lapkričio 26 d. įsakymo Nr. AV-764 „Dėl bendrojo naudojimo objektų administratoriaus rinkimų balsų skaičiavimo komisijos sudarymo“ (toliau – įsakymas) 1 punktą 1.7 papunkčiu ir jį išdėstau taip:</text:span></text:p>
      <text:p text:style-name="P21"><text:span text:style-name="T22">„</text:span><text:span text:style-name="T23">1.7</text:span><text:span text:style-name="T24">. Raminta Matonienė – Pakruo</text:span><text:span text:style-name="T25">jo rajono savivaldybės administracijos Turto ir ūkio skyriaus viešojo administravimo specialistė, komisijos sekretorė“.</text:span></text:p>
      <text:p text:style-name="P26"><text:span text:style-name="T27">Šis įsakymas gali būti skundžiamas Lietuvos Respublikos administracinių bylų teisenos įstatymo nustatyta tvarka Regionų apygardos administraciniam teismui (RAAT). Skundas (prašymas, pareiškimas) gali būti paduodamas RAAT Kauno (A. Mickevičiaus g. 8A, 44312</text:span><text:span text:style-name="T28"><text:s/>Kaunas), Klaipėdos (Galinio Pylimo g. 9, 91230 Klaipėda), Panevėžio (Respublikos g. 62, 35158<text:s/></text:span><text:soft-page-break/><text:span text:style-name="T29">Panevėžys) arba Šiaulių (Dvaro g. 80, 76298 Šiauliai ) rūmuose per vieną mėnesį nuo skundžiamo individualaus teisės akto įteikimo suinteresuotai šaliai dienos.<text:s/></text:span></text:p>
      <text:p text:style-name="P30"/>
      <text:p text:style-name="P31"/>
      <text:p text:style-name="Normal"><text:span text:style-name="T32">Administracijos direktorė <text:s text:c="86"/>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05T07:08:00Z</meta:creation-date>
    <dc:date>2023-06-05T07:08:00Z</dc:date>
    <meta:print-date>2020-01-21T09:40:00Z</meta:print-date>
    <meta:template xlink:href="Normal.dotm" xlink:type="simple"/>
    <meta:editing-cycles>2</meta:editing-cycles>
    <meta:editing-duration>PT0S</meta:editing-duration>
    <meta:document-statistic meta:page-count="2" meta:paragraph-count="7" meta:word-count="188" meta:character-count="1500" meta:row-count="36" meta:non-whitespace-character-count="1319"/>
  </office:meta>
</office:document-meta>
</file>