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fo:color="#000000" style:font-size-complex="12pt" fo:background-color="#FFFFFF" style:language-asian="lt" style:country-asian="LT" style:language-complex="lo" style:country-complex="LA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7875in"/>
          <style:tab-stop style:type="left" style:position="5.512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0347in" svg:height="0.61319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“ PAKEITIMO</text:p>
      <text:p text:style-name="P15"/>
      <text:p text:style-name="P16">2020 m. vasario 10 d. Nr. TS-4<text:s/></text:p>
      <text:p text:style-name="P17">Birštonas</text:p>
      <text:p text:style-name="P18"/>
      <text:p text:style-name="P19"/>
      <text:p text:style-name="P20"/>
      <text:p text:style-name="P21"><text:span text:style-name="T22">Vadovaudamasi Lietuvos Respublikos vietos savivaldos įstatymo 18 straipsnio 1 dalimi, Birštono savivaldybės taryba n u s p r e n d ž i a:<text:s/></text:span></text:p>
      <text:p text:style-name="P23"><text:span text:style-name="T24">Pripažinti netekusiais galios Birštono savivaldybės tarybos 2017 m. birželio 29 d. sprendimo Nr. TS-132 „Dėl vietinės rinkliavos už komunalinių atliekų surinkimą iš atliekų turėtojų ir atliekų tvarkymą lengvatų nustatymo ir kai kurių Birštono savivaldybės tarybos sprendimų pripažinimo netekusiais galios “ 1.4 ir 1.5 papunkčius su visais pakeitimais.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ė</text:span><text:span text:style-name="T32"><text:tab/></text:span><text:span text:style-name="T33">Nijolė Dirgin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2-10T20:37:00Z</meta:creation-date>
    <dc:date>2020-02-10T20:37:00Z</dc:date>
    <meta:print-date>2020-01-02T11:52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0" meta:character-count="1029" meta:row-count="39" meta:non-whitespace-character-count="910"/>
  </office:meta>
</office:document-meta>
</file>