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159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5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9 straipsnio pakeitimas</text:span></text:p>
        <text:p text:style-name="P36"><text:span text:style-name="T37">Pakeisti 159 straipsnio 4 dalį</text:span><text:span text:style-name="T38"><text:s/></text:span><text:span text:style-name="T39">ir ją išdėstyti taip:</text:span></text:p>
        <text:p text:style-name="P40"><text:span text:style-name="T41">„</text:span><text:span text:style-name="T42">4</text:span><text:span text:style-name="T43">. Skundai dėl centrinio mokesčių administratoriaus arba Mokestinių ginčų komisijos sprendimo dėl mokestinio ginčo nagri</text:span><text:span text:style-name="T44">nėjami pirmosios instancijos administraciniame teisme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4 m. saus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03:00Z</meta:creation-date>
    <dc:date>2023-12-31T2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7" meta:character-count="627" meta:row-count="26" meta:non-whitespace-character-count="557"/>
  </office:meta>
</office:document-meta>
</file>