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1972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fo:background-color="#FFFFFF"/>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fo:background-color="#FFFFFF"/>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fo:background-color="#FFFFFF"/>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fo:background-color="#FFFFFF">
        <style:tab-stops>
          <style:tab-stop style:type="left" style:position="-0.3937in"/>
          <style:tab-stop style:type="left" style:position="-0.1972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3" style:parent-style-name="Normal" style:family="paragraph">
      <style:paragraph-properties>
        <style:tab-stops>
          <style:tab-stop style:type="left" style:position="-0.1972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GEGUŽĖS 14 D. NUTARIMO NR. 543 „DĖL LIETUVOS RESPUBLIKOS VALSTYBĖS BIUDŽETO IR SAVIVALDYBIŲ BIUDŽETŲ SUDARYMO IR VYKDYMO TAISYKLIŲ PATVIRTINIMO“ PAKEITIMO</text:span></text:p>
      <text:p text:style-name="P20"/>
      <text:p text:style-name="P21"><text:span text:style-name="T22">2015 m. gruodžio 16 d.</text:span><text:span text:style-name="T23"><text:s/>Nr.<text:s/></text:span><text:span text:style-name="T24">1313</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text:span></text:p>
      <text:p text:style-name="P34"><text:span text:style-name="T35">1.1</text:span><text:span text:style-name="T36">. Pakeisti 30 punktą ir jį išdėstyti taip:</text:span></text:p>
      <text:p text:style-name="P37"><text:span text:style-name="T38">„</text:span><text:span text:style-name="T39">30</text:span><text:span text:style-name="T40">. Prie valstybės biudžeto pajamų priskirtinos mokesčių, rinkliavų ir kitos įmokos pervedamos į Valstybinės mokesčių inspekcijos prie Lietuvos Respublikos finansų ministerijos (toliau – Valstybinė mokesčių inspekcija), Muitinės departamento prie Lietuvos Respublikos finansų ministerijos (toliau – Muitinės departamentas) pajamų surenkamąsias sąskaitas ir valstybės iždo sąskaitą.“</text:span></text:p>
      <text:p text:style-name="P41"><text:span text:style-name="T42">1.2</text:span><text:span text:style-name="T43">. Pakeisti 35 punktą ir jį išdėstyti taip:</text:span></text:p>
      <text:p text:style-name="P44"><text:span text:style-name="T45">„</text:span><text:span text:style-name="T46">35</text:span><text:span text:style-name="T47">. Biudžetinių įstaigų,<text:s/></text:span><text:span text:style-name="T48">finansuojamų iš valstybės biudžeto,<text:s/></text:span><text:span text:style-name="T49">pajamos kaupiamos atskiroje biudžetinės įstaigos sąskaitoje ir įmokamos į valstybės biudžetą.<text:s/></text:span><text:span text:style-name="T50">Biudžetinė įstaiga minėtas pajamas, nurodžiusi atitinkamą įmokos<text:s/></text:span><text:span text:style-name="T51">kodą, perveda į valstybės iždo sąskaitą</text:span><text:span text:style-name="T52"><text:s/>2 kartus per mėnesį – 5 ir 20 dienomis, jeigu jos viršija 100 (vienas šimtas) eurų</text:span><text:span text:style-name="T53"><text:s/>arba kai yra poreikis teikti mokėjimo paraišką programos, kuri finansuojama iš biudžetinių įstaigų pajamų, išlaidoms apmokėti</text:span><text:span text:style-name="T54">.</text:span></text:p>
      <text:p text:style-name="P55"><text:span text:style-name="T56">Savivaldybių tarybos nustato biudžetinių įstaigų, kurios finansuojamos iš savivaldybių biudžetų, pajamų kaupimo ir įmokėjimo į savivaldybių biudžetus tvarką.<text:s/></text:span><text:span text:style-name="T57">Jeigu savivaldybių taryba numato biudžetinių įstaigų pajamas rinkti per Valstybinę mokesčių inspekciją, tai turi būti suderinta su Valstybine mokesčių inspekcija.</text:span><text:span text:style-name="T58">“</text:span></text:p>
      <text:p text:style-name="P59"><text:span text:style-name="T60">2</text:span><text:span text:style-name="T61">. Šis nutarimas įsigalioja 2016 m. sausio 1 dieną.</text:span></text:p>
      <text:p text:style-name="P62"/>
      <text:p text:style-name="P63"/>
      <text:p text:style-name="P64"><text:span text:style-name="T65">Ministras Pirmininkas</text:span><text:span text:style-name="T66"><text:tab/>Algirdas Butkevičius</text:span></text:p>
      <text:p text:style-name="P67"/>
      <text:p text:style-name="P68"><text:span text:style-name="T69">Finansų ministras</text:span><text:span text:style-name="T7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08:05:00Z</meta:creation-date>
    <dc:date>2017-08-14T08:05:00Z</dc:date>
    <meta:print-date>2015-12-15T09:55:00Z</meta:print-date>
    <meta:template xlink:href="Normal.dotm" xlink:type="simple"/>
    <meta:editing-cycles>2</meta:editing-cycles>
    <meta:editing-duration>PT0S</meta:editing-duration>
    <meta:document-statistic meta:page-count="1" meta:paragraph-count="56" meta:word-count="259" meta:character-count="2020" meta:row-count="106" meta:non-whitespace-character-count="1817"/>
  </office:meta>
</office:document-meta>
</file>