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LIETUVOS RESPUBLIKOS SEIMO APDOVANOJIMO UŽ INDĖLĮ<text:s/></text:p>
      <text:p text:style-name="P18"><text:span text:style-name="T19">ATKURIANT LIETUVOS VALSTYBĖS NEPRIKLAUSOMYBĘ, LIETUVOS VALSTYBĖS IR PARLAMENTARIZMO TRADICIJŲ STIPRINIMĄ, VEIKLĄ VISUOMENĖS GEROVEI</text:span></text:p>
      <text:p text:style-name="P20"/>
      <text:p text:style-name="P21"><text:span text:style-name="T22">2015</text:span><text:span text:style-name="T23"><text:s/>m.<text:s/></text:span><text:span text:style-name="T24">balandžio</text:span><text:span text:style-name="T25"><text:s/></text:span><text:span text:style-name="T26">15</text:span><text:span text:style-name="T27"><text:s/>d. Nr. SV-S-</text:span><text:span text:style-name="T28">1016</text:span></text:p>
      <text:p text:style-name="P29">Vilnius</text:p>
      <text:p text:style-name="P30"/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<text:s/>Seimo apdovanojimo už indėlį atkuriant Lietuvos valstybės nepriklausomybę, Lietuvos valstybės ir parlamentarizmo tradicijų stiprinimą, veiklą visuomenės gerovei nuostatais, patvirtinta</text:span><text:span text:style-name="T36">is Lietuvos Respublikos Seimo valdybos 2014 m. balandžio 18 d. sprendimu Nr. SV-S-612 „Dėl Lietuvos Respublikos Seimo apdovanojimo už indėlį atkuriant Lietuvos valstybės nepriklausomybę, Lietuvos valstybės ir parlamentarizmo tradicijų stiprinimą, veiklą vi</text:span><text:span text:style-name="T37">suomenės gerovei nuostatų patvirtinimo“, n u s p r e n d ž i a:</text:span></text:p>
        <text:p text:style-name="P38"><text:span text:style-name="T39">Skirti Lietuvos Respublikos <text:s/>Seimo apdovanojimą šiems asmenims:</text:span></text:p>
        <text:p text:style-name="P40"><text:span text:style-name="T41">1</text:span><text:span text:style-name="T42">. Zbignievui LEVICKIUI, Lietuvos smuikininkui, projekto „Auksinis balsas“ komisijos nariui, koncertmeisteriui, kompozitor</text:span><text:span text:style-name="T43">iui, – už nuopelnus Lietuvos kultūrai, Lietuvos vardo garsinimą.</text:span></text:p>
        <text:p text:style-name="P44"><text:span text:style-name="T45">2</text:span><text:span text:style-name="T46">. Ričardui SVIACKEVIČIUI, Vilniaus Naujosios Vilnios muzikos mokyklos direktoriui, akordeonų kvinteto „Concertino“ vadovui,</text:span><text:span text:style-name="T47"><text:s/></text:span><text:span text:style-name="T48">akordeonininkui, – už Lietuvos vardo garsinimą.</text:span></text:p>
        <text:p text:style-name="P49"><text:span text:style-name="T50">3</text:span><text:span text:style-name="T51">. Gabriel</text:span><text:span text:style-name="T52">iui Janui MINCEVIČIUI, visuomenės veikėjui, politikui, buvusiam Lietuvos Respublikos Seimo nariui, Vilniaus rajono mero pavaduotojui, teologijos mokslų daktarui, tautosakos rinkėjui ir puoselėtojui, kompozitoriui, dainų ir šokių ansamblio „Wileńszczyzna“ į</text:span><text:span text:style-name="T53">kūrėjui ir meno vadovui, – už darbą, susijusį su etninės kultūros plėtojimu, puoselėjimu, ugdymu ir tyrinėjimu, krikščioniškųjų vertybių, tradicijų puoselėjimą ir sklaidą, visuomeninę, politinę, kūrybinę ir mokslinę veiklą, Lietuvos vardo garsinimą.</text:span></text:p>
        <text:p text:style-name="P54"><text:span text:style-name="T55">4</text:span><text:span text:style-name="T56">.</text:span><text:span text:style-name="T57"><text:s/>Vytautui Pranciškui RŪKUI, monsinjorui, – už indėlį atkuriant Lietuvos valstybės nepriklausomybę, Lietuvos valstybės ir parlamentarizmo tradicijų stiprinimą, veiklą visuomenės<text:s/></text:span><text:soft-page-break/><text:span text:style-name="T58">gerovei, tikėjimo ir doros ugdymą, Trakų Švč. Mergelės Marijos Apsilankymo bažn</text:span><text:span text:style-name="T59">yčios aukso lobių išsaugojimą.</text:span></text:p>
        <text:p text:style-name="P60"/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4-29T08:07:00Z</meta:creation-date>
    <dc:date>2015-04-29T08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43" meta:character-count="2124" meta:row-count="147" meta:non-whitespace-character-count="1921"/>
  </office:meta>
</office:document-meta>
</file>