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4923in">
        <style:tab-stops>
          <style:tab-stop style:type="right" style:position="6.299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tab-stops>
          <style:tab-stop style:type="right" style:position="6.29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tab-stops>
          <style:tab-stop style:type="right" style:position="6.29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line-height="115%">
        <style:tab-stops>
          <style:tab-stop style:type="right" style:position="6.2993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15%">
        <style:tab-stops>
          <style:tab-stop style:type="right" style:position="6.2993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fo:line-height="115%">
        <style:tab-stops>
          <style:tab-stop style:type="right" style:position="6.2993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fo:line-height="115%">
        <style:tab-stops>
          <style:tab-stop style:type="right" style:position="6.2993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justify" fo:line-height="115%" fo:margin-left="0.7423in">
        <style:tab-stops>
          <style:tab-stop style:type="right" style:position="5.5569in"/>
        </style:tab-stops>
      </style:paragraph-properties>
      <style:text-properties style:font-weight-complex="bold" style:font-size-complex="12pt" style:language-asian="lt" style:country-asian="LT"/>
    </style:style>
    <style:style style:name="P37" style:parent-style-name="Normal" style:family="paragraph">
      <style:paragraph-properties fo:text-align="justify" fo:line-height="115%" fo:text-indent="0.4923in">
        <style:tab-stops>
          <style:tab-stop style:type="right" style:position="6.2993in"/>
        </style:tab-stops>
      </style:paragraph-properties>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line-height="115%" fo:text-indent="0.4923in">
        <style:tab-stops>
          <style:tab-stop style:type="right" style:position="6.2993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4923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line-height="115%" fo:text-indent="0.4923in">
        <style:tab-stops>
          <style:tab-stop style:type="right" style:position="6.2993in"/>
        </style:tab-stops>
      </style:paragraph-properties>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center" fo:line-height="115%">
        <style:tab-stops>
          <style:tab-stop style:type="right" style:position="6.299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fo:text-align="justify" fo:line-height="115%" fo:text-indent="0.4923in">
        <style:tab-stops>
          <style:tab-stop style:type="right" style:position="6.2993in"/>
        </style:tab-stops>
      </style:paragraph-properties>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align="justify" fo:line-height="115%" fo:text-indent="0.4923in">
        <style:tab-stops>
          <style:tab-stop style:type="right" style:position="6.2993in"/>
        </style:tab-stops>
      </style:paragraph-properties>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fo:color="#000000"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line-height="115%" fo:text-indent="0.4923in">
        <style:tab-stops>
          <style:tab-stop style:type="right" style:position="6.2993in"/>
        </style:tab-stops>
      </style:paragraph-properties>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tab-stops>
          <style:tab-stop style:type="right" style:position="6.2993in"/>
        </style:tab-stops>
      </style:paragraph-properties>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15%" fo:text-indent="0.4923in">
        <style:tab-stops>
          <style:tab-stop style:type="right" style:position="6.2993in"/>
        </style:tab-stops>
      </style:paragraph-properties>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line-height="115%" fo:text-indent="0.543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4923in">
        <style:tab-stops>
          <style:tab-stop style:type="right" style:position="6.2993in"/>
        </style:tab-stops>
      </style:paragraph-properties>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tab-stops>
          <style:tab-stop style:type="right" style:position="6.2993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fo:text-transform="uppercase" style:font-size-complex="12pt" style:language-asian="lt" style:country-asian="LT"/>
    </style:style>
    <style:style style:name="T158" style:parent-style-name="DefaultParagraphFont" style:family="text">
      <style:text-properties fo:font-weight="bold" style:font-weight-asian="bold" fo:text-transform="uppercase" style:font-size-complex="12pt" style:language-asian="lt" style:country-asian="LT"/>
    </style:style>
    <style:style style:name="P159" style:parent-style-name="Normal" style:family="paragraph">
      <style:paragraph-properties fo:text-align="justify" fo:line-height="115%" fo:text-indent="0.5354in">
        <style:tab-stops>
          <style:tab-stop style:type="right" style:position="6.2993in"/>
        </style:tab-stops>
      </style:paragraph-properties>
      <style:text-properties style:font-size-complex="12pt" style:language-asian="lt" style:country-asian="LT"/>
    </style:style>
    <style:style style:name="P160" style:parent-style-name="Normal" style:family="paragraph">
      <style:paragraph-properties fo:text-align="justify" fo:line-height="115%" fo:text-indent="0.4923in">
        <style:tab-stops>
          <style:tab-stop style:type="right" style:position="6.299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tab-stops>
          <style:tab-stop style:type="right" style:position="6.299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tab-stops>
          <style:tab-stop style:type="right" style:position="6.299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tab-stops>
          <style:tab-stop style:type="right" style:position="6.299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tab-stops>
          <style:tab-stop style:type="right" style:position="6.2993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text-align="justify" fo:line-height="115%" fo:text-indent="0.4923in">
        <style:tab-stops>
          <style:tab-stop style:type="right" style:position="6.299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font-weight="bold" style:font-weight-asian="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font-weight="bold" style:font-weight-asian="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font-weight="bold" style:font-weight-asian="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font-weight="bold" style:font-weight-asian="bold" style:font-weight-complex="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font-weight="bold" style:font-weight-asian="bold" style:font-weight-complex="bold"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font-weight="bold" style:font-weight-asian="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weight="bold" style:font-weight-asian="bold" style:font-weight-complex="bold"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15%" fo:text-indent="0.5in">
        <style:tab-stops>
          <style:tab-stop style:type="left" style:position="0.8861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15%" fo:text-indent="0.5in">
        <style:tab-stops>
          <style:tab-stop style:type="left" style:position="0.8861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15%" fo:text-indent="0.5in">
        <style:tab-stops>
          <style:tab-stop style:type="left" style:position="0.8861in"/>
        </style:tab-stops>
      </style:paragraph-properties>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15%" fo:text-indent="0.5in">
        <style:tab-stops>
          <style:tab-stop style:type="left" style:position="0.8861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15%" fo:text-indent="0.5in">
        <style:tab-stops>
          <style:tab-stop style:type="left" style:position="0.8861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language-asian="lt" style:country-asian="L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15%" fo:text-indent="0.5in">
        <style:tab-stops>
          <style:tab-stop style:type="left" style:position="0.8861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language-asian="lt" style:country-asian="L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15%" fo:text-indent="0.5in">
        <style:tab-stops>
          <style:tab-stop style:type="left" style:position="0.8861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language-asian="lt" style:country-asian="L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language-asian="lt" style:country-asian="L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1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font-weight="bold" style:font-weight-asian="bold" style:font-weight-complex="bold"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font-weight="bold" style:font-weight-asian="bold" style:font-weight-complex="bold"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font-weight="bold" style:font-weight-asian="bold" style:font-weight-complex="bold"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language-asian="lt" style:country-asian="L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ext-properties style:language-asian="lt" style:country-asian="LT"/>
    </style:style>
    <style:style style:name="P447" style:parent-style-name="Normal" style:family="paragraph">
      <style:paragraph-properties fo:text-align="justify"/>
      <style:text-properties style:language-asian="lt" style:country-asian="LT"/>
    </style:style>
    <style:style style:name="P448" style:parent-style-name="Normal" style:family="paragraph">
      <style:paragraph-properties fo:text-align="justify"/>
    </style:style>
    <style:style style:name="P4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0" style:parent-style-name="DefaultParagraphFont" style:family="text">
      <style:text-properties style:language-asian="lt" style:country-asian="LT"/>
    </style:style>
    <style:style style:name="P4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text:s/></text:p>
      <text:p text:style-name="P17">2012 M. GRUODŽIO 5 D. NUTARIMO NR. 1450 „DĖL DIDMENINĖS IR MAŽMENINĖS PREKYBOS TABAKO GAMINIAIS IR SU TABAKO GAMINIAIS SUSIJUSIAIS GAMINIAIS LICENCIJAVIMO TAISYKLIŲ PATVIRTINIMO“ PAKEITIMO</text:p>
      <text:p text:style-name="P18"/>
      <text:p text:style-name="P19">2022 m. gegužės 11 d. Nr. 506</text:p>
      <text:p text:style-name="P20">Vilnius</text:p>
      <text:p text:style-name="P21"/>
      <text:p text:style-name="P22"><text:span text:style-name="T23">Lietuvos Respublikos Vyriausybė <text:s/>n u t a r i a:</text:span></text:p>
      <text:p text:style-name="P24"><text:span text:style-name="T25">Pakeisti Lietuvos Respublikos Vyriausybės 2012 m. gruodžio 5 d. nutarimą Nr. 1450 „Dėl Didmeninės ir mažmeninės prekybos tabako gaminiais ir su tabako gaminiais susijusiais gaminiais licencijavimo taisyklių patvirtinimo“:</text:span><text:span text:style-name="T26"><text:tab/></text:span></text:p>
      <text:p text:style-name="P27"><text:span text:style-name="T28">1</text:span><text:span text:style-name="T29">. Pakeisti nurodytą nutarimą ir jį išdėstyti nauja redakcija (Didmeninės ir mažmeninės prekybos tabako gaminiais ir su tabako gaminiais susijusiais gaminiais licencijavimo taisyklės nauja redakcija nedėstomos):</text:span></text:p>
      <text:p text:style-name="P30"><text:span text:style-name="T31">„</text:span><text:span text:style-name="T32">LIETUVOS RESPUBLIKOS VYRIAUSYBĖ</text:span></text:p>
      <text:p text:style-name="P33"/>
      <text:p text:style-name="P34">NUTARIMAS</text:p>
      <text:p text:style-name="P35">DĖL DIDMENINĖS IR MAŽMENINĖS PREKYBOS TABAKO GAMINIAIS IR SU TABAKO GAMINIAIS SUSIJUSIAIS GAMINIAIS, DIDMENINĖS PREKYBOS NEAPDOROTU TABAKU LICENCIJAVIMO TAISYKLIŲ PATVIRTINIMO</text:p>
      <text:p text:style-name="P36"/>
      <text:p text:style-name="P37"><text:span text:style-name="T38">Vadovaudamasi Lietuvos Respublikos tabako, tabako gaminių ir su jais susijusių gaminių kontrolės įstatymo 10 straipsnio 3 dalimi, Lietuvos Respublikos Vyriausybė <text:s/>n u t a r i a:</text:span></text:p>
      <text:p text:style-name="P39"><text:span text:style-name="T40">Patvirtinti</text:span><text:span text:style-name="T41"><text:s/></text:span><text:span text:style-name="T42">Didmeninės ir mažmeninės prekybos tabako gaminiais ir su tabako gaminiais susijusiais gaminiais, didmeninės prekybos neapdorotu tabaku licencijavimo taisykles (pridedama).“</text:span></text:p>
      <text:p text:style-name="P43"><text:span text:style-name="T44">2</text:span><text:span text:style-name="T45">.<text:s/></text:span><text:span text:style-name="T46">Pakeisti nurodytu nutarimu patvirtintas Didmeninės ir mažmeninės prekybos tabako gaminiais ir su tabako gaminiais susijusiais gaminiais licencijavimo taisykles:</text:span></text:p>
      <text:p text:style-name="P47"><text:span text:style-name="T48">2.1</text:span><text:span text:style-name="T49">. Pakeisti pavadinimą ir jį išdėstyti taip:</text:span></text:p>
      <text:p text:style-name="P50"><text:span text:style-name="T51">„</text:span><text:span text:style-name="T52">DIDMENINĖS IR MAŽMENINĖS PREKYBOS TABAKO GAMINIAIS IR SU TABAKO GAMINIAIS SUSIJUSIAIS GAMINIAIS, DIDMENINĖS PREKYBOS NEAPDOROTU TABAKU LICENCIJAVIMO TAISYKĖS</text:span><text:span text:style-name="T53">“.</text:span></text:p>
      <text:p text:style-name="P54"><text:span text:style-name="T55">2.2</text:span><text:span text:style-name="T56">. Pakeisti 1 punktą ir jį išdėstyti taip:</text:span></text:p>
      <text:p text:style-name="P57"><text:span text:style-name="T58">„</text:span><text:span text:style-name="T59">1</text:span><text:span text:style-name="T60">. Didmeninės ir mažmeninės prekybos tabako gaminiais ir su tabako gaminiais susijusiais gaminiais, didmeninės prekybos neapdorotu tabaku</text:span><text:span text:style-name="T61"><text:s/></text:span><text:span text:style-name="T62">licencijavimo taisyklės (toliau – Taisyklės) nustato</text:span><text:span text:style-name="T63"><text:s/></text:span><text:span text:style-name="T64">licencijų verstis didmenine ir mažmenine prekyba tabako gaminiais ir licencijų verstis su<text:s/></text:span><text:soft-page-break/><text:span text:style-name="T65">tabako gaminiais susijusiais gaminiais (toliau – susiję gaminiai), licencijų verstis didmenine prekyba neapdorotu tabaku (kodai pagal Kombinuotąją nomenklatūrą, patvirtintą 1987 m. liepos 23 d. Tarybos reglamentu<text:s/></text:span><text:span text:style-name="T66">(EEB) Nr. 2658/87</text:span><text:span text:style-name="T67"><text:s/>dėl tarifų ir statistinės nomenklatūros bei dėl Bendrojo muitų tarifo su visais pakeitimais</text:span><text:span text:style-name="T68"><text:s/></text:span><text:span text:style-name="T69">(toliau – KN), – KN 2401, KN 2402 10 00–KN 2402 90 00, KN 2403 11 00–KN 2403 19 90, KN 2403 91 00, exKN 2403 99 90,</text:span><text:span text:style-name="T70"><text:s/></text:span><text:span text:style-name="T71">įskaitant ir naujoviškus tabako gaminius, exKN 2404 11 00–KN 2404 19 90, KN 8543 40 00) išdavimo, patikslinimo, atsisakymo jas išduoti, patikslinti, įspėjimo apie galimą licencijos galiojimo sustabdymą ar licencijos galiojimo panaikinimą, licencijos galiojimo sustabdymo, licencijos galiojimo sustabdymo panaikinimo, licencijos galiojimo panaikinimo tvarką.“</text:span></text:p>
      <text:p text:style-name="P72"><text:span text:style-name="T73">2.3</text:span><text:span text:style-name="T74">. Papildyti 3.5 papunkčiu:</text:span></text:p>
      <text:p text:style-name="P75"><text:span text:style-name="T76">„</text:span><text:span text:style-name="T77">3.5</text:span><text:span text:style-name="T78">. licencija verstis didmenine prekyba neapdorotu tabaku.“</text:span></text:p>
      <text:p text:style-name="P79"><text:span text:style-name="T80">2.4</text:span><text:span text:style-name="T81">. Pakeisti 6 punkto<text:s/></text:span><text:span text:style-name="T82">pirmąją pastraipą<text:s/></text:span><text:span text:style-name="T83">ir ją išdėstyti taip:</text:span></text:p>
      <text:p text:style-name="P84"><text:span text:style-name="T85">„</text:span><text:span text:style-name="T86">6</text:span><text:span text:style-name="T87">. Licencijose verstis didmenine prekyba tabako gaminiais ir licencijose verstis didmenine prekyba su tabako gaminiais susijusiais gaminiais, licencijose verstis didmenine prekyba neapdorotu tabaku nurodomi šie duomenys:“.</text:span></text:p>
      <text:p text:style-name="P88"><text:span text:style-name="T89">2.5</text:span><text:span text:style-name="T90">. Pakeisti 6.4 papunktį ir jį išdėstyti taip:</text:span></text:p>
      <text:p text:style-name="P91"><text:span text:style-name="T92">„</text:span><text:span text:style-name="T93">6.4</text:span><text:span text:style-name="T94">. tabako gaminių ar susijusių gaminių, neapdoroto tabako didmeninės prekybos sandėlių, iš kurių bus vykdoma didmeninė prekyba<text:s/></text:span><text:span text:style-name="T95">neapdorotu tabaku</text:span><text:span text:style-name="T96">, tabako gaminiais ar susijusiais gaminiais ir (ar) kuriuose šie gaminiai,<text:s/></text:span><text:span text:style-name="T97">neapdorotas tabakas<text:s/></text:span><text:span text:style-name="T98">bus laikomi, adresai ir patalpų pažymėjimas plane;“.</text:span></text:p>
      <text:p text:style-name="P99"><text:span text:style-name="T100">2.6</text:span><text:span text:style-name="T101">.<text:s/></text:span><text:span text:style-name="T102">Pakeisti 8 punktą ir jį išdėstyti taip:</text:span></text:p>
      <text:p text:style-name="P103"><text:span text:style-name="T104">„</text:span><text:span text:style-name="T105">8</text:span><text:span text:style-name="T106">. Licencijas</text:span><text:span text:style-name="T107"><text:s/></text:span><text:span text:style-name="T108">verstis didmenine prekyba tabako gaminiais ir licencijas verstis didmenine prekyba su tabako gaminiais susijusiais gaminiais, licencijas verstis didmenine prekyba neapdorotu tabaku, vadovaudamasis Tabako kontrolės įstatymu ir Taisyklėmis, išduoda, patikslina, apie galimą licencijų galiojimo sustabdymą ar licencijų galiojimo panaikinimą įspėja, licencijų galiojimą sustabdo, licencijų galiojimo sustabdymą ar licencijų galiojimą panaikina Narkotikų, tabako ir alkoholio kontrolės departamentas.</text:span><text:span text:style-name="T109">“</text:span></text:p>
      <text:p text:style-name="P110"><text:span text:style-name="T111">2.7</text:span><text:span text:style-name="T112">. Pakeisti 10.1 papunkčio nuostatą iki dvitaškio ir ją išdėstyti taip:<text:s/></text:span></text:p>
      <text:p text:style-name="P113"><text:span text:style-name="T114">„</text:span><text:span text:style-name="T115">10.1</text:span><text:span text:style-name="T116">.<text:s/></text:span><text:span text:style-name="T117">gavę Lietuvos Respublikoje įsteigto juridinio asmens ar užsienio juridinio asmens filialo paraišką išduoti licenciją</text:span><text:span text:style-name="T118"><text:s/></text:span><text:span text:style-name="T119">verstis didmenine prekyba tabako gaminiais ar licenciją verstis didmenine prekyba su tabako gaminiais susijusiais gaminiais, licenciją verstis didmenine prekyba neapdorotu tabaku (toliau – paraiška) arba juridinio asmens ar užsienio juridinio asmens filialo pranešimą apie ketinimą verstis mažmenine prekyba tabako gaminiais ir (ar) susijusiais gaminiais (toliau – pranešimas),<text:s/></text:span><text:span text:style-name="T120">patikrina:“.</text:span></text:p>
      <text:p text:style-name="P121"><text:span text:style-name="T122">2.8</text:span><text:span text:style-name="T123">. Pakeisti 10.1.2 papunktį ir jį išdėstyti taip:</text:span></text:p>
      <text:p text:style-name="P124"><text:span text:style-name="T125">„</text:span><text:span text:style-name="T126">10.1.2</text:span><text:span text:style-name="T127">. tabako gaminių ar susijusių gaminių, neapdoroto tabako didmeninės prekybos sandėlių, iš kurių bus vykdoma didmeninė prekyba neapdorotu tabaku,</text:span><text:span text:style-name="T128"><text:s/></text:span><text:span text:style-name="T129">tabako gaminiais ar susijusiais gaminiais ir (ar) kuriuose šie gaminiai, neapdorotas tabakas</text:span><text:span text:style-name="T130"><text:s/></text:span><text:span text:style-name="T131">bus laikomi, registravimo Lietuvos Respublikos nekilnojamojo turto registre faktą (jeigu Lietuvos Respublikoje įsteigtas juridinis asmuo ar užsienio juridinio asmens filialas pateikia paraišką išduoti licenciją verstis didmenine prekyba tabako gaminiais ar licenciją verstis didmenine prekyba su tabako gaminiais susijusiais gaminiais, licenciją verstis didmenine prekyba neapdorotu tabaku);“.</text:span></text:p>
      <text:p text:style-name="P132"><text:span text:style-name="T133">2.9</text:span><text:span text:style-name="T134">.<text:s/></text:span><text:span text:style-name="T135">Pakeisti 10.1.3 papunktį ir jį išdėstyti taip:</text:span></text:p>
      <text:p text:style-name="P136"><text:span text:style-name="T137">„</text:span><text:span text:style-name="T138">10.1.3</text:span><text:span text:style-name="T139">. ar Lietuvos Respublikoje įsteigtas juridinis asmuo ar užsienio juridinio asmens filialas, norintis gauti:<text:s/></text:span></text:p>
      <text:p text:style-name="P140"><text:span text:style-name="T141">10.1.3.1</text:span><text:span text:style-name="T142">. licenciją verstis didmenine prekyba tabako gaminiais, atitinka Tabako kontrolės įstatymo 11 straipsnio 2 dalies 1–6, 8 ir 12 punktuose nustatytus reikalavimus, ar jis pateikė visus ir tinkamai užpildytus Taisyklių 11 punkte nurodytus dokumentus, kurių reikia licencijai verstis didmenine prekyba tabako gaminiais išduoti, taip pat ar yra įvykdęs Lietuvos Respublikos rinkliavų įstatyme nustatytus reikalavimus;</text:span></text:p>
      <text:p text:style-name="P143"><text:span text:style-name="T144">10.1.3.2</text:span><text:span text:style-name="T145">. licenciją verstis didmenine prekyba su tabako gaminiais susijusiais gaminiais, atitinka Tabako kontrolės įstatymo 11 straipsnio 2 dalies 1–6 <text:s/>ir 8 punktuose nustatytus reikalavimus, ar jis pateikė visus ir tinkamai užpildytus Taisyklių 11 punkte nurodytus dokumentus, kurių reikia licencijai verstis didmenine prekyba su tabako gaminiais susijusiais gaminiais išduoti, taip pat ar yra įvykdęs Rinkliavų įstatyme nustatytus reikalavimus;</text:span></text:p>
      <text:p text:style-name="P146"><text:span text:style-name="T147">10.1.3.3</text:span><text:span text:style-name="T148">. licenciją verstis didmenine prekyba neapdorotu tabaku, atitinka Tabako kontrolės įstatymo 11 straipsnio 2 dalies 1–6, 11 <text:s/>ir 12 punktuose nustatytus reikalavimus, ar jis pateikė visus ir tinkamai užpildytus Taisyklių 11 punkte nurodytus dokumentus, kurių reikia licencijai verstis didmenine prekyba neapdorotu tabaku išduoti, taip pat ar yra įvykdęs Rinkliavų įstatyme nustatytus reikalavimus;“.</text:span></text:p>
      <text:p text:style-name="P149"><text:span text:style-name="T150">2.10</text:span><text:span text:style-name="T151">. Pakeisti IV skyriaus pirmąjį skirsnį ir jį išdėstyti taip:</text:span></text:p>
      <text:p text:style-name="P152"><text:span text:style-name="T153">„</text:span><text:span text:style-name="T154">PIRMASIS</text:span><text:span text:style-name="T155"><text:s/>SKIRSNIS</text:span></text:p>
      <text:p text:style-name="P156"><text:span text:style-name="T157">LICENCIJOS verstis didmenine prekyba tabako gaminiais Ar Licencijos verstis didmenine prekyba su tabako gaminiais<text:s/></text:span><text:soft-page-break/><text:span text:style-name="T158">susijusiais gaminiais, LICENCIJOS VERSTIS DIDMENINE PREKYBA NEAPDOROTU TABAKU išdavimas ir atsisakymas ją išduoti</text:span></text:p>
      <text:p text:style-name="P159"/>
      <text:p text:style-name="P160"><text:span text:style-name="T161">11</text:span><text:span text:style-name="T162">. Lietuvos Respublikoje įsteigtas juridinis asmuo ar užsienio juridinio asmens filialas, norintis gauti licenciją</text:span><text:span text:style-name="T163"><text:s/></text:span><text:span text:style-name="T164">verstis didmenine prekyba tabako gaminiais ar licenciją verstis didmenine prekyba su tabako gaminiais susijusiais gaminiais, licenciją verstis didmenine prekyba neapdorotu tabaku, licencijas išduodančiai institucijai per atstumą, per Lietuvos Respublikos paslaugų įstatyme nurodytą paslaugų ir gaminių kontaktinį centrą (toliau – kontaktinis centras), elektroninėmis ryšio priemonėmis arba tiesiogiai pateikia:</text:span></text:p>
      <text:p text:style-name="P165"><text:span text:style-name="T166">11.1</text:span><text:span text:style-name="T167">. paraišką, kurioje nurodoma:</text:span></text:p>
      <text:p text:style-name="P168"><text:span text:style-name="T169">11.1.1</text:span><text:span text:style-name="T170">. Lietuvos Respublikoje įsteigto juridinio asmens ar užsienio juridinio asmens filialo pavadinimas, teisinė forma, kodas, elektroninio pašto adresas,</text:span><text:span text:style-name="T171"><text:s/></text:span><text:span text:style-name="T172">tabako gaminių ir (ar) susijusių gaminių, neapdoroto tabako didmeninės prekybos sandėlių, iš kurių bus vykdoma didmeninė prekyba<text:s/></text:span><text:span text:style-name="T173">neapdorotu tabaku,</text:span><text:span text:style-name="T174"><text:s/></text:span><text:span text:style-name="T175">tabako gaminiais ir (ar) susijusiais gaminiais ir (ar) kuriuose šie gaminiai,<text:s/></text:span><text:span text:style-name="T176"><text:s/></text:span><text:span text:style-name="T177">neapdorotas tabakas</text:span><text:span text:style-name="T178"><text:s/></text:span><text:span text:style-name="T179">bus laikomi, adresai ir patalpų pažymėjimas plane, taip pat patalpų, kuriose įrengti šie sandėliai, unikalus numeris;</text:span></text:p>
      <text:p text:style-name="P180"><text:span text:style-name="T181">11.1.2</text:span><text:span text:style-name="T182">. kokiu būdu (per atstumą, per kontaktinį centrą, elektroninėmis ryšio priemonėmis arba tiesiogiai) licencijas išduodančios institucijos norėtų gauti pranešimus, susijusius su licencijos išdavimu, patikslinimu, įspėjimu apie galimą licencijos galiojimo sustabdymą ar panaikinimą, licencijos galiojimo sustabdymu ar licencijos galiojimo panaikinimu;</text:span></text:p>
      <text:p text:style-name="P183"><text:span text:style-name="T184">11.2</text:span><text:span text:style-name="T185">.</text:span><text:span text:style-name="T186"><text:s/></text:span><text:span text:style-name="T187">tabako gaminių ir (ar) susijusių gaminių, neapdoroto tabako didmeninės prekybos sandėlių, iš kurių bus vykdoma didmeninė prekyba<text:s/></text:span><text:span text:style-name="T188">neapdorotu tabaku,</text:span><text:span text:style-name="T189"><text:s/></text:span><text:span text:style-name="T190">tabako gaminiais ir (ar)<text:s/></text:span><text:soft-page-break/><text:span text:style-name="T191">susijusiais gaminiais ir (ar) kuriuose šie gaminiai,<text:s/></text:span><text:span text:style-name="T192"><text:s/>neapdorotas tabakas</text:span><text:span text:style-name="T193"><text:s/></text:span><text:span text:style-name="T194">bus laikomi, Nekilnojamojo daikto registro ir kadastro dokumentų – patalpų plano iš nekilnojamojo turto objekto kadastrinių matavimų bylos; pastato vidaus plotų eksplikavimo iš nekilnojamojo turto objekto kadastrinių matavimų bylos – kopijas, patvirtintas Lietuvos Respublikoje įsteigto juridinio asmens ar užsienio juridinio asmens filialo vadovo ar jo įgalioto asmens parašu ir tikrumo žyma.</text:span></text:p>
      <text:p text:style-name="P195"><text:span text:style-name="T196">12</text:span><text:span text:style-name="T197">. Licencijas verstis didmenine prekyba tabako gaminiais ir licencijas verstis didmenine prekyba su tabako gaminiais susijusiais gaminiais, licencijas verstis didmenine prekyba neapdorotu tabaku išduodanti institucija, gavusi Lietuvos Respublikoje įsteigto juridinio asmens ar užsienio juridinio asmens filialo paraišką ir dokumentus, kurių reikia licencijai išduoti, atlieka Taisyklių 10.1.1 ir 10.1.2 papunkčiuose nurodytus veiksmus, taip pat patikrina, ar pateikti visi ir tinkamai užpildyti Taisyklių 11 punkte nurodyti dokumentai, ir ne vėliau kaip per 5 darbo dienas nuo jų gavimo licencijas išduodančioje institucijoje paraiškoje nurodytu būdu išsiunčia Lietuvos Respublikoje įsteigtam juridiniam asmeniui ar užsienio juridinio asmens filialui patvirtinimą, kuriame nurodoma: kad paraiška gauta;<text:s/></text:span><text:span text:style-name="T198">ne trumpesnis kaip 5 darbo dienų terminas trūkstamiems arba patikslintiems dokumentams pateikti,</text:span><text:span text:style-name="T199"><text:s/>jeigu patikrinus dokumentus nustatyta, kad dokumentai nevisiškai, netaisyklingai užpildyti arba pateikti ne visi dokumentai</text:span><text:span text:style-name="T200">;<text:s/></text:span><text:span text:style-name="T201">terminas, per kurį licencijas išduodančioje institucijoje turi būti išnagrinėta paraiška; informacija apie tai, kad jeigu per nurodytą terminą licencija neišduodama ir nepateikiamas motyvuotas rašytinis atsisakymas ją išduoti, laikoma, kad licencija išduota; galimos Lietuvos Respublikoje įsteigto juridinio asmens ar užsienio juridinio asmens filialo teisių gynimo priemonės, kuriomis jis galėtų pasinaudoti, jeigu kiltų jo ir licencijas išduodančios institucijos ginčų. Licencijos prašytojas turi ištaisyti trūkumus ir<text:s/></text:span><text:soft-page-break/><text:span text:style-name="T202">per licencijas išduodančios institucijos nustatytą terminą pateikti patikslintą paraišką ir (ar) trūkstamus arba patikslintus dokumentus.</text:span></text:p>
      <text:p text:style-name="P203"><text:span text:style-name="T204">13</text:span><text:span text:style-name="T205">. Kai licencijas išduodančios institucijos, vertindamos, ar juridinis asmuo ar užsienio juridinio asmens filialas atitinka Tabako kontrolės įstatymo 11 straipsnio 2 dalyje nustatytus reikalavimus, negali reikiamos informacijos gauti naudodamosi valstybės institucijų valdomais registrais ir informacinėmis sistemomis, raštu ar elektroninių ryšių priemonėmis kreipiasi į:</text:span></text:p>
      <text:p text:style-name="P206"><text:span text:style-name="T207">13.1</text:span><text:span text:style-name="T208">. Valstybinę mokesčių inspekciją prie Lietuvos Respublikos finansų ministerijos (toliau – Valstybinė mokesčių inspekcija), prašydamos pateikti informaciją apie juridinį asmenį ar užsienio juridinio asmens filialą pagal Tabako kontrolės įstatymo 11 straipsnio 2 dalies 1 punktą;<text:s/></text:span></text:p>
      <text:p text:style-name="P209"><text:span text:style-name="T210">13.2</text:span><text:span text:style-name="T211">. Valstybinio socialinio draudimo fondo valdybos teritorinį skyrių, kurio teritorijoje įregistruotas Lietuvos Respublikoje įsteigtas juridinis asmuo ar užsienio juridinio asmens filialas arba veiklą vykdo (ar nori vykdyti) kitoje Europos ekonominės erdvės susitarimo dalyvėje įsteigtas juridinis asmuo ar kita organizacija ar jų filialas, prašydamos pateikti informaciją apie juridinį asmenį ar užsienio juridinio asmens filialą pagal Tabako kontrolės įstatymo 11 straipsnio 2 dalies 2 punktą;</text:span></text:p>
      <text:p text:style-name="P212"><text:span text:style-name="T213">13.3</text:span><text:span text:style-name="T214">. Informatikos ir ryšių departamentą prie Lietuvos Respublikos vidaus reikalų ministerijos (toliau – Informatikos ir ryšių departamentas), prašydamos pateikti informaciją, ar juridiniam asmeniui ar užsienio juridinio asmens filialui ar jų vadovams yra įsiteisėjusių apkaltinamųjų teismo nuosprendžių dėl bausmės skyrimo ir (ar) įsiteisėjusių nutarimų dėl baudos skyrimo</text:span><text:span text:style-name="T215"><text:s/></text:span><text:span text:style-name="T216">tabako gaminių ir (ar) susijusių gaminių, neapdoroto tabako kontrabandą, falsifikuotų tabako gaminių ir (ar) susijusių gaminių,</text:span><text:span text:style-name="T217"><text:s/>neapdoroto tabako</text:span><text:span text:style-name="T218"><text:s/></text:span><text:span text:style-name="T219">pardavimą, laikymą ar gabenimą,</text:span><text:span text:style-name="T220"><text:s/></text:span><text:span text:style-name="T221">tabako gaminių ir (ar) susijusių gaminių, neapdoroto tabako</text:span><text:span text:style-name="T222"><text:s/></text:span><text:span text:style-name="T223">pardavimą, laikymą ar gabenimą be</text:span><text:span text:style-name="T224"><text:s/></text:span><text:soft-page-break/><text:span text:style-name="T225">tabako gaminių ir (ar) susijusių gaminių, neapdoroto tabako įsigijimą patvirtinančių juridinę galią turinčių dokumentų ar tabako gaminių be specialių ženklų – banderolių – neteisėtą laikymą, gabenimą ar pardavimą, priimtų pagal Lietuvos Respublikos baudžiamojo kodekso 199, 199</text:span><text:span text:style-name="T226">1</text:span><text:span text:style-name="T227">, 199</text:span><text:span text:style-name="T228">2</text:span><text:span text:style-name="T229"><text:s/>ar 200 straipsnius, Lietuvos Respublikos administracinių nusižengimų kodekso 132, 158, 170, 208, 209 ar 214 straipsnius ir (ar) Tabako kontrolės įstatymo 26 straipsnio 5 dalį, nuo kurių įsiteisėjimo dienos iki juridinio asmens ar užsienio juridinio asmens filialo paraiškos ar pranešimo gavimo licencijas išduodančioje institucijoje dienos nepraėjo 5 metai.</text:span></text:p>
      <text:p text:style-name="P230"><text:span text:style-name="T231">14</text:span><text:span text:style-name="T232">.<text:s/></text:span><text:span text:style-name="T233">Taisyklių 13 punkte nurodytos institucijos raštu ar elektroninių ryšių priemonėmis turi pateikti licenciją išduodančiai institucijai jos prašomą informaciją per 5 darbo dienas nuo tos dienos, kurią gauna licencijas išduodančios institucijos prašymą pateikti minėtą informaciją. Jeigu institucija, į kurią kreiptasi dėl informacijos pateikimo, per nurodytą terminą licencijas išduodančios institucijos prašytos informacijos nepateikia, laikoma, kad ta institucija, į kurią kreiptasi dėl informacijos pateikimo, prašytos informacijos neturi ir juridinis asmuo ar užsienio juridinio asmens filialas atitinka Tabako kontrolės įstatymo 11 straipsnio 2 dalies 1–4 punktuose jam keliamus reikalavimus.</text:span></text:p>
      <text:p text:style-name="P234"><text:span text:style-name="T235">Jeigu iš pagal Taisyklių 13.3 papunktyje Informatikos ir ryšių departamento pateiktos informacijos ar informacijos, gautos iš Administracinių nusiženg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3.3 papunktyje nurodytus Baudžiamojo kodekso, Administracinių nusižengimų kodekso straipsnius ir (ar) Tabako kontrolės įstatymo 26 straipsnio 5 dalį, kurie priimti būtent už</text:span><text:span text:style-name="T236"><text:s/></text:span><text:span text:style-name="T237">tabako gaminių ir (ar) susijusių<text:s/></text:span><text:soft-page-break/><text:span text:style-name="T238">gaminių, neapdoroto tabako kontrabandą, falsifikuotų tabako gaminių ir (ar) susijusių gaminių,</text:span><text:span text:style-name="T239"><text:s/></text:span><text:span text:style-name="T240">neapdoroto tabako</text:span><text:span text:style-name="T241"><text:s/></text:span><text:span text:style-name="T242">pardavimą, laikymą ar gabenimą,</text:span><text:span text:style-name="T243"><text:s/></text:span><text:span text:style-name="T244">tabako gaminių ir (ar) susijusių gaminių, neapdoroto tabako pardavimą, laikymą ar gabenimą be</text:span><text:span text:style-name="T245"><text:s/></text:span><text:span text:style-name="T246">tabako gaminių ir (ar) susijusių gaminių, neapdoroto tabako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ar licencija verstis didmenine prekyba su tabako gaminiais susijusiais gaminiais, licencija verstis didmenine prekyba neapdorotu tabaku nebus išduota arba, vadovaujantis Tabako kontrolės įstatymo 11 straipsnio 13 dalies 5 punkto nuostatomis, bus sustabdytas</text:span><text:span text:style-name="T247"><text:s/></text:span><text:span text:style-name="T248">licencijos verstis didmenine</text:span><text:span text:style-name="T249"><text:s/></text:span><text:span text:style-name="T250">prekyba tabako gaminiais ar licencijos verstis didmenine prekyba su tabako gaminiais susijusiais gaminiais, licencijos verstis didmenine prekyba neapdorotu tabaku galiojimas.</text:span></text:p>
      <text:p text:style-name="P251"><text:span text:style-name="T252">Jeigu licencijos prašytojas per nustatytą terminą, kuris negali būti trumpesnis negu 5 darbo dienos nuo licencijas išduodančios institucijos prašymo gavimo, prašytos kopijos nepateikia ir neinformuoja licencijas išduodančios institucijos apie objektyvias priežastis, dėl kurių jis per nustatytą terminą šios kopijos pateikti negali, licencija verstis didmenine prekyba</text:span><text:span text:style-name="T253"><text:s/></text:span><text:span text:style-name="T254">tabako gaminiais ar licencija verstis didmenine prekyba su tabako gaminiais susijusiais gaminiais, licencija verstis<text:s/></text:span><text:soft-page-break/><text:span text:style-name="T255">didmenine prekyba neapdorotu tabaku, vadovaujantis Tabako kontrolės įstatymo 11 straipsnio 8 dalies 1 punkto nuostatomis, neišduodama arba, vadovaujantis Tabako kontrolės įstatymo 11 straipsnio 13 dalies 5 punkto nuostatomis, stabdomas licencijos verstis didmenine</text:span><text:span text:style-name="T256"><text:s/></text:span><text:span text:style-name="T257">prekyba tabako gaminiais ar licencijos verstis didmenine prekyba su tabako gaminiais susijusiais gaminiais, licencijos verstis didmenine prekyba neapdorotu tabaku galiojimas.</text:span></text:p>
      <text:p text:style-name="P258"><text:span text:style-name="T259">15</text:span><text:span text:style-name="T260">. Lietuvos Respublikoje įsteigtam juridiniam asmeniui ar užsienio juridinio asmens filialui, pateikusiam paraišką, licencija turi būti išduota arba rašytinis motyvuotas atsisakymas išduoti licenciją pateiktas paraiškoje nurodytu būdu ne vėliau kaip per 30 dienų nuo dokumentų, kurių reikia licencijai išduoti, gavimo licencijas išduodančioje institucijoje. Jeigu pateikti ne visi, nevisiškai ar netaisyklingai užpildyti dokumentai, šis terminas skaičiuojamas nuo visų arba papildytų (patikslintų) dokumentų gavimo licencijas išduodančioje institucijoje. Jeigu per nurodytą terminą licencijas išduodanti institucija neišduoda juridiniam asmeniui ar užsienio juridinio asmens filialui licencijos ir nepateikia motyvuoto rašytinio atsisakymo išduoti licenciją, laikoma, kad licencija išduota. Šiuo atveju licencijas išduodanti institucija licencijos išdavimo termino dieną privalo įrašyti informaciją apie licenciją į Licencijų informacinę sistemą ir ne vėliau kaip per 3 darbo dienas nuo įrašymo į Licencijų informacinę sistemą momento išsiųsti licencijos prašytojui patvirtinimą, kad jam yra išduota licencija per Licencijų informacinę sistemą.</text:span></text:p>
      <text:p text:style-name="P261"><text:span text:style-name="T262">16</text:span><text:span text:style-name="T263">. Licencija</text:span><text:span text:style-name="T264"><text:s/></text:span><text:span text:style-name="T265">verstis didmenine</text:span><text:span text:style-name="T266"><text:s/></text:span><text:span text:style-name="T267">prekyba tabako gaminiais ir licencija verstis didmenine prekyba su tabako gaminiais susijusiais gaminiais, licencija verstis didmenine prekyba neapdorotu tabaku neišduodama T</text:span><text:span text:style-name="T268">abako kontrolės įstatymo<text:s/></text:span><text:span text:style-name="T269">11 straipsnio 8 dalyje nustatytais pagrindais.“</text:span></text:p>
      <text:p text:style-name="P270"><text:span text:style-name="T271">2.11</text:span><text:span text:style-name="T272">. Pakeisti 19.1 papunktį ir jį išdėstyti taip:</text:span></text:p>
      <text:p text:style-name="P273"><text:span text:style-name="T274">„</text:span><text:span text:style-name="T275">19.1</text:span><text:span text:style-name="T276">. Valstybinę mokesčių inspekciją, prašydamos pateikti informaciją apie juridinį asmenį ar užsienio juridinio asmens filialą pagal Tabako kontrolės įstatymo 11 straipsnio 2 dalies 1 punktą;“.</text:span></text:p>
      <text:p text:style-name="P277"><text:span text:style-name="T278">2.12</text:span><text:span text:style-name="T279">. Pakeisti 19.3 papunktį ir jį išdėstyti taip:</text:span></text:p>
      <text:p text:style-name="P280"><text:span text:style-name="T281">„</text:span><text:span text:style-name="T282">19.3</text:span><text:span text:style-name="T283">. Informatikos ir ryšių departamentą, prašydamos pateikti informaciją, ar juridiniam asmeniui ar užsienio juridinio asmens filialui ar jų vadovams yra įsiteisėjusių apkaltinamųjų teismo nuosprendžių dėl bausmės skyrimo ir (ar) įsiteisėjusių nutarimų dėl baudos skyrimo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priimtų pagal Baudžiamojo kodekso 199, 199¹, 199² ar 200 straipsnius ir (ar) Administracinių nusižengimų kodekso 132, 158, 170, 208, 209 ar 214 straipsnius, nuo kurių įsiteisėjimo dienos iki juridinio asmens ar užsienio juridinio asmens filialo paraiškos ar pranešimo gavimo licencijas išduodančioje institucijoje dienos nepraėjo 5 metai;“.</text:span></text:p>
      <text:p text:style-name="P284"><text:span text:style-name="T285">2.13</text:span><text:span text:style-name="T286">.<text:s/></text:span><text:span text:style-name="T287">Pakeisti 20 punktą ir jį išdėstyti taip:</text:span></text:p>
      <text:p text:style-name="P288"><text:span text:style-name="T289">„</text:span><text:span text:style-name="T290">20</text:span><text:span text:style-name="T291">. Taisyklių 19 punkte nurodytos institucijos raštu ar elektroninių ryšių priemonėmis turi pateikti licenciją išduodančiai institucijai jos prašomą informaciją per 5 darbo dienas nuo tos dienos, kurią licencijas išduodančios institucijos gauna prašymą pateikti minėtą informaciją. Jeigu institucija, į kurią kreiptasi dėl informacijos pateikimo, per nurodytą terminą licencijas išduodančios institucijos prašytos informacijos nepateikia, laikoma, kad ta institucija, į kurią kreiptasi dėl informacijos pateikimo, prašytos informacijos neturi ir juridinis asmuo ar užsienio<text:s/></text:span><text:soft-page-break/><text:span text:style-name="T292">juridinio asmens filialas atitinka Tabako kontrolės įstatymo 11 straipsnio 2 dalies 1–4 punktuose jam keliamus reikalavimus.</text:span></text:p>
      <text:p text:style-name="P293"><text:span text:style-name="T294">Jeigu iš Taisyklių 19.3–19.4 papunkčiuose nurodytų institucijų pateiktos informacijos ar informacijos, gautos iš Administracinių nusiženg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9.3–19.4 papunkčiuose nurodytus Baudžiamojo kodekso ar Administracinių nusižengimų kodekso straipsnius, kurie priimti būtent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13 dalies 5 punkto nuostatomis, bus sustabdytas licencijos verstis mažmenine prekyba tabako gaminiais ar licencija verstis mažmenine</text:span><text:span text:style-name="T295"><text:s/></text:span><text:span text:style-name="T296">prekyba su tabako gaminiais susijusiais gaminiais galiojimas.</text:span></text:p>
      <text:soft-page-break/>
      <text:p text:style-name="P297"><text:span text:style-name="T298">Jeigu licencijos prašytojas per nustatytą terminą, kuris negali būti trumpesnis negu 5 darbo dienos nuo licencijas išduodančios institucijos prašymo gavimo, prašytos kopijos nepateikia ir neinformuoja licencijas išduodančios institucijos apie objektyvias priežastis, dėl kurių jis per nustatytą terminą šios kopijos pateikti negali, vadovaujantis Tabako kontrolės įstatymo 11 straipsnio 13 dalies 5 punkto nuostatomis, stabdomas licencijos verstis mažmenine prekyba tabako gaminiais ar licencijos verstis mažmenine prekyba su tabako gaminiais susijusiais gaminiais galiojimas.“</text:span></text:p>
      <text:p text:style-name="P299"><text:span text:style-name="T300">2.14</text:span><text:span text:style-name="T301">.<text:s/></text:span><text:span text:style-name="T302">Pakeisti 24.2 papunktį ir jį išdėstyti taip:</text:span></text:p>
      <text:p text:style-name="P303"><text:span text:style-name="T304">„</text:span><text:span text:style-name="T305">24.2</text:span><text:span text:style-name="T306">. keičiami tabako gaminių ir (ar) susijusių gaminių, neapdoroto tabako didmeninės prekybos sandėlių, iš kurių vykdoma didmeninė prekyba<text:s/></text:span><text:span text:style-name="T307">neapdorotu tabaku,</text:span><text:span text:style-name="T308"><text:s text:c="2"/></text:span><text:span text:style-name="T309">tabako gaminiais ir (ar) susijusiais gaminiais ir (ar) kuriuose šie gaminiai</text:span><text:span text:style-name="T310">, neapdorotas tabakas</text:span><text:span text:style-name="T311"><text:s/></text:span><text:span text:style-name="T312">laikomi, adresai ir patalpų</text:span><text:span text:style-name="T313"><text:s/></text:span><text:span text:style-name="T314">pažymėjimas plane arba į licenciją numatoma įrašyti naujų sandėlių (šiuo atveju turi būti patikslinta licencija verstis didmenine prekyba tabako gaminiais ar licencija verstis didmenine prekyba su tabako gaminiais susijusiais gaminiais, licencija verstis didmenine prekyba neapdorotu tabaku);“.</text:span></text:p>
      <text:p text:style-name="P315"><text:span text:style-name="T316">2.15</text:span><text:span text:style-name="T317">.<text:s/></text:span><text:span text:style-name="T318">Pakeisti 24.3 papunktį ir jį išdėstyti taip:</text:span></text:p>
      <text:p text:style-name="P319"><text:span text:style-name="T320">„</text:span><text:span text:style-name="T321">24.3</text:span><text:span text:style-name="T322">. keičiamos arba numatomos papildomos mažmeninės prekybos vietos, keleiviams vežti skirtos transporto priemonės, keičiamas prekybos vietos adresas</text:span><text:span text:style-name="T323"><text:s/>arba sandėlių, kuriuose laikomi ir paskirstomi tabako gaminiai ir (ar) susiję gaminiai, adresai,</text:span><text:span text:style-name="T324"><text:s/></text:span><text:span text:style-name="T325">arba automobilinių parduotuvių aptarnaujamų miestelių ir kaimų pavadinimai (šiuo atveju turi būti patikslinta licencija verstis mažmenine prekyba tabako gaminiais ar licencija verstis mažmenine prekyba su tabako gaminiais susijusiais gaminiais).</text:span><text:span text:style-name="T326">“</text:span></text:p>
      <text:p text:style-name="P327"><text:span text:style-name="T328">2.16</text:span><text:span text:style-name="T329">.</text:span><text:span text:style-name="T330"><text:s/>Pakeisti 25 punkto pirmąją pastraipą ir ją išdėstyti taip:</text:span></text:p>
      <text:p text:style-name="P331"><text:span text:style-name="T332">„</text:span><text:span text:style-name="T333">25</text:span><text:span text:style-name="T334">. Lietuvos Respublikoje įsteigtas juridinis asmuo ar užsienio juridinio asmens filialas, norintis patikslinti jo turimą licenciją verstis didmenine prekyba tabako gaminiais ar licenciją verstis didmenine prekyba su tabako gaminiais susijusiais gaminiais, licenciją verstis didmenine prekyba neapdorotu tabaku, licencijas išduodančiai institucijai<text:s/></text:span><text:span text:style-name="T335">per atstumą,<text:s/></text:span><text:span text:style-name="T336">per<text:s/></text:span><text:span text:style-name="T337">kontaktinį centrą, elektroninėmis ryšio priemonėmis arba tiesiogiai<text:s/></text:span><text:span text:style-name="T338">pateikia</text:span><text:span text:style-name="T339">:“.</text:span></text:p>
      <text:p text:style-name="P340"><text:span text:style-name="T341">2.17</text:span><text:span text:style-name="T342">. Pakeisti 25.1 papunkčio nuostatą iki dvitaškio ir ją išdėstyti taip:</text:span></text:p>
      <text:p text:style-name="P343"><text:span text:style-name="T344">„</text:span><text:span text:style-name="T345">25.1</text:span><text:span text:style-name="T346">.<text:s/></text:span><text:span text:style-name="T347">paraišką patikslinti licenciją verstis didmenine prekyba tabako gaminiais ar licenciją verstis didmenine prekyba su tabako gaminiais susijusiais gaminiais, licenciją verstis didmenine prekyba neapdorotu tabaku, kurioje nurodoma:“.</text:span></text:p>
      <text:p text:style-name="P348"><text:span text:style-name="T349">2.18</text:span><text:span text:style-name="T350">.</text:span><text:span text:style-name="T351"><text:s/>Pakeisti 25.2 papunktį ir jį išdėstyti taip:</text:span></text:p>
      <text:p text:style-name="P352"><text:span text:style-name="T353">„</text:span><text:span text:style-name="T354">25.2</text:span><text:span text:style-name="T355">.<text:s/></text:span><text:span text:style-name="T356">dokumentus, nurodytus Taisyklių 11.2 papunktyje (pateikiama, kai keičiami tabako gaminių ir (ar) susijusių gaminių, neapdoroto tabako didmeninės prekybos sandėlių, iš kurių vykdoma didmeninė prekyba<text:s/></text:span><text:span text:style-name="T357">neapdorotu tabaku,</text:span><text:span text:style-name="T358"><text:s/></text:span><text:span text:style-name="T359">tabako gaminiais ir (ar) susijusiais gaminiais ir (ar) kuriuose šie gaminiai</text:span><text:span text:style-name="T360">, neapdorotas tabakas</text:span><text:span text:style-name="T361"><text:s/></text:span><text:span text:style-name="T362">laikomi, adresai ir patalpų pažymėjimas plane arba į licenciją turi būti įrašyti nauji</text:span><text:span text:style-name="T363"><text:s/></text:span><text:span text:style-name="T364">tabako gaminių ir (ar) susijusių gaminių, neapdoroto tabako didmeninės prekybos sandėliai, iš kurių vykdoma didmeninė prekyba<text:s/></text:span><text:span text:style-name="T365">neapdorotu tabaku,</text:span><text:span text:style-name="T366"><text:s/></text:span><text:span text:style-name="T367">tabako gaminiais ir (ar) susijusiais gaminiais ir (ar) kuriuose šie gaminiai,</text:span><text:span text:style-name="T368"><text:s/>neapdorotas tabakas</text:span><text:span text:style-name="T369"><text:s/></text:span><text:span text:style-name="T370">laikomi).“</text:span></text:p>
      <text:p text:style-name="P371"><text:span text:style-name="T372">2.19</text:span><text:span text:style-name="T373">.</text:span><text:span text:style-name="T374"><text:s/>Pakeisti VI skyrių ir jį išdėstyti taip:</text:span></text:p>
      <text:p text:style-name="P375"><text:span text:style-name="T376">„</text:span><text:span text:style-name="T377">VI</text:span><text:span text:style-name="T378"><text:s/>SKYRIUS</text:span></text:p>
      <text:p text:style-name="P379"><text:span text:style-name="T380">licencijų turėtojų ir Licencijuojamos veiklos sąlygų laikymąsi prižiūrinčių institucijų<text:s/></text:span><text:span text:style-name="T381">PAREIGOS</text:span></text:p>
      <text:p text:style-name="P382"/>
      <text:p text:style-name="P383"><text:span text:style-name="T384">29</text:span><text:span text:style-name="T385">. Licencijų turėtojai privalo laikytis Tabako kontrolės įstatymo, Taisyklių ir kitų teisės aktų, reguliuojančių</text:span><text:span text:style-name="T386"><text:s/></text:span><text:span text:style-name="T387">didmeninę prekybą neapdorotu tabaku,</text:span><text:span text:style-name="T388"><text:s/></text:span><text:span text:style-name="T389">didmeninę ir mažmeninę prekybą tabako gaminiais ir (ar) susijusiais gaminiais, jų gabenimą ir laikymą, atsiskaitymą ir mokesčių mokėjimą, nuostatų, taip pat sanitarijos ir higienos, kokybės ir kitų reikalavimų, keliamų licencijų turėtojams ir parduodamiems tabako gaminiams ir (ar) susijusiems gaminiams.</text:span></text:p>
      <text:p text:style-name="P390"><text:span text:style-name="T391">30</text:span><text:span text:style-name="T392">. Licencijų verstis didmenine prekyba tabako gaminiais ar licencijų verstis didmenine prekyba su tabako gaminiais susijusiais gaminiais, licencijų verstis didmenine prekyba neapdorotu tabaku turėtojai, parduodami</text:span><text:span text:style-name="T393"><text:s/></text:span><text:span text:style-name="T394">tabako gaminius ir (ar) susijusius gaminius, neapdorotą tabaką, privalo nurodyti kiekvienos prekių siuntos lydimuosiuose juridinę galią turinčiuose</text:span><text:span text:style-name="T395"><text:s/></text:span><text:span text:style-name="T396">tabako gaminių ir (ar) susijusių gaminių, neapdoroto tabako įsigijimą patvirtinančiuose dokumentuose arba prekių gabenimo dokumentuose (krovinio važtaraštyje, sąskaitoje faktūroje, pridėtinės vertės mokesčio sąskaitoje faktūroje) turimos licencijos rūšį, numerį ir išdavimo datą,</text:span><text:span text:style-name="T397"><text:s/></text:span><text:span text:style-name="T398">tabako gaminių ir (ar) susijusių gaminių, neapdoroto tabako didmeninės prekybos sandėlio, iš kurio parduoti tabako gaminiai ir (ar) susiję gaminiai, neapdorotas tabakas, adresą, taip pat</text:span><text:span text:style-name="T399"><text:s/></text:span><text:span text:style-name="T400">tabako gaminių ir (ar) susijusių gaminių, neapdoroto tabako pirkėjo (išskyrus tuos atvejus, kai tabako gaminių ir (ar) susijusių gaminių pirkėjai yra Tabako kontrolės įstatymo 12 straipsnio 5 dalyje nurodyti užsienio juridiniai asmenys ar jų filialai, perkantys ir išvežantys tabako gaminius ir (ar) susijusius gaminius iš Lietuvos Respublikos, taip pat užsienio valstybių diplomatinės atstovybės, konsulinės įstaigos ir tarptautinių organizacijų atstovybės, akredituotos Lietuvos Respublikos užsienio reikalų ministerijoje) turimos licencijos numerį ir išdavimo datą.</text:span></text:p>
      <text:p text:style-name="P401"><text:span text:style-name="T402">31</text:span><text:span text:style-name="T403">. Didmeninę ir mažmeninę prekybą tabako gaminiais ir (ar) susijusiais gaminiais, didmeninę prekybą neapdorotu tabaku prižiūrinčios valstybinės priežiūros ir teisėsaugos institucijos, įsigaliojus jų priimtiems nutarimams dėl baudų už nustatytus licencijuojamos veiklos pažeidimus juridiniams asmenims ir užsienio juridinių asmenų filialams skyrimo, privalo ne vėliau kaip per 30 dienų nuo nutarimo įsiteisėjimo raštu ar elektroninių ryšių priemonėmis apie tai pranešti licenciją išdavusiai institucijai</text:span><text:span text:style-name="T404">.“</text:span></text:p>
      <text:p text:style-name="P405"><text:span text:style-name="T406">2.20</text:span><text:span text:style-name="T407">.<text:s/></text:span><text:span text:style-name="T408">Pakeisti 42 punktą ir jį išdėstyti taip:</text:span></text:p>
      <text:p text:style-name="P409"><text:span text:style-name="T410">„</text:span><text:span text:style-name="T411">42</text:span><text:span text:style-name="T412">. Licencijos verstis didmenine prekyba tabako gaminiais ir licencijos verstis didmenine prekyba su tabako gaminiais susijusiais gaminiais, licencijos verstis didmenine prekyba neapdorotu tabaku galiojimas panaikinamas Tabako kontrolės įstatymo 11 straipsnio 15 dalyje nustatytais atvejais.“</text:span></text:p>
      <text:p text:style-name="P413"><text:span text:style-name="T414">2.21</text:span><text:span text:style-name="T415">.<text:s/></text:span><text:span text:style-name="T416">Pakeisti 43 punktą ir jį išdėstyti taip:</text:span></text:p>
      <text:p text:style-name="P417"><text:span text:style-name="T418">„</text:span><text:span text:style-name="T419">43</text:span><text:span text:style-name="T420">. Licencijas išduodančios institucijos informaciją apie Narkotikų, tabako ir alkoholio kontrolės departamento, Lietuvos Respublikos muitinės, Valstybinės mokesčių inspekcijos, Valstybinės vartotojų teisių apsaugos tarnybos, policijos įstaigų tam įgaliotų pareigūnų įsiteisėjusius nutarimus, kuriais</text:span><text:span text:style-name="T421"><text:s/></text:span><text:span text:style-name="T422">Lietuvos Respublikoje įsteigtam juridiniam asmeniui ar užsienio juridinio asmens filialui ar jų vadovui yra paskirta bauda už</text:span><text:span text:style-name="T423"><text:s/></text:span><text:span text:style-name="T424">tabako gaminių ir (ar) susijusių gaminių, neapdoroto tabako kontrabandą, falsifikuotų tabako gaminių ir (ar) susijusių gaminių, neapdoroto tabako pardavimą, laikymą ar gabenimą,</text:span><text:span text:style-name="T425"><text:s/></text:span><text:span text:style-name="T426">tabako gaminių ir (ar) susijusių gaminių, neapdoroto tabako pardavimą, laikymą ar gabenimą be</text:span><text:span text:style-name="T427"><text:s/></text:span><text:span text:style-name="T428">tabako gaminių ir (ar) susijusių gaminių, neapdoroto tabako įsigijimą patvirtinančių juridinę galią turinčių dokumentų ar tabako gaminių be specialių ženklų – banderolių – neteisėtą laikymą, gabenimą ar pardavimą, nuo kurių įsiteisėjimo<text:s/></text:span><text:soft-page-break/><text:span text:style-name="T429">iki juridinio asmens ar užsienio juridinio asmens filialo paraiškos ar pranešimo gavimo licencijas išduodančioje institucijoje dienos nepraėjo 5 metai, gauna iš Administracinių nusižengimų registro, vadovaujantis Lietuvos Respublikos administracinių nusižengimų registro įstatymu ir Administracinių nusižengimų registro nuostatais, patvirtintais Lietuvos Respublikos Vyriausybės 2016 m. gruodžio 28 d. nutarimu Nr. 1278 „Dėl Administracinių teisės pažeidimų registro reorganizavimo ir Administracinių nusižengimų registro nuostatų patvirtinimo“.</text:span><text:span text:style-name="T430">“<text:s/></text:span></text:p>
      <text:p text:style-name="P431"><text:span text:style-name="T432">2.22</text:span><text:span text:style-name="T433">.<text:s/></text:span><text:span text:style-name="T434">Pakeisti 45 punktą ir jį išdėstyti taip:</text:span></text:p>
      <text:p text:style-name="P435"><text:span text:style-name="T436">„</text:span><text:span text:style-name="T437">45</text:span><text:span text:style-name="T438">. Licencijas išduodančios institucijos informaciją apie Narkotikų, tabako ir alkoholio kontrolės departamento, Muitinės, Valstybinės mokesčių inspekcijos, Valstybinės vartotojų teisių apsaugos tarnybos, policijos įstaigų tam įgaliotų pareigūnų nutarimus, kuriais juridinio asmens ar užsienio juridinio asmens filialo vadovui paskirta bauda už tabako gaminių ir (ar) susijusių gaminių, neapdoroto tabako kontrabandą, falsifikuotų tabako gaminių ir (ar) susijusių gaminių</text:span><text:span text:style-name="T439">,</text:span><text:span text:style-name="T440"><text:s/></text:span><text:span text:style-name="T441">neapdoroto tabako</text:span><text:span text:style-name="T442"><text:s/></text:span><text:span text:style-name="T443">pardavimą, laikymą ar gabenimą, tabako gaminių ir (ar) susijusių gaminių, neapdoroto tabako pardavimą, laikymą ar gabenimą be</text:span><text:span text:style-name="T444"><text:s/></text:span><text:span text:style-name="T445">tabako gaminių ir (ar) susijusių gaminių, neapdoroto tabako įsigijimą patvirtinančių juridinę galią turinčių dokumentų ar tabako gaminių be specialių ženklų – banderolių – neteisėtą laikymą, gabenimą ar pardavimą, nuo kurių įsiteisėjimo iki juridinio asmens ar užsienio juridinio asmens filialo paraiškos ar pranešimo gavimo licencijas išduodančioje institucijoje dienos nepraėjo 5  metai, gauna iš Administracinių nusižengimų registro, vadovaujantis Administracinių nusižengimų registro įstatymu ir Administracinių nusižengimų registro nuostatais, patvirtintais Lietuvos Respublikos Vyriausybės 2016 m. gruodžio 28 d. nutarimu Nr. 1278 „Dėl Administracinių teisės pažeidimų registro reorganizavimo ir Administracinių nusižengimų registro nuostatų patvirtinimo“.“</text:span></text:p>
      <text:p text:style-name="P446"/>
      <text:p text:style-name="P447"/>
      <text:p text:style-name="P448"/>
      <text:p text:style-name="P449"><text:span text:style-name="T450">Ministrė Pirmininkė <text:s text:c="92"/>Ingrida Šimonytė</text:span></text:p>
      <text:p text:style-name="P451"/>
      <text:p text:style-name="P452"/>
      <text:p text:style-name="P453">Ekonomikos ir inovacijų ministrė <text:s text:c="69"/>Aušrinė Armonaitė</text:p>
      <text:p text:style-name="P454"/>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18T19:33:00Z</meta:creation-date>
    <dc:date>2022-05-18T19:33:00Z</dc:date>
    <meta:print-date>2017-06-01T05:28:00Z</meta:print-date>
    <meta:template xlink:href="Normal.dotm" xlink:type="simple"/>
    <meta:editing-cycles>2</meta:editing-cycles>
    <meta:editing-duration>PT0S</meta:editing-duration>
    <meta:document-statistic meta:page-count="19" meta:paragraph-count="422" meta:word-count="3987" meta:character-count="31715" meta:row-count="1407" meta:non-whitespace-character-count="28150"/>
  </office:meta>
</office:document-meta>
</file>