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in" fo:text-indent="-0.0076in">
        <style:tab-stops>
          <style:tab-stop style:type="left" style:position="0.3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middle" fo:line-height="150%" fo:text-indent="0.4923in" fo:background-color="#FFFFFF"/>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middl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50%" fo:text-indent="0.5354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text-indent="0.5354in" fo:background-color="#FFFFFF">
        <style:tab-stops>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style:punctuation-wrap="simple" fo:text-align="justify" style:vertical-align="middle"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middle" fo:text-indent="0.4923in" fo:background-color="#FFFFFF"/>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46" style:family="table-column">
      <style:table-column-properties style:column-width="2.3243in" style:use-optimal-column-width="false"/>
    </style:style>
    <style:style style:name="TableColumn147" style:family="table-column">
      <style:table-column-properties style:column-width="4.3694in" style:use-optimal-column-width="false"/>
    </style:style>
    <style:style style:name="Table145" style:family="table">
      <style:table-properties style:width="6.6937in" fo:margin-left="0in" table:align="left"/>
    </style:style>
    <style:style style:name="TableRow148" style:family="table-row">
      <style:table-row-properties style:min-row-height="0.042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3" style:family="table-row">
      <style:table-row-properties style:min-row-height="0.042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 style:family="table-row">
      <style:table-row-properties style:min-row-height="0.042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3" style:family="table-row">
      <style:table-row-properties style:min-row-height="0.042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8" style:family="table-row">
      <style:table-row-properties style:min-row-height="0.0423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3" style:family="table-row">
      <style:table-row-properties style:min-row-height="0.042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78" style:family="table-row">
      <style:table-row-properties style:min-row-height="0.0423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83" style:parent-style-name="Normal" style:family="paragraph">
      <style:paragraph-properties style:punctuation-wrap="simple" fo:text-align="justify" style:vertical-align="middle" fo:line-height="150%" fo:text-indent="6.7784in" fo:background-color="#FFFFFF"/>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middle" fo:line-height="150%" fo:text-indent="0.4923in"/>
      <style:text-properties style:font-size-complex="12pt" fo:hyphenate="false"/>
    </style:style>
    <style:style style:name="P193" style:parent-style-name="Normal" style:family="paragraph">
      <style:paragraph-properties style:punctuation-wrap="simple" fo:text-align="justify" style:vertical-align="middle"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middle"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middle"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middle" fo:line-height="150%" fo:text-indent="0.4923in"/>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50%"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50%"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middl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middl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P2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middle" fo:line-height="150%" fo:text-indent="0.4923in" fo:background-color="#FFFFFF"/>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style:punctuation-wrap="simple" fo:text-align="justify" style:vertical-align="middle" fo:line-height="150%" fo:text-indent="0.4923in" fo:background-color="#FFFFFF"/>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middle" fo:line-height="150%" fo:text-indent="0.4923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50%" fo:text-indent="0.4923in"/>
      <style:text-properties fo:hyphenate="false"/>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style:punctuation-wrap="simple" fo:text-align="justify" style:vertical-align="middle" fo:line-height="150%"/>
      <style:text-properties fo:hyphenate="false"/>
    </style:style>
    <style:style style:name="P298" style:parent-style-name="Normal" style:family="paragraph">
      <style:paragraph-properties style:punctuation-wrap="simple" fo:text-align="justify" style:vertical-align="middle" fo:line-height="150%"/>
      <style:text-properties fo:hyphenate="false"/>
    </style:style>
    <style:style style:name="P299" style:parent-style-name="Normal" style:family="paragraph">
      <style:paragraph-properties style:punctuation-wrap="simple" fo:text-align="justify" style:vertical-align="middle" fo:line-height="150%"/>
      <style:text-properties fo:hyphenate="false"/>
    </style:style>
    <style:style style:name="P300" style:parent-style-name="Normal" style:family="paragraph">
      <style:paragraph-properties style:punctuation-wrap="simple" fo:text-align="justify" style:vertical-align="middle" fo:line-height="150%">
        <style:tab-stops>
          <style:tab-stop style:type="left" style:position="5.3159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7 m. balandžio 27 d. Nr. 3D-280</text:p>
      <text:p text:style-name="P16">Vilnius</text:p>
      <text:p text:style-name="P17"/>
      <text:p text:style-name="P18"/>
      <text:p text:style-name="P19"><text:span text:style-name="T20">P a k e i č i u <text:s/>Ekologinio žemės ūkio taisykles, patvirtintas Lietuvos Respublikos žemės ūkio ministro 2000 m. gruodžio 28 d. įsakymu Nr. 375 „Dėl Ekologinio žemės ūkio taisyklių patvirtinimo“:</text:span></text:p>
      <text:p text:style-name="P21"><text:span text:style-name="T22">1</text:span><text:span text:style-name="T23">.</text:span><text:span text:style-name="T24"><text:tab/>Pakeičiu 21</text:span><text:span text:style-name="T25">1</text:span><text:span text:style-name="T26"><text:s/>punktą ir jį išdėstau taip:</text:span></text:p>
      <text:p text:style-name="P27"><text:span text:style-name="T28">„</text:span><text:span text:style-name="T29">21</text:span><text:span text:style-name="T30">1</text:span><text:span text:style-name="T31">. Visi ūkio subjektai, sertifikuojantys ekologinę gamybą, naudodamiesi Žemės ūkio ministerijos informacine sistema (ŽŪMIS) (interneto prieiga – https://zumis.lt) arba raštu kasmet pagal<text:s/></text:span><text:span text:style-name="T32">sertifikavimo įstaigos nustatytą formą<text:s/></text:span><text:span text:style-name="T33">turi pateikti informaciją (už ankstesnius metus,<text:s/></text:span><text:span text:style-name="T34">sudarytą Ekologinės gamybos ūkio veiklos žurnalo lentelės „Augalininkystės, gyvulininkystės produkcijos apskaita“ ir<text:s/></text:span><text:span text:style-name="T35">buhalterinių apskaitos dokumentų pagrindu) sertifikavimo įstaigai einamaisiais metais<text:s/></text:span><text:span text:style-name="T36">iki sausio 15 d.<text:s/></text:span><text:span text:style-name="T37">apie<text:s/></text:span><text:span text:style-name="T38">visą praėjusiais metais<text:s/></text:span><text:span text:style-name="T39">užaugintą / pagamintą ekologinės gamybos būdu ir patiektą rinkai produkciją, nurodydami produkto rūšį, pavadinimą, kiekį ir turimos produkcijos likučius.“<text:s/></text:span></text:p>
      <text:p text:style-name="P40"><text:span text:style-name="T41">2</text:span><text:span text:style-name="T42">. Pakeičiu 33 punktą ir jį išdėstau taip:</text:span></text:p>
      <text:p text:style-name="P43"><text:span text:style-name="T44">„</text:span><text:span text:style-name="T45">33</text:span><text:span text:style-name="T46">. Siekdama nustatyti, ar gamybos būdai atitinka ekologinei gamybai teisės aktuose nustatytus reikalavimus, sertifikavimo įstaiga kasmet iš ne mažiau kaip 5 proc. visų jos kontroliuojamų ūkio subjektų savo nustatyta tvarka paima ėminių ir juos ištiria. Į šį vertinimą įtraukiami visi gamybos, paruošimo ir platinimo etapai. Sertifikavimo įstaiga ima ir tiria ėminius kiekvienu atveju, kai įtariama, kad naudojami ekologinei gamybai neleistini produktai arba būdai. Tokiais atvejais netaikomas mažiausio ėminių, kurie turi būti paimti ir ištirti, skaičiaus reikalavimas.“</text:span></text:p>
      <text:p text:style-name="P47"><text:span text:style-name="T48">3</text:span><text:span text:style-name="T49">. Pakeičiu 35 punktą ir jį išdėstau taip:</text:span></text:p>
      <text:p text:style-name="P50"><text:span text:style-name="T51">„</text:span><text:span text:style-name="T52">35</text:span><text:span text:style-name="T53">. Tokios pat rūšies javai (išskyrus dvimečius, daugiamečius augalus) tame pat sertifikavimo įstaigos kontroliuojamame lauke gali būti auginami ne ilgiau kaip dvejus metus iš eilės, įskaitant ir mišiniuose auginamus augalus. Žieminiai ir vasariniai javai laikomi ta pačia rūšimi.“</text:span></text:p>
      <text:p text:style-name="P54"><text:span text:style-name="T55">4</text:span><text:span text:style-name="T56">. Pakeičiu 39 punktą ir jį išdėstau taip:</text:span></text:p>
      <text:p text:style-name="P57"><text:span text:style-name="T58">„</text:span><text:span text:style-name="T59">39</text:span><text:span text:style-name="T60">. Sertifikuojamiems ekologinės gamybos laukams už šių taisyklių 37 punkto sėjomainos ir (arba) šių taisyklių 38 punkto tręšimo organinėmis trąšomis reikalavimo nesilaikymą sertifikavimo įstaiga neatitiktį taiko nuo ketvirtųjų sertifikavimo metų.“</text:span></text:p>
      <text:p text:style-name="P61"><text:span text:style-name="T62">5</text:span><text:span text:style-name="T63">. Pakeičiu 40 punktą ir jį išdėstau taip:</text:span></text:p>
      <text:p text:style-name="P64"><text:span text:style-name="T65">„</text:span><text:span text:style-name="T66">40</text:span><text:span text:style-name="T67">. Visuose sertifikuotuose plotuose, kuriuose auginami pasėliai (išskyrus plotus, kuriuose auginami sodai, uogynai, vaistažolės ir pievos ), ūkio subjektai privalo:</text:span></text:p>
      <text:p text:style-name="P68"><text:span text:style-name="T69">40.1</text:span><text:span text:style-name="T70">. ne rečiau kaip vieną kartą per penkerius metus sertifikuojamuose plotuose turėti paimtus dirvožemio ėminius ir atliktus agrocheminius dirvožemio tyrimus akredituotoje pH</text:span><text:span text:style-name="T71">KCl</text:span><text:span text:style-name="T72">, judriojo fosforo, judriojo kalio kiekių ir organinės anglies (humuso) tyrimams laboratorijoje arba<text:s/></text:span><text:span text:style-name="T73">laboratorijoje, turinčioje</text:span><text:span text:style-name="T74"><text:s/>Lietuvos Respublikos aplinkos ministro 2004 m. gruodžio 30 d. įsakyme Nr. D1-711 „</text:span><text:span text:style-name="T75">Dėl Leidimų atlikti taršos šaltinių išmetamų į aplinką teršalų ir teršalų aplinkos elementuose matavimus ir tyrimus išdavimo tvarkos aprašo patvirtinimo“ nurodytos įgaliotos įstaigos išduotą leidimą</text:span><text:span text:style-name="T76"><text:s/>atlikti taršos šaltinių išmetamų į aplinką teršalų ir teršalų aplinkos elementuose matavimus ir tyrimus visiems šiems konkretiems parametrams nustatyti (pH</text:span><text:span text:style-name="T77">KCl</text:span><text:span text:style-name="T78">, judriojo fosforo, judriojo kalio kiekiams ir organinei angliai (humusui). Šio papunkčio reikalavimai turi būti įgyvendinami laikantis šių terminų:</text:span></text:p>
      <text:p text:style-name="P79"><text:span text:style-name="T80">40.1.1</text:span><text:span text:style-name="T81">. iki 2019 m. sausio 1 d. ūkio subjektams, sertifikuojantiems daugiau kaip 50 ha ploto;</text:span></text:p>
      <text:p text:style-name="P82"><text:span text:style-name="T83">40.1.2</text:span><text:span text:style-name="T84">. iki 2020 m. sausio 1 d. ūkio subjektams, sertifikuojantiems mažiau kaip 50 ha ploto;</text:span></text:p>
      <text:p text:style-name="P85"><text:span text:style-name="T86">40.2</text:span><text:span text:style-name="T87">. po 40.1 papunktyje nurodytų dirvožemio tyrimų rezultatų įvertinimo pagal sertifikavimo įstaigos interneto svetainėje skelbiamą metodiką pradėti skaičiuoti dirvožemio humuso balansą – organinės medžiagos grįžtamumą į tą patį lauką;<text:s/></text:span></text:p>
      <text:p text:style-name="P88"><text:span text:style-name="T89">40.3</text:span><text:span text:style-name="T90">. tręšdami sertifikuojamus laukus tirštuoju mėšlu, pusiau skystuoju mėšlu, skystuoju mėšlu arba srutomis, rengti tręšimo planą pagal Mėšlo ir srutų tvarkymo aplinkosaugos reikalavimų aprašo reikalavimus bei jo laikytis;</text:span></text:p>
      <text:p text:style-name="P91"><text:span text:style-name="T92">40.4</text:span><text:span text:style-name="T93">. po 40.1 papunktyje nurodytų dirvožemio tyrimų rezultatų įvertinimo, kiekvienais metais prieš pradėdami tręšti laukus ekologinėje gamyboje leistinomis medžiagomis, sudaryti tręšimo planą. Jame turi būti tręšimo kalendorinis grafikas (mėnesiais), numatomas panaudoti trąšų kiekis, apskaičiuotas augalų mitybai užtikrinti reikalingų planuojamam derliui išauginti dirvožemio maisto medžiagų (azoto, judriojo fosforo, judriojo kalio) kiekis.“</text:span></text:p>
      <text:p text:style-name="P94"><text:span text:style-name="T95">6</text:span><text:span text:style-name="T96">. Pakeičiu 40</text:span><text:span text:style-name="T97">1</text:span><text:span text:style-name="T98"><text:s/>punktą ir jį išdėstau taip:</text:span></text:p>
      <text:p text:style-name="P99"><text:span text:style-name="T100">„</text:span><text:span text:style-name="T101">40</text:span><text:span text:style-name="T102">1</text:span><text:span text:style-name="T103">. Dirvožemio ėminių ėmimo planavimą<text:s/></text:span>gali atlikti<text:s/><text:span text:style-name="T104">baigę žemės ūkio mokslo studijų krypties studijų programą (kurios metu išklausytas dirvotyros kursas) dirvožemio specialistai pagal akredituotos arba turinčios leidimą atlikti šių taisyklių<text:s/></text:span><text:span text:style-name="T105">40.1 papunktyje<text:s/></text:span><text:span text:style-name="T106">nurodytus tyrimus laboratorijos patvirtintą dirvožemio agrocheminių savybių tyrimų metodiką.</text:span></text:p>
      <text:soft-page-break/>
      <text:p text:style-name="P107"><text:span text:style-name="T108">Dirvožemio ėminius<text:s/></text:span>gali<text:s/><text:span text:style-name="T109">im</text:span>ti<text:span text:style-name="T110"><text:s/>akredituotose laboratorijose dirbantys asmenys arba leidimą nurodytus tyrimus atlikti turinčios laboratorijos<text:s/></text:span>nustatyta tvarka pripažinti tinkamais šį veiksmą atlikti<text:span text:style-name="T111"><text:s/>asmenys.<text:s/></text:span></text:p>
      <text:p text:style-name="P112"><text:span text:style-name="T113">Dirvožemio ėminių ėmimo planavimą taip pat gali atlikti bei dirvožemio ėminius  gali imti asmenys</text:span>,<text:span text:style-name="T114"><text:s/>turintys nustatytos formos kvalifikacijos tobulinimo pažymėjimus, pažyminčius, kad jie yra baigę Ekologinės augalininkystės mokymo programą (kodas – 596052004) konsultantams, kuri yra patvirtinta Programos „Leader“ ir žemdirbių mokymo metodikos centro direktoriaus 2016 m. liepos 27 d. įsakymu Nr. 36MP-8</text:span>.“</text:p>
      <text:p text:style-name="P115"><text:span text:style-name="T116">7</text:span><text:span text:style-name="T117">. <text:s/>Pakeičiu 42</text:span><text:span text:style-name="T118">1<text:s/></text:span><text:span text:style-name="T119">punktą ir jį išdėstau taip:</text:span></text:p>
      <text:p text:style-name="P120"><text:span text:style-name="T121">„</text:span><text:span text:style-name="T122">42</text:span><text:span text:style-name="T123">1</text:span><text:span text:style-name="T124">.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kaip nurodyta šių taisyklių 48 punkte. Jei sertifikavimo įstaiga sertifikuodama nustato, kad sodinama / sėjama neatitinkanti šio punkto reikalavimų medžiaga ar sėkla, ji tokį lauką įvardija kaip lauką, kuriame<text:s/></text:span><text:span text:style-name="T125">nesilaikoma dauginamajai medžiagai keliamų reikalavimų.“<text:s/></text:span></text:p>
      <text:p text:style-name="P126"><text:span text:style-name="T127">8</text:span><text:span text:style-name="T128">. <text:s/>Pakeičiu 48 punktą ir jį išdėstau taip:</text:span></text:p>
      <text:p text:style-name="P129"><text:span text:style-name="T130">„</text:span><text:span text:style-name="T131">48</text:span><text:span text:style-name="T132">. Ūkio subjekto ekologinės gamybos plotuose užauginta produkcija (visos ūkyje auginamų augalų rūšių (išskyrus daugiametes žoles, daugiamečius augalus ir daržoves, prieskoninių augalų ir vaistažolių sėklas) sėklos arba bulvės (neskirtos dauginti), kuri toliau naudojama ūkyje sėjai ar sodinimui, turi būti atnaujinama sėjant ar sodinant sertifikuotas sėklas arba bulves, atitinkančias teisės aktų reikalavimus sertifikuotai dauginamajai medžiagai, ne rečiau kaip vieną kartą per penkerius<text:s/></text:span><text:span text:style-name="T133">metus.<text:s/></text:span></text:p>
      <text:p text:style-name="P134"><text:span text:style-name="T135">Jeigu ūkio subjektas einamaisiais metais augina tam tikros rūšies augalą, tačiau penkerių metų laikotarpiu ne visais metais augina šios rūšies augalą, į penkerius metus įskaičiuojamas ir neauginimo laikotarpis. Sėklos atnaujinimu laikoma, jeigu ūkio subjektas ekologinės gamybos plotuose einamaisiais metais sės norimos atnaujinti augalo rūšies tik sertifikuotą sėklą, nenaudodamas paraleliai nesertifikuotos šio augalo rūšies sėklos.“</text:span><text:span text:style-name="T136"><text:s/></text:span></text:p>
      <text:p text:style-name="P137"><text:span text:style-name="T138">9</text:span><text:span text:style-name="T139">. Pakeičiu 62 punktą ir jį išdėstau taip:</text:span></text:p>
      <text:p text:style-name="P140"><text:span text:style-name="T141">„</text:span><text:span text:style-name="T142">62</text:span><text:span text:style-name="T143">. Suaugusiais gyvuliais laikomi ne jaunesni kaip šio produktyvaus amžiaus gyvuliai:</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Gyvulių rūšys<text:s/></text:p>
          </table:table-cell>
          <table:table-cell table:style-name="TableCell151">
            <text:p text:style-name="P152">Amžius<text:s/></text:p>
          </table:table-cell>
        </table:table-row>
        <table:table-row table:style-name="TableRow153">
          <table:table-cell table:style-name="TableCell154">
            <text:p text:style-name="P155">Arkliai<text:s/></text:p>
          </table:table-cell>
          <table:table-cell table:style-name="TableCell156">
            <text:p text:style-name="P157">2 m.<text:s/></text:p>
          </table:table-cell>
        </table:table-row>
        <table:table-row table:style-name="TableRow158">
          <table:table-cell table:style-name="TableCell159">
            <text:p text:style-name="P160">Galvijai</text:p>
          </table:table-cell>
          <table:table-cell table:style-name="TableCell161">
            <text:p text:style-name="P162">12 mėn.</text:p>
          </table:table-cell>
        </table:table-row>
        <table:table-row table:style-name="TableRow163">
          <table:table-cell table:style-name="TableCell164">
            <text:p text:style-name="P165">Avys<text:s/></text:p>
          </table:table-cell>
          <table:table-cell table:style-name="TableCell166">
            <text:p text:style-name="P167">7 mėn.<text:s/></text:p>
          </table:table-cell>
        </table:table-row>
        <table:table-row table:style-name="TableRow168">
          <table:table-cell table:style-name="TableCell169">
            <text:p text:style-name="P170">Ožkos<text:s/></text:p>
          </table:table-cell>
          <table:table-cell table:style-name="TableCell171">
            <text:p text:style-name="P172">10 mėn.<text:s/></text:p>
          </table:table-cell>
        </table:table-row>
        <text:soft-page-break/>
        <table:table-row table:style-name="TableRow173">
          <table:table-cell table:style-name="TableCell174">
            <text:p text:style-name="P175">Kiaulės</text:p>
          </table:table-cell>
          <table:table-cell table:style-name="TableCell176">
            <text:p text:style-name="P177">8 mėn.</text:p>
          </table:table-cell>
        </table:table-row>
        <table:table-row table:style-name="TableRow178">
          <table:table-cell table:style-name="TableCell179">
            <text:p text:style-name="P180">Triušiai</text:p>
          </table:table-cell>
          <table:table-cell table:style-name="TableCell181">
            <text:p text:style-name="P182">6 mėn.</text:p>
          </table:table-cell>
        </table:table-row>
      </table:table>
      <text:p text:style-name="P183"><text:span text:style-name="T184">.“</text:span></text:p>
      <text:p text:style-name="P185"><text:span text:style-name="T186">10</text:span><text:span text:style-name="T187">. Pakeičiu 118.1 papunktį ir jį išdėstau taip:</text:span></text:p>
      <text:p text:style-name="P188"><text:span text:style-name="T189">„</text:span><text:span text:style-name="T190">118.1</text:span><text:span text:style-name="T191">. dėl ekologinės gamybos būdu užaugintos sėklos sėjimo ir (arba) augalų dauginamosios medžiagos naudojimo.</text:span></text:p>
      <text:p text:style-name="P192">Nesant galimybės įsigyti pakankamai norimos veislės bei rūšies ekologinės gamybos būdu užaugintos sėklos ir (arba) augalų dauginamosios medžiagos ar nesant ŽŪM sertifikavimo įstaigai išsiųstu raštu išduoto leidimo naudoti ši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93"><text:span text:style-name="T194">118.1.1</text:span><text:span text:style-name="T195">. ruošiantis pavasario sėjai – nuo einamųjų metų vasario 1 d. iki sėjos pabaigos;</text:span></text:p>
      <text:p text:style-name="P196"><text:span text:style-name="T197">118.1.2</text:span><text:span text:style-name="T198">. ruošiantis žiemkenčių sėjai – nuo einamųjų metų liepos 1 d. iki sėjos pabaigos;</text:span></text:p>
      <text:p text:style-name="P199"><text:span text:style-name="T200">118.1.3</text:span><text:span text:style-name="T201">. ruošiantis daugiamečių žolių sėjai – visus metus.</text:span></text:p>
      <text:p text:style-name="P202"><text:span text:style-name="T203">Sertifikavimo įstaiga informaciją apie ŽŪM išduotus leidimus sėti neekologinės gamybos būdu užaugintą sėklą ir (arba) augalų dauginamąją medžiagą skelbia įstaigos interneto puslapyje;“.</text:span></text:p>
      <text:p text:style-name="P204"><text:span text:style-name="T205">11</text:span><text:span text:style-name="T206">. Pakeičiu 118.2 papunktį ir jį išdėstau taip:</text:span></text:p>
      <text:p text:style-name="P207"><text:span text:style-name="T208">„</text:span><text:span text:style-name="T209">118.2</text:span><text:span text:style-name="T210">. dėl atrajotojams sintetinių A, D ir E vitaminų naudojimo.</text:span></text:p>
      <text:p text:style-name="P211"><text:span text:style-name="T212">Ūkio subjektams išduodami leidimai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213">2004 m</text:span><text:span text:style-name="T214">.<text:s/></text:span><text:span text:style-name="T215">specialusis leidimas</text:span><text:span text:style-name="T216">, 3 skyrius, 40 tomas, p. 238), su paskutiniais pakeitimais, padarytais 2015 m. gruodžio 9 d. Europos Komisijos (ES) reglamentu 2015/2294 (OL 2015 L 324, p. 3), nuostatas, registrą<text:s/></text:span><text:span text:style-name="T217">„Community Register of Feed Additives Persuant to Regulation (EC) No 1831/2003“</text:span><text:span text:style-name="T218">, jeigu šiame papunktyje nurodyti vitaminai:</text:span></text:p>
      <text:p text:style-name="P219"><text:span text:style-name="T220">118.2.1</text:span><text:span text:style-name="T221">. visiškai atitinka natūralius vitaminus, t. y. jie turi būti tokios struktūros, kaip natūraliame maiste;</text:span></text:p>
      <text:p text:style-name="P222"><text:span text:style-name="T223">118.2.2</text:span><text:span text:style-name="T224">. turi būti tirpūs tik riebaluose;</text:span></text:p>
      <text:p text:style-name="P225"><text:span text:style-name="T226">118.2.3</text:span><text:span text:style-name="T227">. neturi būti pagaminti iš genetiškai modifikuotų organizmų arba naudojant genetiškai modifikuotus organizmus;“.</text:span></text:p>
      <text:p text:style-name="P228"><text:span text:style-name="T229">12</text:span><text:span text:style-name="T230">. Pakeičiu 118.14 papunktį ir jį išdėstau taip:</text:span></text:p>
      <text:p text:style-name="P231"><text:span text:style-name="T232">„</text:span><text:span text:style-name="T233">118.14</text:span><text:span text:style-name="T234">. dėl leidimo rišti galvijus nedidelių ekologinės gamybos gyvulininkystės ūkių tvartuose (neatsižvelgiant į tvartų eksploatavimo laikotarpio pradžią) gavimo ūkio subjektai, neturintys šio leidimo ir norintys sertifikuoti gyvulininkystės sritį (galvijininkystę), turi kreiptis<text:s/></text:span><text:soft-page-break/><text:span text:style-name="T235">einamaisiais metais į sertifikavimo įstaigą iki gegužės 1 d. pateikdami sertifikavimo įstaigos nustatytos formos prašymą, kuriame turi būti nurodyti pagal reglamento (EB) Nr. 834/2007 22 straipsnio 2 dalies a punkto ir reglamento (EB) Nr. 889/2008 39 straipsnio nuostatas reikalaujami pagrindimai.“</text:span></text:p>
      <text:p text:style-name="P236"><text:span text:style-name="T237">13</text:span><text:span text:style-name="T238">. Pakeičiu 123.4 papunktį ir jį išdėstau taip:</text:span></text:p>
      <text:p text:style-name="P239"><text:span text:style-name="T240">„</text:span><text:span text:style-name="T241">123.4</text:span><text:span text:style-name="T242">. Lietuvos žemės ūkio mokslo studijų krypties arba kitos ES valstybės narės atitinkamos mokslo įstaigos patvirtinimą, kad trąša ir (arba) dirvožemio gerinimo priemonė yra tinkama naudoti ekologinėje gamyboje, veiksminga ir stabili. Siekiant įvertinti trąšos ir (arba) dirvožemio gerinimo priemonės tinkamumą naudoti ekologinėje gamyboje, VATŽŪM gali paprašyti pateikti trąšos ir (arba) dirvožemio gerinimo priemonės tyrimo ataskaitą, kurios pagrindu buvo parengtas mokslo įstaigos patvirtinimas. Pateikiant kitos ES valstybės narės atitinkamos mokslo įstaigos patvirtinimą bei esant poreikiui – trąšos ir (arba) dirvožemio gerinimo priemonės tyrimo ataskaitą, kurios pagrindu buvo parengtas mokslo įstaigos patvirtinimas, turi būti pateiktas ir jų vertimas į lietuvių kalbą.“<text:s/></text:span></text:p>
      <text:p text:style-name="P243"><text:span text:style-name="T244">14</text:span><text:span text:style-name="T245">. Pripažįstu netekusiu galios 124</text:span><text:span text:style-name="T246">1</text:span><text:span text:style-name="T247"><text:s/>punktą.</text:span></text:p>
      <text:p text:style-name="P248"><text:span text:style-name="T249">15</text:span><text:span text:style-name="T250">. Pakeičiu 125 punktą ir jį išdėstau taip:</text:span></text:p>
      <text:p text:style-name="P251"><text:span text:style-name="T252">„</text:span><text:span text:style-name="T253">125</text:span><text:span text:style-name="T254">.<text:s/></text:span><text:span text:style-name="T255">Patvirtinimas, kad<text:s/></text:span><text:span text:style-name="T256">gyvūnų mitybai skirtus pašarų priedus, pašarines žaliavas<text:s/></text:span><text:span text:style-name="T257">(toliau – pagalbinės medžiagos), trąšas, dirvožemio gerinimo medžiagas galima naudoti ekologinėje žemės ūkio gamyboje, išduodamas 3 metams.“</text:span></text:p>
      <text:p text:style-name="P258"><text:span text:style-name="T259">16</text:span><text:span text:style-name="T260">. Pakeičiu 126 punktą ir jį išdėstau taip:<text:s/></text:span></text:p>
      <text:p text:style-name="P261"><text:span text:style-name="T262">„</text:span><text:span text:style-name="T263">126</text:span><text:span text:style-name="T264">. Jeigu kurios nors ES valstybės įstaiga, atsakinga už leidimo išdavimą naudoti trąšas ir (arba) dirvožemio gerinimo priemones ekologinėje gamyboje, patvirtino (yra išdavusi sertifikatą, leidimą arba kitokį oficialų patvirtinimo dokumentą), kad tam tikro pavadinimo trąšos ir (arba) dirvožemio gerinimo priemonės leistinos naudoti ekologinėje gamyboje, VATŽŪM patvirtinimo papildomai nebeišduoda. Ūkio subjektui pateikus VATŽŪM kitos ES valstybės įstaigos išduotą patvirtinimą ir jo vertimą į lietuvių kalbą, VATŽŪM jį paskelbia interneto svetainėje. Siekiant įsitikinti, kad ES valstybės įstaiga turi teisę išduoti patvirtinimą, VATŽŪM gali paprašyti ūkio subjekto pateikti tai įrodančią informaciją.“<text:s/></text:span></text:p>
      <text:p text:style-name="P265"><text:span text:style-name="T266">17</text:span><text:span text:style-name="T267">. Pakeičiu 127 punktą ir jį išdėstau taip:</text:span></text:p>
      <text:p text:style-name="P268">„<text:span text:style-name="T269">127</text:span><text:span text:style-name="T270">. Ūkio s</text:span><text:span text:style-name="T271">ubjektai (platintojai), norintys gauti Lietuvos sertifikavimo įstaigos patvirtinimą, kad pagalbinės medžiagos yra tinkamos naudoti ekologinėje gamyboje, turi pateikti sertifikavimo įstaigai gamintojo išduotą produkto specifikaciją, etiketės kopiją ir išsamų gamybos proceso aprašymą.</text:span></text:p>
      <text:p text:style-name="P272"><text:span text:style-name="T273">Ūkio subjektai, naudojantys sertifikuojamame ūkyje pagalbines medžiagas, kurios nėra paskelbtos sertifikavimo įstaigos tinklalapyje, turi sertifikavimo metu sertifikavimo įstaigos<text:s/></text:span><text:soft-page-break/><text:span text:style-name="T274">darbuotojams pateikti dokumento, kuriame atsispindėtų pagalbinės medžiagos sudėtis, įrodanti, kad visos pagalbinės medžiagos sudėtinės dalys yra leistinos naudoti ekologinėje gamyboje, kopiją.“</text:span></text:p>
      <text:p text:style-name="P275"><text:span text:style-name="T276">18</text:span><text:span text:style-name="T277">. Pakeičiu 128 punktą ir jį išdėstau taip:</text:span></text:p>
      <text:p text:style-name="P278"><text:span text:style-name="T279">„</text:span><text:span text:style-name="T280">128</text:span><text:span text:style-name="T281">. S</text:span><text:span text:style-name="T282">ertifikavimo įstaiga, ketindama patvirtinti pagalbines medžiagas, kreipiasi į<text:s/></text:span><text:span text:style-name="T283">Valstybinę maisto ir veterinarijos tarnybą dėl pagalbinių medžiagų vertinimo pagal bendruosius teisės aktų reikalavimus. Gavusi išvadas, kad pagalbinės medžiagos atitinka bendruosius teisės aktų reikalavimus, sertifikavimo įstaiga<text:s/></text:span><text:span text:style-name="T284">patikrina, ar visos pagalbinių medžiagų sudėtyje esančios medžiagos leistinos naudoti ekologinėje gamyboje. Jeigu nusprendžiama, kad šios pagalbinės medžiagos leistinos naudoti, sertifikavimo įstaiga išduoda pagalbinių medžiagų platintojui patvirtinimą ir informaciją apie leistiną naudoti ekologinėje gamyboje produktą paskelbia įstaigos interneto tinklalapyje.“</text:span></text:p>
      <text:p text:style-name="P285"><text:span text:style-name="T286">19</text:span><text:span text:style-name="T287">. Pakeičiu 129 punktą ir jį išdėstau taip:</text:span></text:p>
      <text:p text:style-name="P288"><text:span text:style-name="T289">„</text:span><text:span text:style-name="T290">129</text:span><text:span text:style-name="T291">.<text:s/></text:span><text:span text:style-name="T292">Jeigu kurios nors ES šalies sertifikavimo įstaiga,</text:span><text:span text:style-name="T293"><text:s/>atsakinga už patvirtinimo išdavimą naudoti pagalbines medžiagas</text:span><text:span text:style-name="T294"><text:s/>ekologinėje gamyboje,</text:span><text:span text:style-name="T295"><text:s/></text:span><text:span text:style-name="T296">patvirtino, kad tam tikro pavadinimo pagalbinės medžiagos leistinos naudoti ekologinėje gamyboje, Lietuvos sertifikavimo įstaiga patvirtinimo papildomai nebeišduoda.“<text:s/></text:span></text:p>
      <text:p text:style-name="P297"/>
      <text:p text:style-name="P298"/>
      <text:p text:style-name="P299"/>
      <text:p text:style-name="P300"><text:span text:style-name="T301">Žemės ūkio ministras</text:span><text:span text:style-name="T302"><text:tab/></text:span><text:span text:style-name="T303">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5T08:01:00Z</meta:creation-date>
    <dc:date>2017-05-05T08:01:00Z</dc:date>
    <meta:template xlink:href="Normal.dotm" xlink:type="simple"/>
    <meta:editing-cycles>1</meta:editing-cycles>
    <meta:editing-duration>PT0S</meta:editing-duration>
    <meta:document-statistic meta:page-count="6" meta:paragraph-count="145" meta:word-count="1948" meta:character-count="13979" meta:row-count="368" meta:non-whitespace-character-count="12176"/>
  </office:meta>
</office:document-meta>
</file>