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KAINŲ IR ENERGETIKOS KONTROLĖS KOMISIJA</text:p>
      <text:p text:style-name="P10"/>
      <text:p text:style-name="P11">NUTARIMAS</text:p>
      <text:p text:style-name="P12">DĖL Valstybinės kainų ir energetikos kontrolės komisijos 2016 m. birželio 13 d. nutarimo Nr. O3-180 „Dėl ŠILUMOS PAGAL DVIEJŲ ATSISKAITOMŲJŲ ŠILUMOS APSKAITOS PRIETAISŲ RODMENIS PASKIRSTYMO METODo NR. 1 patvirtinimo“ pakeitimo</text:p>
      <text:p text:style-name="P13"/>
      <text:p text:style-name="P14">2017 m. birželio 13 d. Nr. O3E-227</text:p>
      <text:p text:style-name="P15">Vilnius</text:p>
      <text:p text:style-name="P16"/>
      <text:p text:style-name="P17"/>
      <text:p text:style-name="P18"><text:span text:style-name="T19">Vadovaudamasi Lietuvos Respublikos šilumos ūkio įstatymo 12 straipsnio 2 dalimi<text:s/></text:span><text:span text:style-name="T20">ir atsižvelgdama į Valstybinės kainų ir energetikos kontrolės komisijos (toliau – Komisija) Vartotojų teisių gynimo ir informavimo skyriaus 2017 m. birželio 12 d. pažymą Nr. O5E-141 „Dėl Valstybinės kainų ir energetikos kontrolės komisijos rekomenduojamų šilumos paskirstymo metodų įsigaliojimo“,<text:s/></text:span><text:span text:style-name="T21">Komisija n u t a r i a:</text:span></text:p>
      <text:p text:style-name="P22"><text:span text:style-name="T23">Pakeisti Komisijos 2016 m. birželio 13 d. nutarimo Nr. O3-180 „Dėl Šilumos pagal dviejų atsiskaitomųjų šilumos apskaitos prietaisų rodmenis paskirstymo metodo Nr. 1 patvirtinimo“ <text:s text:c="9"/>3 punktą ir jį išdėstyti taip:</text:span></text:p>
      <text:p text:style-name="P24"><text:span text:style-name="T25">„</text:span><text:span text:style-name="T26">3</text:span><text:span text:style-name="T27">. Nustatyti, kad šis nutarimas įsigalioja 2017 m. rugpjūčio 1 d.“</text:span></text:p>
      <text:p text:style-name="P28"/>
      <text:p text:style-name="P29"/>
      <text:p text:style-name="P30"/>
      <text:p text:style-name="P31">Komisijos pirmininkė <text:s text:c="103"/>Inga Žilienė<text:s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06-14T12:05:00Z</meta:creation-date>
    <dc:date>2017-06-14T12:05:00Z</dc:date>
    <meta:print-date>2016-02-24T08:0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26" meta:word-count="147" meta:character-count="1156" meta:row-count="49" meta:non-whitespace-character-count="1035"/>
  </office:meta>
</office:document-meta>
</file>