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text-indent="0.1972in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/>
    </style:style>
    <style:style style:name="P5" style:parent-style-name="Heading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</style:style>
    <style:style style:name="T10" style:parent-style-name="DefaultParagraphFont" style:family="text">
      <style:text-properties style:font-weight-complex="bold"/>
    </style:style>
    <style:style style:name="T11" style:parent-style-name="DefaultParagraphFont" style:family="text">
      <style:text-properties fo:letter-spacing="0.0347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in"/>
    </style:style>
    <style:style style:name="TableColumn15" style:family="table-column">
      <style:table-column-properties style:column-width="0.3861in"/>
    </style:style>
    <style:style style:name="TableColumn16" style:family="table-column">
      <style:table-column-properties style:column-width="2.4888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1.9687in"/>
    </style:style>
    <style:style style:name="Table14" style:family="table">
      <style:table-properties style:width="6.6152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language="en" fo:country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Spacing" style:family="paragraph">
      <style:paragraph-properties fo:text-align="justify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language="en" fo:country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Heading1" style:family="paragraph">
      <style:paragraph-properties fo:text-align="justify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8659in"/>
        </style:tab-stops>
      </style:paragraph-properties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BodyTextIndent3" style:family="paragraph">
      <style:paragraph-properties fo:text-indent="0in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Column126" style:family="table-column">
      <style:table-column-properties style:column-width="5.4062in" style:use-optimal-column-width="false"/>
    </style:style>
    <style:style style:name="Table125" style:family="table">
      <style:table-properties style:width="5.4062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Calibri" style:font-name-complex="Times New Roman"/>
    </style:style>
    <style:style style:name="P130" style:parent-style-name="Normal" style:family="paragraph">
      <style:paragraph-properties>
        <style:tab-stops>
          <style:tab-stop style:type="left" style:position="1.975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h text:style-name="Heading1" text:outline-level="1"/>
      <text:h text:style-name="Heading2" text:outline-level="2">SPRENDIMAS</text:h>
      <text:h text:style-name="P5" text:outline-level="1">DĖL ATLEIDIMO NUO VIETINĖS RINKLIAVOS UŽ KOMUNALINIŲ ATLIEKŲ SURINKIMĄ IR TVARKYMĄ</text:h>
      <text:p text:style-name="Normal"/>
      <text:p text:style-name="P6">2020 m. rugpjūčio 27<text:s/>d. Nr. T-228</text:p>
      <text:p text:style-name="P7">Pakruojis</text:p>
      <text:p text:style-name="P8"/>
      <text:p text:style-name="P9">Vadovaudamasi Lietuvos Respublikos vietos savivaldos įstatymo 16 straipsnio 2 dalies 18 punktu, Pakruojo rajono savivaldybės vietinės rinkliavos už komunalinių atliekų surinkimą ir tvarkymą nuostatų, patvirtintų Pakruojo rajono savivaldybės tarybos 2020 m. vasario 27 d. sprendimu Nr. T-47 „Dėl<text:span text:style-name="T10"><text:s/>Pakruojo rajono savivaldybės vietinės rinkliavos už komunalinių atliekų surinkimą iš atliekų turėtojų ir atliekų tvarkymą dydžio nustatymo metodikos ir<text:s/></text:span>Pakruojo rajono savivaldybės vietinės rinkliavos už komunalinių atliekų surinkimą ir tvarkymą<text:s/>nuostatų patvirtinimo“, 51 punktu, atsižvelgdama į Kauno metropolijos Šiaulių vyskupijos Pakruojo Šv. Jono Krikštytojo parapijos 2020 m.<text:s/>rugpjūčio 14<text:s/>d. prašymą, Pakruojo rajono savivaldybės taryba<text:s/><text:span text:style-name="T11">nusprendžia:</text:span></text:p>
      <text:p text:style-name="P12">Atleisti nuo vietinės rinkliavos už komunalinių atliekų surinkimą ir tvarkymą Pakruojo<text:s/>dekanato<text:s/>religinės paskirties objektų<text:s/>savininkus:<text:s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Eil. Nr.</text:p>
          </table:table-cell>
          <table:table-cell table:style-name="TableCell22">
            <text:p text:style-name="P23">Mokėtojo pavadinimas</text:p>
          </table:table-cell>
          <table:table-cell table:style-name="TableCell24">
            <text:p text:style-name="P25">Objekto tipas, adresas</text:p>
          </table:table-cell>
          <table:table-cell table:style-name="TableCell26">
            <text:p text:style-name="P27">Atleidimo nuo rinkliavos laikotarpis</text:p>
          </table:table-cell>
        </table:table-row>
        <table:table-row table:style-name="TableRow28">
          <table:table-cell table:style-name="TableCell29">
            <text:p text:style-name="Normal">1.</text:p>
          </table:table-cell>
          <table:table-cell table:style-name="TableCell30">
            <text:p text:style-name="P31">Linkuvos Švč. M. Marijos Škaplierinės parapija</text:p>
          </table:table-cell>
          <table:table-cell table:style-name="TableCell32">
            <text:p text:style-name="Normal">Religinės paskirties;<text:s/>Kapų g. 22, Linkuvos m. Pakruojo r. sav.</text:p>
            <text:p text:style-name="Normal">(koplyčia kapinėse).</text:p>
          </table:table-cell>
          <table:table-cell table:style-name="TableCell33">
            <text:p text:style-name="Normal">2020-01-01 – 2020-12-31</text:p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Linkuvos Švč. M. Marijos Škaplierinės parapija</text:p>
          </table:table-cell>
          <table:table-cell table:style-name="TableCell39">
            <text:p text:style-name="Normal">Religinės paskirties;<text:s/>Varpo g. 11, Linkuvos m. Pakruojo r. sav.</text:p>
            <text:p text:style-name="Normal">(bažnyčia).</text:p>
          </table:table-cell>
          <table:table-cell table:style-name="TableCell40">
            <text:p text:style-name="Normal">2020-01-01 – 2020-12-31</text:p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Linkuvos Švč. M. Marijos Škaplierinės parapija</text:p>
          </table:table-cell>
          <table:table-cell table:style-name="TableCell46">
            <text:p text:style-name="Normal">Religinės paskirties;<text:s/>Varpo g. 13, Linkuvos m. Pakruojo r. sav.</text:p>
            <text:p text:style-name="Normal">(vienuolynas).</text:p>
          </table:table-cell>
          <table:table-cell table:style-name="TableCell47">
            <text:p text:style-name="Normal">2020-01-01 – 2020-12-31</text:p>
          </table:table-cell>
        </table:table-row>
        <table:table-row table:style-name="TableRow48">
          <table:table-cell table:style-name="TableCell49">
            <text:p text:style-name="Normal">4.</text:p>
          </table:table-cell>
          <table:table-cell table:style-name="TableCell50">
            <text:p text:style-name="P51">Pakruojo Šv. Jono Krikštytojo parapija</text:p>
          </table:table-cell>
          <table:table-cell table:style-name="TableCell52">
            <text:p text:style-name="Normal">Religinės paskirties;</text:p>
            <text:p text:style-name="Normal">Vytauto Didžiojo g. 67, Pakruojo m. Pakruojo r. sav.<text:s/>(bažnyčia).</text:p>
          </table:table-cell>
          <table:table-cell table:style-name="TableCell53">
            <text:p text:style-name="Normal">2020-01-01 – 2020-12-31</text:p>
          </table:table-cell>
        </table:table-row>
        <table:table-row table:style-name="TableRow54">
          <table:table-cell table:style-name="TableCell55">
            <text:p text:style-name="Normal">5.</text:p>
          </table:table-cell>
          <table:table-cell table:style-name="TableCell56">
            <text:p text:style-name="P57">Žeimelio evangelikų liuteronų parapija</text:p>
          </table:table-cell>
          <table:table-cell table:style-name="TableCell58">
            <text:p text:style-name="Normal">Religinės paskirties;</text:p>
            <text:p text:style-name="Normal">E. Lejerio al. 4, Žeimelio mstl., Pakruojo r. sav.<text:s/>(pastoratas).</text:p>
          </table:table-cell>
          <table:table-cell table:style-name="TableCell59">
            <text:p text:style-name="Normal">2020-01-01 – 2020-12-31</text:p>
          </table:table-cell>
        </table:table-row>
        <table:table-row table:style-name="TableRow60">
          <table:table-cell table:style-name="TableCell61">
            <text:p text:style-name="Normal">6.</text:p>
          </table:table-cell>
          <table:table-cell table:style-name="TableCell62">
            <text:p text:style-name="P63">Pašvitinio Švč. Trejybės parapija</text:p>
          </table:table-cell>
          <table:table-cell table:style-name="TableCell64">
            <text:p text:style-name="Normal">Religinės paskirties;</text:p>
            <text:p text:style-name="Normal">Kriukų g. 2, Pašvitinio mstl., Pakruojo r. sav.</text:p>
            <text:soft-page-break/>
            <text:p text:style-name="Normal">(bažnyčia).</text:p>
          </table:table-cell>
          <table:table-cell table:style-name="TableCell65">
            <text:p text:style-name="Normal">2020-01-01 – 2020-12-31</text:p>
          </table:table-cell>
        </table:table-row>
        <table:table-row table:style-name="TableRow66">
          <table:table-cell table:style-name="TableCell67">
            <text:p text:style-name="Normal">7.</text:p>
          </table:table-cell>
          <table:table-cell table:style-name="TableCell68">
            <text:p text:style-name="P69">Lygumų Švč. Trejybės parapija</text:p>
          </table:table-cell>
          <table:table-cell table:style-name="TableCell70">
            <text:p text:style-name="Normal">Religinės paskirties;</text:p>
            <text:p text:style-name="Normal">Sodo g. 8, Lygumų mstl., Pakruojo r. sav.</text:p>
            <text:p text:style-name="Normal">(bažnyčia).</text:p>
          </table:table-cell>
          <table:table-cell table:style-name="TableCell71">
            <text:p text:style-name="Normal">2020-01-01 – 2020-12-31</text:p>
          </table:table-cell>
        </table:table-row>
        <table:table-row table:style-name="TableRow72">
          <table:table-cell table:style-name="TableCell73">
            <text:p text:style-name="Normal">8.</text:p>
          </table:table-cell>
          <table:table-cell table:style-name="TableCell74">
            <text:p text:style-name="P75">Lauksodžio Šv. Aloyzo parapija</text:p>
          </table:table-cell>
          <table:table-cell table:style-name="TableCell76">
            <text:p text:style-name="Normal">Religinės paskirties;</text:p>
            <text:p text:style-name="Normal">Gėlių g. 3, Lauksodžio k. Pakruojo r. sav.</text:p>
            <text:p text:style-name="Normal">(bažnyčia).</text:p>
          </table:table-cell>
          <table:table-cell table:style-name="TableCell77">
            <text:p text:style-name="Normal">2020-01-01 – 2020-12-31</text:p>
          </table:table-cell>
        </table:table-row>
        <table:table-row table:style-name="TableRow78">
          <table:table-cell table:style-name="TableCell79">
            <text:p text:style-name="Normal">9.</text:p>
          </table:table-cell>
          <table:table-cell table:style-name="TableCell80">
            <text:p text:style-name="P81">Žeimelio Šv. Petro ir Povilo parapija</text:p>
          </table:table-cell>
          <table:table-cell table:style-name="TableCell82">
            <text:p text:style-name="Normal">Religinės paskirties;</text:p>
            <text:p text:style-name="Normal">Žeimelio mstl., Pakruojo r. sav.</text:p>
            <text:p text:style-name="Normal">(bažnyčia).</text:p>
          </table:table-cell>
          <table:table-cell table:style-name="TableCell83">
            <text:p text:style-name="Normal">2020-01-01 – 2020-12-31</text:p>
          </table:table-cell>
        </table:table-row>
        <table:table-row table:style-name="TableRow84">
          <table:table-cell table:style-name="TableCell85">
            <text:p text:style-name="Normal">10.</text:p>
          </table:table-cell>
          <table:table-cell table:style-name="TableCell86">
            <text:p text:style-name="P87">Rozalimo Švč. M. Marijos Vardo parapija</text:p>
          </table:table-cell>
          <table:table-cell table:style-name="TableCell88">
            <text:p text:style-name="Normal">Religinės paskirties;</text:p>
            <text:p text:style-name="Normal">Rozalimo mstl., Pakruojo r. sav.</text:p>
            <text:p text:style-name="Normal">(bažnyčia).</text:p>
          </table:table-cell>
          <table:table-cell table:style-name="TableCell89">
            <text:p text:style-name="Normal">2020-01-01 – 2020-12-31</text:p>
          </table:table-cell>
        </table:table-row>
        <table:table-row table:style-name="TableRow90">
          <table:table-cell table:style-name="TableCell91">
            <text:p text:style-name="Normal">11.</text:p>
          </table:table-cell>
          <table:table-cell table:style-name="TableCell92">
            <text:p text:style-name="P93">Klovainių Švč. Trejybės parapija</text:p>
          </table:table-cell>
          <table:table-cell table:style-name="TableCell94">
            <text:p text:style-name="Normal">Religinės paskirties;</text:p>
            <text:p text:style-name="Normal">Klovainių mstl. Pakruojo r. sav.<text:s/></text:p>
            <text:p text:style-name="Normal">(bažnyčia).</text:p>
          </table:table-cell>
          <table:table-cell table:style-name="TableCell95">
            <text:p text:style-name="Normal">2020-01-01 – 2020-12-31</text:p>
          </table:table-cell>
        </table:table-row>
        <table:table-row table:style-name="TableRow96">
          <table:table-cell table:style-name="TableCell97">
            <text:p text:style-name="Normal">12.</text:p>
          </table:table-cell>
          <table:table-cell table:style-name="TableCell98">
            <text:p text:style-name="P99">Pamūšio Šv. Antano Paduviečio parapija</text:p>
          </table:table-cell>
          <table:table-cell table:style-name="TableCell100">
            <text:p text:style-name="Normal">Religinės paskirties;</text:p>
            <text:p text:style-name="Normal">Vilties g. 16, Pamūšio k., Pakruojo r. sav.</text:p>
            <text:p text:style-name="Normal">(bažnyčia).</text:p>
          </table:table-cell>
          <table:table-cell table:style-name="TableCell101">
            <text:p text:style-name="Normal">2020-01-01 – 2020-12-31</text:p>
          </table:table-cell>
        </table:table-row>
        <table:table-row table:style-name="TableRow102">
          <table:table-cell table:style-name="TableCell103">
            <text:p text:style-name="Normal">13.</text:p>
          </table:table-cell>
          <table:table-cell table:style-name="TableCell104">
            <text:p text:style-name="P105">Stačiūnų Šv. Lauryno parapija</text:p>
          </table:table-cell>
          <table:table-cell table:style-name="TableCell106">
            <text:p text:style-name="Normal">Religinės paskirties;</text:p>
            <text:p text:style-name="Normal">Vasiliausko g. 5, Stačiūnų k., Pakruojo r. sav.<text:s/>(bažnyčia).</text:p>
          </table:table-cell>
          <table:table-cell table:style-name="TableCell107">
            <text:p text:style-name="Normal">2020-01-01 – 2020-12-31</text:p>
          </table:table-cell>
        </table:table-row>
        <table:table-row table:style-name="TableRow108">
          <table:table-cell table:style-name="TableCell109">
            <text:p text:style-name="P110">14.</text:p>
          </table:table-cell>
          <table:table-cell table:style-name="TableCell111">
            <text:p text:style-name="P112">Stačiūnų Šv. Lauryno parapija</text:p>
          </table:table-cell>
          <table:table-cell table:style-name="TableCell113">
            <text:p text:style-name="Normal">Religinės paskirties;</text:p>
            <text:p text:style-name="Normal">Liepų g. 24, Vismantų k., Pakruojo r. sav.</text:p>
            <text:p text:style-name="Normal"><text:span text:style-name="T114">(</text:span>koplyčia kapinėse<text:span text:style-name="T115">).</text:span></text:p>
          </table:table-cell>
          <table:table-cell table:style-name="TableCell116">
            <text:p text:style-name="Normal">2020-01-01 – 2020-12-31</text:p>
          </table:table-cell>
        </table:table-row>
      </table:table>
      <text:h text:style-name="P117" text:outline-level="1"><text:tab/></text:h>
      <text:p text:style-name="P118"><text:span text:style-name="T119"><text:tab/></text:span>Šis sprendimas gali būti skundžiamas Lietuvos Respublikos administracinių bylų teisenos įstatymo nustatyta tvarka.</text:p>
      <text:p text:style-name="P120"/>
      <text:p text:style-name="P121">Savivaldybės meras<text:tab/><text:tab/><text:tab/><text:tab/><text:tab/><text:s text:c="5"/>Saulius Margis<text:tab/><text:span text:style-name="T122"><text:tab/></text:span><text:span text:style-name="T123"><text:tab/></text:span><text:span text:style-name="T124"><text:tab/>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style:language-asian="lt" style:country-asian="LT"/>
    </style:style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9-02T22:26:00Z</meta:creation-date>
    <dc:date>2020-09-02T22:26:00Z</dc:date>
    <meta:print-date>2020-08-13T07:2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08" meta:character-count="3317" meta:row-count="65" meta:non-whitespace-character-count="2940"/>
  </office:meta>
</office:document-meta>
</file>