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IRENOS LUNSKIENĖS DALYVAVIMO RENGINYJE „KAI SIRPSTA VYŠNIOS SUVALKIJOJ“<text:s/></text:p>
      <text:p text:style-name="P17"/>
      <text:p text:style-name="P18">2020 m. lapkričio 12 d. Nr. Sp-277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dalimi, 16 straipsnio 6 dalimi, Lietuvos Respublikos Seimo rinkimų<text:s/></text:span><text:span text:style-name="T23">5</text:span><text:span text:style-name="T24">1</text:span><text:span text:style-name="T25"><text:s/>straipsnio 1 dalimi</text:span><text:span text:style-name="T26"><text:s/></text:span><text:span text:style-name="T27">ir atsižvelgdama į Politinių partijų ir politinių kampanijų finansavimo kontrolės skyriaus 2020 m. spalio 13 d. išvadą Nr. 3-101 (1.2) „Dėl Irenos Lunskienės dalyvavimo renginyje „Kai sirpsta vyšnios Suvalkijoj“ (pridedama),<text:s/></text:span><text:span text:style-name="T28">nusprendži</text:span><text:span text:style-name="T29">a:</text:span></text:p>
      <text:p text:style-name="P30"><text:span text:style-name="T31">1</text:span><text:span text:style-name="T32">. Nepripažin</text:span><text:span text:style-name="T33">ti 2020 m. liepos 2 d. vykusio koncerto – festivalio „Kai sirpsta vyšnios Suvalkijoj“ rinkėjų papirkimu.</text:span></text:p>
      <text:p text:style-name="P34"><text:span text:style-name="T35">2</text:span><text:span text:style-name="T36">. Nepripažinti Irenos Lunskienės dalyvavimo koncerte – festivalyje „Kai sirpsta vyšnios Suvalkijoj“ Irenos Lunskienės politine reklama.</text:span></text:p>
      <text:p text:style-name="P37"/>
      <text:p text:style-name="P38"><text:span text:style-name="T39">Šis<text:s/></text:span><text:span text:style-name="T40">sprendimas gali būti skundžiamas Vilniaus apygardos administraciniam teismui per vieną mėnesį nuo sprendimo priėmimo.</text:span></text:p>
      <text:p text:style-name="P41"/>
      <text:p text:style-name="P42"/>
      <text:p text:style-name="P43"/>
      <text:p text:style-name="P44"><text:span text:style-name="T45">Pirminink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11-13T03:34:00Z</meta:creation-date>
    <dc:date>2020-11-13T03:34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7" meta:character-count="1142" meta:row-count="42" meta:non-whitespace-character-count="1013"/>
  </office:meta>
</office:document-meta>
</file>