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fo:text-indent="0.043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fo:text-indent="0.9in"/>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anguage="en" fo:country="GB"/>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Column210" style:family="table-column">
      <style:table-column-properties style:column-width="0.4493in" style:use-optimal-column-width="false"/>
    </style:style>
    <style:style style:name="TableColumn211" style:family="table-column">
      <style:table-column-properties style:column-width="3.1236in" style:use-optimal-column-width="false"/>
    </style:style>
    <style:style style:name="TableColumn212" style:family="table-column">
      <style:table-column-properties style:column-width="0.854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1.1805in" style:use-optimal-column-width="false"/>
    </style:style>
    <style:style style:name="Table209" style:family="table">
      <style:table-properties style:width="6.3958in" fo:margin-left="0.075in" table:align="left"/>
    </style:style>
    <style:style style:name="TableRow215" style:family="table-row">
      <style:table-row-properties style:min-row-height="0.2152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vertical-align="middle" fo:line-height="150%"/>
      <style:text-properties fo:color="#000000" style:font-size-complex="12pt" style:language-asian="lt" style:country-asian="LT" fo:hyphenate="false"/>
    </style:style>
    <style:style style:name="P218" style:parent-style-name="Normal" style:family="paragraph">
      <style:paragraph-properties style:vertical-align="middle" fo:line-height="150%"/>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fo:line-height="150%"/>
      <style:text-properties fo:color="#000000" style:font-size-complex="12pt" style:language-asian="lt" style:country-asian="LT" fo:hyphenate="false"/>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paragraph-properties fo:line-height="150%"/>
      <style:text-properties style:font-size-complex="12pt" style:language-asian="lt" style:country-asian="LT"/>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fo:line-height="150%"/>
      <style:text-properties style:font-size-complex="12pt" style:language-asian="lt" style:country-asian="LT"/>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 style:family="paragraph">
      <style:paragraph-properties fo:line-height="150%"/>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4493in" style:use-optimal-column-width="false"/>
    </style:style>
    <style:style style:name="TableColumn233" style:family="table-column">
      <style:table-column-properties style:column-width="3.1236in" style:use-optimal-column-width="false"/>
    </style:style>
    <style:style style:name="TableColumn234" style:family="table-column">
      <style:table-column-properties style:column-width="0.8548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1.1805in" style:use-optimal-column-width="false"/>
    </style:style>
    <style:style style:name="Table231" style:family="table">
      <style:table-properties style:width="6.3958in" fo:margin-left="0.075in" table:align="lef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style:vertical-align="middle" fo:line-height="150%"/>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fo:line-height="150%"/>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Normal" style:family="paragraph">
      <style:paragraph-properties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4493in" style:use-optimal-column-width="false"/>
    </style:style>
    <style:style style:name="TableColumn257" style:family="table-column">
      <style:table-column-properties style:column-width="3.1236in" style:use-optimal-column-width="false"/>
    </style:style>
    <style:style style:name="TableColumn258" style:family="table-column">
      <style:table-column-properties style:column-width="0.8548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1.1805in" style:use-optimal-column-width="false"/>
    </style:style>
    <style:style style:name="Table255" style:family="table">
      <style:table-properties style:width="6.3958in" fo:margin-left="0.075in" table:align="left"/>
    </style:style>
    <style:style style:name="TableRow261" style:family="table-row">
      <style:table-row-properties style:min-row-height="0.2152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vertical-align="middle" fo:line-height="150%"/>
      <style:text-properties fo:color="#000000" style:font-size-complex="12pt" style:language-asian="lt" style:country-asian="LT" fo:hyphenate="false"/>
    </style:style>
    <style:style style:name="P264" style:parent-style-name="Normal" style:family="paragraph">
      <style:paragraph-properties style:vertical-align="middle" fo:line-height="150%"/>
      <style:text-properties fo:color="#000000" style:font-size-complex="12pt" style:language-asian="lt" style:country-asian="LT"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style:vertical-align="middle" fo:line-height="150%"/>
      <style:text-properties fo:hyphenate="false"/>
    </style:style>
    <style:style style:name="T267" style:parent-style-name="DefaultParagraphFont" style:family="text">
      <style:text-properties fo:color="#000000" fo:letter-spacing="-0.0034in" style:font-size-complex="12pt" style:language-asian="lt" style:country-asian="LT"/>
    </style:style>
    <style:style style:name="T268" style:parent-style-name="DefaultParagraphFont" style:family="text">
      <style:text-properties fo:color="#000000" fo:letter-spacing="-0.0034in" style:font-size-complex="12pt" style:language-asian="lt" style:country-asian="LT"/>
    </style:style>
    <style:style style:name="T269" style:parent-style-name="DefaultParagraphFont" style:family="text">
      <style:text-properties fo:color="#000000" fo:letter-spacing="-0.0034in"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line-height="150%"/>
      <style:text-properties style:font-size-complex="12pt"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line-height="150%"/>
      <style:text-properties style:font-size-complex="12pt"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line-height="150%"/>
      <style:text-properties style:font-size-complex="12pt" style:language-asian="lt" style:country-asian="LT"/>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LT" fo:font-size="10pt" style:font-size-asian="10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fo:color="#000000" fo:font-size="10pt" style:font-size-asian="10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TimesLT" fo:font-size="10pt" style:font-size-asian="10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0.075in" fo:text-indent="-0.075in">
        <style:tab-stops>
          <style:tab-stop style:type="left" style:position="3.2159in"/>
        </style:tab-stops>
      </style:paragraph-properties>
    </style:style>
    <style:style style:name="P502" style:parent-style-name="Normal" style:family="paragraph">
      <style:paragraph-properties fo:margin-left="0.075in" fo:text-indent="-0.075in">
        <style:tab-stops>
          <style:tab-stop style:type="left" style:position="3.2159in"/>
        </style:tab-stops>
      </style:paragraph-properties>
    </style:style>
    <style:style style:name="P503" style:parent-style-name="Normal" style:family="paragraph">
      <style:paragraph-properties fo:margin-left="0.075in" fo:text-indent="-0.075in">
        <style:tab-stops>
          <style:tab-stop style:type="left" style:position="3.2159in"/>
        </style:tab-stops>
      </style:paragraph-properties>
    </style:style>
    <style:style style:name="P504" style:parent-style-name="Normal" style:family="paragraph">
      <style:paragraph-properties fo:margin-left="0.075in" fo:text-indent="-0.075in">
        <style:tab-stops>
          <style:tab-stop style:type="left" style:position="3.215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master-page-name="MPF1" style:family="paragraph">
      <style:paragraph-properties fo:break-before="page" fo:margin-left="3.7409in" fo:text-indent="-0.0395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517" style:parent-style-name="Normal" style:family="paragraph">
      <style:paragraph-properties fo:text-indent="3.701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center"/>
    </style:style>
    <style:style style:name="P523" style:parent-style-name="Normal" style:family="paragraph">
      <style:paragraph-properties fo:text-align="justify"/>
    </style:style>
    <style:style style:name="P524" style:parent-style-name="Normal" style:family="paragraph">
      <style:paragraph-properties fo:text-align="center"/>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paragraph-properties fo:text-align="center"/>
      <style:text-properties fo:font-style="italic" style:font-style-asian="italic" style:font-style-complex="italic"/>
    </style:style>
    <style:style style:name="P527" style:parent-style-name="Normal" style:family="paragraph">
      <style:text-properties fo:font-style="italic" style:font-style-asian="italic" style:font-style-complex="italic"/>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fo:font-style="italic" style:font-style-asian="italic" style:font-style-complex="italic"/>
    </style:style>
    <style:style style:name="TableColumn532" style:family="table-column">
      <style:table-column-properties style:column-width="1.2472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51in"/>
    </style:style>
    <style:style style:name="TableColumn541" style:family="table-column">
      <style:table-column-properties style:column-width="0.1944in"/>
    </style:style>
    <style:style style:name="TableColumn542" style:family="table-column">
      <style:table-column-properties style:column-width="0.1951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531" style:family="table">
      <style:table-properties style:width="5.7291in" fo:margin-left="0.075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8pt" style:font-size-asian="8pt" style:font-size-complex="8pt"/>
    </style:style>
    <style:style style:name="TableColumn583" style:family="table-column">
      <style:table-column-properties style:column-width="1.2472in"/>
    </style:style>
    <style:style style:name="TableColumn584" style:family="table-column">
      <style:table-column-properties style:column-width="0.1944in"/>
    </style:style>
    <style:style style:name="TableColumn585" style:family="table-column">
      <style:table-column-properties style:column-width="0.1951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51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0.9486in"/>
    </style:style>
    <style:style style:name="Table582" style:family="table">
      <style:table-properties style:width="6.8729in" fo:margin-left="0.075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top="none" fo:border-left="0.0069in solid #000000" fo:border-bottom="none" fo:border-right="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1.8513in"/>
      <style:text-properties fo:font-style="italic" style:font-style-asian="italic" style:font-style-complex="italic"/>
    </style:style>
    <style:style style:name="P638" style:parent-style-name="Normal" style:family="paragraph">
      <style:text-properties fo:font-weight="bold" style:font-weight-asian="bold" style:font-weight-complex="bold"/>
    </style:style>
    <style:style style:name="P639" style:parent-style-name="Normal" style:family="paragraph">
      <style:paragraph-properties fo:text-indent="2.95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21 M. LIEPOS 1 D. ĮSAKYMO NR. A1-478 „DĖL LIETUVOS RESPUBLIKOS NEĮGALIŲJŲ SOCIALINĖS INTEGRACIJOS ĮSTATYMO 25</text:span><text:span text:style-name="T19">1</text:span><text:span text:style-name="T20"><text:s/>STRAIPSNIO ĮGYVENDINIMO“ PAKEITIMO<text:s/></text:span></text:p>
      <text:p text:style-name="P21"/>
      <text:p text:style-name="P22"><text:span text:style-name="T23">2022 m. rugsėjo<text:s/></text:span><text:span text:style-name="T24">15 d.<text:s/></text:span><text:span text:style-name="T25">Nr. A1-602</text:span></text:p>
      <text:p text:style-name="P26">Vilnius</text:p>
      <text:p text:style-name="P27"/>
      <text:p text:style-name="P28"><text:span text:style-name="T29">1</text:span><text:span text:style-name="T30">. P a k e i č i u <text:s/>Lietuvos Respublikos socialinės apsaugos ir darbo ministro 2021 m. liepos 1 d. įsakymą Nr. A1-478 „Dėl Lietuvos Respublikos neįgaliųjų socialinės integracijos įstatymo 25</text:span><text:span text:style-name="T31">1</text:span><text:span text:style-name="T32"><text:s/>straipsnio įgyvendinimo</text:span><text:span text:style-name="T33">“:</text:span></text:p>
      <text:p text:style-name="P34"><text:span text:style-name="T35">1.1</text:span><text:span text:style-name="T36">.</text:span><text:span text:style-name="T37"><text:s/>Pakeičiu nurodytu įsakymu patvirtintą Asmeninės pagalbos poreikio nustatymo ir asmeninės pagalbos teikimo tvarkos aprašą:</text:span></text:p>
      <text:p text:style-name="P38"><text:span text:style-name="T39">1.1.1</text:span><text:span text:style-name="T40">. Pakeičiu 2 punktą ir jį išdėstau taip:</text:span></text:p>
      <text:p text:style-name="P41"><text:span text:style-name="T42">„</text:span><text:span text:style-name="T43">2</text:span><text:span text:style-name="T44">.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 Asmeninės pagalbos teikimo laikas ir trukmė (dienų, valandų skaičius) nustatomi atsižvelgiant į individualius asmens poreikius. Asmeninė pagalba negali būti teikiama tuo pačiu laiku, kai teikiamos socialinės priežiūros arba dienos socialinės globos paslaugos.“</text:span></text:p>
      <text:p text:style-name="P45"><text:span text:style-name="T46">1.1.2</text:span><text:span text:style-name="T47">. Pakeičiu 3 punktą ir jį išdėstau taip:</text:span></text:p>
      <text:p text:style-name="P48"><text:span text:style-name="T49">„</text:span><text:span text:style-name="T50">3</text:span><text:span text:style-name="T51">. Už asmeninės pagalbos teikimo organizavimą ir jos kokybės užtikrinimą atsako savivaldybių institucijos. Asmeninę pagalbą teikia savivaldybės vykdomosios institucijos paskirti savivaldybių įsteigti paslaugų teikėjai ir (ar) pagal sudarytas sutartis kiti viešai pasirenkami juridiniai asmenys (toliau – asmeninės pagalbos teikėjas), ir</text:span><text:span text:style-name="T52"><text:s/></text:span><text:span text:style-name="T53">(ar) asmens ar asmens atstovo pasiūlytas pasitelkti asmens poreikius atitinkantis asmeninis asistentas, atitinkantis Neįgaliųjų socialinės integracijos įstatymo 25</text:span><text:span text:style-name="T54">1</text:span><text:span text:style-name="T55"><text:s/>straipsnio 3 dalyje nustatytus reikalavimus.“<text:s/></text:span></text:p>
      <text:p text:style-name="P56"><text:span text:style-name="T57">1.1.3</text:span><text:span text:style-name="T58">. Pakeičiu 7 punkto pirmąją pastraipą ir ją išdėstau taip:</text:span></text:p>
      <text:p text:style-name="P59"><text:span text:style-name="T60">„</text:span><text:span text:style-name="T61">7</text:span><text:span text:style-name="T62">. Asmuo, pageidaujantis gauti asmeninę pagalbą, ar jo tėvai, įtėviai ar globėjai (rūpintojai), ar vaikai (įvaikiai), ar jo, kaip neįgaliojo, aprūpintojas (neįgaliojo aprūpintojas), ar asmens įgaliotas<text:s/></text:span><text:soft-page-break/><text:span text:style-name="T63">atstovas (toliau – asmens atstovas) kreipiasi į asmens nuolatinės gyvenamosios vietos savivaldybės administraciją ar jos įgaliotą padalinį (toliau – savivaldybės administracija) ir pateikia:“.</text:span></text:p>
      <text:p text:style-name="P64"><text:span text:style-name="T65">1.1.4</text:span><text:span text:style-name="T66">. Papildau 7</text:span><text:span text:style-name="T67">1</text:span><text:span text:style-name="T68"><text:s/>punktu:</text:span></text:p>
      <text:p text:style-name="P69"><text:span text:style-name="T70">„</text:span><text:span text:style-name="T71">7</text:span><text:span text:style-name="T72">1</text:span><text:span text:style-name="T73">. Jei asmuo, pageidaujantis gauti asmeninę pagalbą, mokosi pagal formaliojo švietimo programą ne savo nuolatinės gyvenamosios vietos savivaldybėje, jis ar asmens atstovas turi teisę dėl asmeninės pagalbos gavimo kreiptis į savivaldybės, kurioje asmuo, pageidaujantis gauti asmeninę pagalbą, mokosi pagal formaliojo švietimo programą, administraciją.</text:span><text:span text:style-name="T74"><text:s/></text:span><text:span text:style-name="T75">Asmeninės pagalbos teikimo šiam asmeniui išlaidos padengiamos iš savivaldybei, kurioje asmuo pageidauja gauti asmeninę pagalbą, skirtų Lietuvos Respublikos valstybės biudžeto lėšų arba iš kitų lėšų savivaldybės institucijos nustatyta tvarka.“</text:span></text:p>
      <text:p text:style-name="P76"><text:span text:style-name="T77">1.1.5</text:span><text:span text:style-name="T78">. Pakeičiu 8 punktą ir jį išdėstau taip:</text:span></text:p>
      <text:p text:style-name="P79"><text:span text:style-name="T80">„</text:span><text:span text:style-name="T81">8</text:span><text:span text:style-name="T82">. Asmuo, pageidaujantis gauti asmeninę pagalbą, ar asmens atstovas Aprašo 7.2–7.5 papunkčiuose nurodytus dokumentus ir (ar) kitą informaciją pateikia tik tuo atveju, jei šių dokumentų ir (ar) informacijos savivaldybės administracija neturi ir pagal prašymą ir (ar) duomenų teikimo sutartis negauna iš valstybės ir (ar) savivaldybės institucijų, įstaigų, įmonių ir organizacijų ar jei šių dokumentų ir (ar) informacijos neįmanoma gauti iš valstybės ar žinybinių registrų bei valstybės informacinių sistemų.</text:span><text:span text:style-name="T83"><text:s/></text:span><text:span text:style-name="T84">Jei asmuo, kuris mokosi pagal formaliojo švietimo programą,<text:s/></text:span><text:soft-page-break/><text:span text:style-name="T85">pageidauja gauti asmeninę pagalbą ne savo nuolatinės gyvenamosios vietos savivaldybėje, savivaldybės, kurioje asmuo pageidauja gauti asmeninę pagalbą, administracij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asmens neįgalumo ar darbingumo lygį arba specialiųjų poreikių lygį, asmens pajamas), iš savivaldybės, kurioje yra asmens nuolatinė gyvenamoji vieta, administracijos.</text:span><text:span text:style-name="T86"><text:s/></text:span><text:span text:style-name="T87">Kreipiantis nurodomas asmens vardas, pavardė, gimimo data, asmens duomenų gavimo teisinis pagrindas, panaudojimo tikslas ir duomenų apimtis.“</text:span></text:p>
      <text:p text:style-name="P88"><text:span text:style-name="T89">1.1.6</text:span><text:span text:style-name="T90">. Pakeičiu 9 punkto pirmąją pastraipą ir ją išdėstau taip:</text:span></text:p>
      <text:p text:style-name="P91"><text:span text:style-name="T92">„</text:span><text:span text:style-name="T93">9</text:span><text:span text:style-name="T94">. Aprašo 7 punkte nurodytus dokumentus ir (ar) kitą informaciją asmuo, pageidaujantis gauti asmeninę pagalbą, ar asmens atstovas gali pateikti asmeniškai, atvykęs į savivaldybės administraciją, siųsdamas paštu, per kurjerį, per Socialinės paramos šeimai informacinę sistemą, jei tokia paslauga teikiama,</text:span><text:span text:style-name="T95"><text:s/></text:span><text:span text:style-name="T96">arba kitomis elektroninių ryšių priemonėmis.“</text:span></text:p>
      <text:p text:style-name="P97"><text:span text:style-name="T98">1.1.7</text:span><text:span text:style-name="T99">. Pakeičiu 15 punkto pirmąją pastraipą ir ją išdėstau taip:</text:span></text:p>
      <text:p text:style-name="P100"><text:span text:style-name="T101">„</text:span><text:span text:style-name="T102">15</text:span><text:span text:style-name="T103">. Socialinis darbuotojas, gavęs Aprašo 7 punkte nurodytus dokumentus ir (ar) kitą informaciją, ne vėliau kaip per 10 darbo dienų nuo jų gavimo dienos įvertina asmeninės pagalbos<text:s/></text:span><text:soft-page-break/><text:span text:style-name="T104">asmeniui poreikį ir raštu pateikia savivaldybės vykdomajai institucijai</text:span><text:span text:style-name="T105"><text:s/></text:span><text:span text:style-name="T106">ar jos įgaliotam asmeniui, priimančiam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107"><text:span text:style-name="T108">1.1.8</text:span><text:span text:style-name="T109">. Pakeičiu 18 punktą ir jį išdėstau taip:</text:span></text:p>
      <text:p text:style-name="P110"><text:span text:style-name="T111">„</text:span><text:span text:style-name="T112">18</text:span><text:span text:style-name="T113">. Savivaldybės vykdomoji institucija ar jos įgaliotas asmuo, gavę socialinio darbuotojo išvadą ir rekomendaciją dėl asmeninės pagalbos skyrimo, per 5 darbo dienas priima sprendimą. Sprendimo pavyzdinė forma pateikiama Aprašo 3 priede.</text:span></text:p>
      <text:p text:style-name="P114">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text:s/><text:soft-page-break/>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115"><text:span text:style-name="T116">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117"><text:span text:style-name="T118">1.1.9</text:span><text:span text:style-name="T119">. Pakeičiu 23 punktą ir jį išdėstau taip:</text:span></text:p>
      <text:p text:style-name="P120"><text:span text:style-name="T121">„</text:span><text:span text:style-name="T122">23</text:span><text:span text:style-name="T123">. Jei Sutartis nepasirašoma per 40 darbo dienų nuo sprendimo gavimo dienos, savivaldybės vykdomosios institucijos ar jos įgalioto asmens priimtas sprendimas pripažįstamas netekusiu galios. Jei asmuo pageidauja gauti asmeninę pagalbą ar asmens atstovas pageidauja, kad asmeniui tokia pagalba būtų teikiama, jis turi iš naujo kreiptis į savivaldybės administraciją Aprašo III skyriuje nustatyta tvarka.“</text:span></text:p>
      <text:p text:style-name="P124"><text:span text:style-name="T125">1.1.10</text:span><text:span text:style-name="T126">. Pakeičiu 24 punktą ir jį išdėstau taip:</text:span></text:p>
      <text:p text:style-name="P127"><text:span text:style-name="T128">„</text:span><text:span text:style-name="T129">24</text:span><text:span text:style-name="T130">. Asmuo ar asmens atstovas turi teisę asmeninės pagalbos teikėjui siūlyti teikiant asmeninę pagalbą pasitelkti asmens poreikius atitinkantį asmeninį asistentą (savivaldybės vykdomosios institucijos ar jos įgalioto asmens sprendimu – kelis asmeninius asistentus), atitinkantį Neįgaliųjų socialinės integracijos įstatymo 25</text:span><text:span text:style-name="T131">1</text:span><text:span text:style-name="T132"><text:s/>straipsnio 3 dalyje asmeniniam asistentui keliamus reikalavimus ir galintį teikti asmeniui asmeninę pagalbą, nurodydamas jo vardą, pavardę, telefono ryšio numerį ir (ar) elektroninio pašto adresą. Tokiu atveju Aprašo 22 punkte nurodytą Sutartį pasirašo asmeninės pagalbos teikėjas, asmuo ar asmens atstovas ir asmens ar asmens atstovo pasiūlytas pasitelkti asmeninis asistentas. Ši Sutartis gali būti keičiama tik asmens ar asmens atstovo, asmeninės pagalbos teikėjo ir (ar) asmens ar asmens atstovo pasiūlyto pasitelkti asmeninio asistento rašytiniu sutarimu.</text:span></text:p>
      <text:p text:style-name="P133"><text:span text:style-name="T134">Asmens ar asmens atstovo pasiūlytas pasitelkti asmeninis asistentas asmeninę pagalbą teikia pagal darbo sutartį, sudarytą su asmeninės pagalbos teikėju, arba pagal individualios veiklos pažymą ar verslo liudijimą.</text:span><text:span text:style-name="T135"><text:s/></text:span><text:span text:style-name="T136">Asmens ar asmens atstovo pasiūlytas pasitelkti asmeninis asistentas vykdo Aprašo V skyriuje nurodytas funkcijas ir teikia Aprašo 26.2 ir 26.3 papunkčiuose nurodytą informaciją asmeninės pagalbos teikėjui, su kuriuo sudaryta Sutartis.“</text:span></text:p>
      <text:p text:style-name="P137"><text:span text:style-name="T138">1.1.11</text:span><text:span text:style-name="T139">. Papildau 24</text:span><text:span text:style-name="T140">1</text:span><text:span text:style-name="T141"><text:s/>punktu:</text:span></text:p>
      <text:p text:style-name="P142"><text:span text:style-name="T143">„</text:span><text:span text:style-name="T144">24</text:span><text:span text:style-name="T145">1</text:span><text:span text:style-name="T146">. Asmeniniam asistentui prašant (asmeninės pagalbos teikėjui pateikiamas laisvos formos prašymas), asmeninės pagalbos teikėjas išduoda nustatytos formos Asmeninio asistento indentifikavimo pažymą (Aprašo 5 priedas).</text:span><text:span text:style-name="T147"><text:s/></text:span><text:span text:style-name="T148">Ji išduodama atskirai dėl kiekvieno asmens, kuriam teikiama asmeninė pagalba.“</text:span></text:p>
      <text:p text:style-name="P149"><text:span text:style-name="T150">1.1.12</text:span><text:span text:style-name="T151">. Papildau 27</text:span><text:span text:style-name="T152">1</text:span><text:span text:style-name="T153"><text:s/>punktu:</text:span></text:p>
      <text:p text:style-name="P154"><text:span text:style-name="T155">„</text:span><text:span text:style-name="T156">27</text:span><text:span text:style-name="T157">1</text:span><text:span text:style-name="T158">. Asmeninės pagalbos teikėjai asmeniniams asistentams skiria nekontaktines valandas jų kelionėms iš vieno asmens pas kitą, asmeninių asistentų ataskaitoms pildyti, kvalifikacijai kelti, kurios neįskaičiuojamos į pagalbos asmeniui teikimo laiką ir apmokamos iš valstybės biudžeto lėšų, skirtų asmeninei pagalbai teikti. Vienam asmeniniam asistentui gali būti skiriama ne daugiau kaip 40 nekontaktinių valandų per 6 mėnesius.“</text:span></text:p>
      <text:p text:style-name="P159"><text:span text:style-name="T160">1.1.13</text:span><text:span text:style-name="T161">. Pakeičiu 28 punktą ir jį išdėstau taip:</text:span></text:p>
      <text:p text:style-name="P162"><text:span text:style-name="T163">„</text:span><text:span text:style-name="T164">28</text:span><text:span text:style-name="T165">. Asmeninis asistentas neteikia pagalbos, susijusios su mokymo, sveikatos priežiūros ar nepilnamečio asmens priežiūros</text:span><text:span text:style-name="T166"><text:s/></text:span><text:span text:style-name="T167">dėl jo amžiaus procesu (pavyzdžiui, neatlieka už asmenį buities ir namų ruošos darbų, nevykdo slaugytojo ar slaugytojo padėjėjo, mokytojo padėjėjo funkcijų, neteikia pagalbos priimant kasdienius sprendimus, nelydi vaiko iki 16 metų į sveikatos priežiūros įstaigas, nedalyvauja nepilnamečio ugdymo ar užimtumo veiklose,</text:span><text:span text:style-name="T168"><text:s/></text:span><text:span text:style-name="T169">nepadeda teisėtiems vaiko atstovams užtikrinti jo priežiūros, kurią turi užtikrinti patys teisėti vaiko atstovai, ir kt.).“</text:span></text:p>
      <text:p text:style-name="P170"><text:span text:style-name="T171">1.1.14</text:span><text:span text:style-name="T172">. Pakeičiu 29 punktą ir jį išdėstau taip:</text:span></text:p>
      <text:p text:style-name="P173"><text:span text:style-name="T174">„</text:span><text:span text:style-name="T175">29</text:span><text:span text:style-name="T176">. Sprendimą dėl asmeninės pagalbos teikimo sustabdymo, atnaujinimo ar nutraukimo asmeninės pagalbos teikėjo arba asmens ar asmens atstovo siūlymu priima savivaldybės vykdomoji institucija ar jos įgaliotas asmuo. Aprašo 30.2 ir 30.5 papunkčiuose nurodytais atvejais ir tvarka asmeninės pagalbos teikimą asmeniui sustabdo asmeninės pagalbos teikėjas.“</text:span></text:p>
      <text:p text:style-name="P177"><text:span text:style-name="T178">1.1.15</text:span><text:span text:style-name="T179">. Pakeičiu 30.2 papunktį ir jį išdėstau taip:</text:span></text:p>
      <text:p text:style-name="P180"><text:span text:style-name="T181">„</text:span><text:span text:style-name="T182">30.2</text:span><text:span text:style-name="T183">. įtarus, kad asmeninę pagalbą gaunantis asmuo gali sirgti užkrečiamąja liga. Tokiu atveju asmeninės pagalbos teikėjas asmeninės pagalbos teikimą asmeniui sustabdo</text:span><text:span text:style-name="T184"><text:s/></text:span><text:span text:style-name="T185">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avivaldybės administraciją (nurodomas asmens, gaunančio asmeninę pagalbą, vardas, pavardė, gimimo data),<text:s/></text:span><text:soft-page-break/><text:span text:style-name="T186">o savivaldybės vykdomoji institucija ar jos įgaliotas asmuo nedelsdami priima sprendimą dėl asmeninės pagalbos teikimo sustabdymo;“.</text:span></text:p>
      <text:p text:style-name="P187"><text:span text:style-name="T188">1.1.16</text:span><text:span text:style-name="T189">. Pakeičiu 30.5 papunktį ir jį išdėstau taip:</text:span></text:p>
      <text:p text:style-name="P190"><text:span text:style-name="T191">„</text:span><text:span text:style-name="T192">30.5</text:span><text:span text:style-name="T193">. jei asmuo išvyksta arba gydosi stacionarioje gydymo įstaigoje ilgiau kaip 10 darbo dienų nepertraukiamai. Tokiu atveju asmeninės pagalbos teikėjas sustabdo asmeninės pagalbos teikimą asmeniui nuo šių aplinkybių paaiškėjimo dienos ir apie tai raštu ar elektroninių ryšių priemonėmis informuoja savivaldybės administraciją (nurodomas asmens, gaunančio asmeninę pagalbą, vardas, pavardė, gimimo data, asmeninės pagalbos teikimo sustabdymo data). Jei aplinkybės, dėl kurių buvo sustabdytas asmeninės pagalbos teikimas, neišnyksta ilgiau nei 10 darbo dienų, asmeninės pagalbos teikėjas apie tai raštu ar elektroninių ryšių</text:span><text:span text:style-name="T194"><text:s/></text:span><text:span text:style-name="T195">priemonėmis informuoja savivaldybės administraciją (nurodomas asmens, gaunančio asmeninę pagalbą, vardas, pavardė, gimimo data), o savivaldybės vykdomoji institucija ar jos įgaliotas asmuo nedelsdami priima sprendimą dėl asmeninės pagalbos teikimo sustabdymo.“</text:span></text:p>
      <text:p text:style-name="P196"><text:span text:style-name="T197">1.1.17</text:span><text:span text:style-name="T198">. Pakeičiu 40 punktą ir jį išdėstau taip:</text:span></text:p>
      <text:p text:style-name="P199"><text:span text:style-name="T200">„</text:span><text:span text:style-name="T201">40</text:span><text:span text:style-name="T202">. Asmeninės pagalbos teikėjas savivaldybės administracijai teikia Asmeninės pagalbos teikėjo ataskaitą. Savivaldybės administracijos prašymu asmeninės pagalbos teikėjas jai pateikia ir asmeninių asistentų ataskaitas.“</text:span></text:p>
      <text:p text:style-name="P203"><text:span text:style-name="T204">1.1.18</text:span><text:span text:style-name="T205">. Pakeičiu 1 priedo 1 priedą:</text:span></text:p>
      <text:p text:style-name="P206"><text:span text:style-name="T207">1.1.18.1</text:span><text:span text:style-name="T208">. Pakeičiu lentelės 1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text:s/></text:p>
            <text:p text:style-name="P218"/>
          </table:table-cell>
          <table:table-cell table:style-name="TableCell219">
            <text:p text:style-name="P220">Su darbo ar tarnybos santykiais susijusios pajamos, įskaitant išeitines išmokas ir kompensacijas, išskyrus asmenų su negalia gaunamas su darbo santykiais susijusias pajamas, kai jos neviršija Vyriausybės nustatytos minimaliosios mėnesinės algo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1.1.18.2</text:span><text:span text:style-name="T230">. Pakeičiu lentelės 7 punktą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7.</text:p>
          </table:table-cell>
          <table:table-cell table:style-name="TableCell240">
            <text:p text:style-name="P241"><text:span text:style-name="T242">Šalpos išmokos, mokamos pagal Lietuvos Respublikos šalpos pensijų įstatymą, ir slaugos ar priežiūros (pagalbos) išlaidų tikslinės kompensacijos bei tikslinis priedas, mokami pagal Lietuvos Respublikos tikslinių kompensacijų įstatymą</text:span><text:span text:style-name="T243">3</text:span><text:span text:style-name="T244">“.</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1.1.18.3</text:span><text:span text:style-name="T254">. Pakeičiu lentelės 18 punktą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8.<text:s/></text:p>
            <text:p text:style-name="P264"/>
          </table:table-cell>
          <table:table-cell table:style-name="TableCell265">
            <text:p text:style-name="P266"><text:span text:style-name="T267">Išmoka besimokančio ar studijuojančio asmens vaiko priežiūrai, išmoka gimus vienu<text:s/></text:span><text:soft-page-break/><text:span text:style-name="T268">metu daugiau kaip vienam vaikui, išmoka privalomosios pradinės karo tarnybos kario vaikui, mokamos pagal Lietuvos Respublikos išmokų vaikams įstatymą</text:span><text:span text:style-name="T269">3</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text:span text:style-name="T279">1.1.19</text:span><text:span text:style-name="T280">. Papildau 5 priedu (pridedama).</text:span></text:p>
      <text:p text:style-name="P281"><text:span text:style-name="T282">1.2</text:span><text:span text:style-name="T283">. Pakeičiu nurodytu įsakymu patvirtintą Neįgaliojo mokėjimo už asmeninę pagalbą dydžio nustatymo tvarkos aprašą:</text:span></text:p>
      <text:p text:style-name="P284"><text:span text:style-name="T285">1.2.1</text:span><text:span text:style-name="T286">. Pakeičiu 4 punktą ir jį išdėstau taip:</text:span></text:p>
      <text:p text:style-name="P287"><text:span text:style-name="T288">„</text:span><text:span text:style-name="T289">4</text:span><text:span text:style-name="T290">. Perkamos ar finansuojamos asmeninės pagalbos valandinį įkainį savivaldybės nustato atsižvelgdamos į asmeninės pagalbos teikimo ir organizavimo išlaidas, šios pagalbos teikimo ypatumus savivaldybės teritorijoje ir minėtų išlaidų panaudojimo efektyvumą. Perkamos ar finansuojamos asmeninės pagalbos valandinį įkainį sudaro:</text:span></text:p>
      <text:p text:style-name="P291"><text:span text:style-name="T292">4.1</text:span><text:span text:style-name="T293">. asmeninę pagalbą teikiančių darbuotojų darbo užmokestis (įskaitant ir valstybinio socialinio draudimo įmokas, darbdavių socialinę paramą pinigais) – ne mažiau nei 75 procentai valandinio įkainio;</text:span></text:p>
      <text:p text:style-name="P294"><text:span text:style-name="T295">4.2</text:span><text:span text:style-name="T296">. asmeninę pagalbą organizuojančių darbuotojų darbo užmokestis (įskaitant ir valstybinio socialinio draudimo įmokas, darbdavių socialinę paramą pinigais),</text:span><text:span text:style-name="T297"><text:s/></text:span><text:span text:style-name="T298">asmeninę pagalbą teikiančių<text:s/></text:span><text:soft-page-break/><text:span text:style-name="T299">darbuotojų kvalifikacijos kėlimo ir komandiruočių išlaidos bei ryšių įrangos ir ryšių paslaugų įsigijimo išlaidos, transporto išlaidos, susijusios su asmeninės pagalbos teikimu, ir kitų prekių bei paslaugų, susijusių su asmeninės pagalbos teikimu, įsigijimo išlaidos – ne daugiau kaip 25 procentai valandinio įkainio.“</text:span></text:p>
      <text:p text:style-name="P300"><text:span text:style-name="T301">1.2.2</text:span><text:span text:style-name="T302">. Pakeičiu 5 punktą ir jį išdėstau taip:</text:span></text:p>
      <text:p text:style-name="P303"><text:span text:style-name="T304">„</text:span><text:span text:style-name="T305">5</text:span><text:span text:style-name="T306">. Asmens ir savivaldybės institu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savivaldybės institucijos sutartimi (toliau – sutartis). Sutartyje turi būti nustatyta mokėjimo už asmeninę pagalbą tvarka ir terminai, pakartotinio asmens finansinių galimybių vertinimo dėl pasikeitusių asmens pajamų asmeninės pagalbos gavimo laikotarpiu sąlygos ir tvarka.“</text:span></text:p>
      <text:p text:style-name="P307"><text:span text:style-name="T308">1.2.3</text:span><text:span text:style-name="T309">. Pakeičiu 8 punktą ir jį išdėstau taip:</text:span></text:p>
      <text:p text:style-name="P310"><text:span text:style-name="T311">„</text:span><text:span text:style-name="T312">8</text:span><text:span text:style-name="T313">. Asmens mokėjimo už asmeninę pagalbą dydį nustato savivaldybės vykdomoji institucija ar jos įgaliotas asmuo, vadovaudamiesi Neįgaliųjų socialinės integracijos įstatymu ir Aprašu.“</text:span></text:p>
      <text:p text:style-name="P314"><text:span text:style-name="T315">1.2.4</text:span><text:span text:style-name="T316">. Pakeičiu 9 punktą ir jį išdėstau taip:</text:span></text:p>
      <text:p text:style-name="P317"><text:span text:style-name="T318">„</text:span><text:span text:style-name="T319">9</text:span><text:span text:style-name="T320">. 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p>
      <text:p text:style-name="P321"><text:span text:style-name="T322">1.2.5</text:span><text:span text:style-name="T323">. Papildau 12</text:span><text:span text:style-name="T324">1</text:span><text:span text:style-name="T325"><text:s/>punktu:</text:span></text:p>
      <text:p text:style-name="P326"><text:span text:style-name="T327">„</text:span><text:span text:style-name="T328">12</text:span><text:span text:style-name="T329">1</text:span><text:span text:style-name="T330">. Savivaldybės vykdomoji institucija ar jos įgaliotas asmuo, gavę asmens ar asmens atstovo savivaldybės vykdomosios institucijos ar jos įgalioto asmens nustatyta tvarka pateiktą prašymą atleisti asmenį nuo mokėjimo už asmeninę pagalbą ir Aprašo 12</text:span><text:span text:style-name="T331">1</text:span><text:span text:style-name="T332">.1–12</text:span><text:span text:style-name="T333">1</text:span><text:span text:style-name="T334">.3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text:span></text:p>
      <text:p text:style-name="P335"><text:span text:style-name="T336">12</text:span><text:span text:style-name="T337">1</text:span><text:span text:style-name="T338">.1</text:span><text:span text:style-name="T339">. asmens turto praradimo dėl stichinės nelaimės, gaisro ar vagystės;<text:s/></text:span></text:p>
      <text:p text:style-name="P340"><text:span text:style-name="T341">12</text:span><text:span text:style-name="T342">1</text:span><text:span text:style-name="T343">.2</text:span><text:span text:style-name="T344">. asmens šeimos nario mirties;<text:s/></text:span></text:p>
      <text:p text:style-name="P345"><text:span text:style-name="T346">12</text:span><text:span text:style-name="T347">1</text:span><text:span text:style-name="T348">.3</text:span><text:span text:style-name="T349">. kitų savivaldybės vykdomosios institucijos numatytų priežasčių jos nustatyta tvarka ir terminais. Tokiais atvejais asmeninės pagalbos teikimo išlaidos finansuojamos iš savivaldybės biudžeto lėšų.“</text:span></text:p>
      <text:p text:style-name="P350"><text:span text:style-name="T351">1.2.6</text:span><text:span text:style-name="T352">. Papildau 12</text:span><text:span text:style-name="T353">2</text:span><text:span text:style-name="T354"><text:s/>punktu:</text:span></text:p>
      <text:p text:style-name="P355"><text:span text:style-name="T356">„</text:span><text:span text:style-name="T357">12</text:span><text:span text:style-name="T358">2</text:span><text:span text:style-name="T359">. Savivaldybės vykdomosios institucijos ar jos įgalioto asmens sprendimas atleisti asmenį nuo mokėjimo už asmeninę pagalbą Aprašo 12</text:span><text:span text:style-name="T360">1</text:span><text:span text:style-name="T361">.1–12</text:span><text:span text:style-name="T362">1</text:span><text:span text:style-name="T363">.2 papunkčiuose nurodytais pagrindais galioja 6 mėnesius nuo šio sprendimo priėmimo dienos. Asmeninės pagalbos teikimo išlaidos šiuo laikotarpiu finansuojamos iš Lietuvos Respublikos valstybės biudžeto lėšų, skirtų savivaldybei asmeninei pagalbai teikti.“</text:span></text:p>
      <text:p text:style-name="P364"><text:span text:style-name="T365">1.2.7</text:span><text:span text:style-name="T366">. Pakeičiu 16 punktą ir jį išdėstau taip:</text:span></text:p>
      <text:p text:style-name="P367"><text:span text:style-name="T368">„</text:span><text:span text:style-name="T369">16</text:span><text:span text:style-name="T370">. Jei asmeniui nustatomas poreikis gauti asmeninę pagalbą ir socialinės priežiūros paslaugas arba dienos socialinę globą, asmens mokėjimo už asmeninę pagalbą dydis apskaičiuojamas vadovaujantis Aprašo 14 punktu, atskaičius savivaldybės nustatyta tvarka apskaičiuotą</text:span><text:span text:style-name="T371"><text:s/></text:span><text:span text:style-name="T372">mokėjimo už socialinės priežiūros paslaugas arba dienos socialinę globą dydį.“</text:span></text:p>
      <text:p text:style-name="P373"><text:span text:style-name="T374">1.2.8</text:span><text:span text:style-name="T375">. Pakeičiu 20 punktą ir jį išdėstau taip:</text:span></text:p>
      <text:p text:style-name="P376"><text:span text:style-name="T377">„</text:span><text:span text:style-name="T378">20</text:span><text:span text:style-name="T379">. Asmens finansinės galimybės nevertinamos, jei asmuo ar asmens atstovas prašyme-paraiškoje pažymi, kad sutinka sumokėti visą sumą – 20 procentų asmeninės pagalbos teikimo išlaidų dydžio, nustatyto savivaldybės vykdomosios institucijos.“</text:span></text:p>
      <text:p text:style-name="P380"><text:span text:style-name="T381">1.3</text:span><text:span text:style-name="T382">. Pakeičiu nurodytu įsakymu patvirtintą Valstybės biudžeto lėšų asmeninei pagalbai teikti paskirstymo, pervedimo, naudojimo, atsiskaitymo ir kontrolės tvarkos aprašą:</text:span><text:span text:style-name="T383"><text:s/></text:span></text:p>
      <text:p text:style-name="P384"><text:span text:style-name="T385">1.3.1</text:span><text:span text:style-name="T386">. Pakeičiu 3 punktą ir jį išdėstau taip:</text:span></text:p>
      <text:p text:style-name="P387"><text:span text:style-name="T388">„</text:span><text:span text:style-name="T389">3</text:span><text:span text:style-name="T390">. Lėšos atitinkamiems biudžetiniams metams savivaldybių administracijoms asmeninei pagalbai teikti ir administruoti paskirstomos Neįgaliųjų reikalų departamento prie Socialinės apsaugos ir darbo ministerijos (toliau – Departamentas) direktoriaus įsakymu iki biudžetinių metų pradžios, atsižvelgiant į atitinkamų metų Lietuvos Respublikos valstybės biudžeto ir savivaldybių biudžetų finansinių rodiklių patvirtinimo įstatymą.“</text:span></text:p>
      <text:p text:style-name="P391"><text:span text:style-name="T392">1.3.2</text:span><text:span text:style-name="T393">. Pakeičiu 7 punktą ir jį išdėstau taip:</text:span></text:p>
      <text:p text:style-name="P394"><text:span text:style-name="T395">„</text:span><text:span text:style-name="T396">7</text:span><text:span text:style-name="T397">. Asmeninės pagalbos teikimui savivaldybėse administruoti skirtas lėšas savivaldybių administracijos naudoja darbuotojų, administruojančių asmeninės pagalbos poreikio nustatymą ir teikimą, ir (ar) socialinių darbuotojų, atliekančių asmeninės pagalbos poreikio vertinimą,</text:span><text:span text:style-name="T398"><text:s/></text:span><text:span text:style-name="T399">darbo užmokesčiui, darbdavių socialinei paramai ir socialinio draudimo įmokoms mokėti.“</text:span></text:p>
      <text:p text:style-name="P400"><text:span text:style-name="T401">1.3.3</text:span><text:span text:style-name="T402">. Pakeičiu 15 punktą ir jį išdėstau taip:</text:span></text:p>
      <text:p text:style-name="P403"><text:span text:style-name="T404">„</text:span><text:span text:style-name="T405">15</text:span><text:span text:style-name="T406">. Lėšų asmeninei pagalbai teikti ir administruoti paskirstymas Departamento direktoriaus įsakymu dėl lėšų skyrimo gali būti keičiamas, atsiradus papildomam lėšų poreikiui ir (ar) paaiškėjus, kad savivaldybės administracija lėšų nepanaudos, įvertinusi papildomų ar nepanaudotų lėšų sumą. Apie lėšų nepanaudojimą savivaldybės administracija raštu ar elektroninių ryšių priemonėmis informuoja Departamentą iki einamųjų metų spalio 1 d., nurodydama lėšų sumą, kuri nebus panaudota, ir jos nepanaudojimo priežastį (-is). Esant papildomam lėšų poreikiui, savivaldybės administracija ne dažniau kaip kartą per ketvirtį Aprašo 13 punkte nustatyta tvarka Departamentui pateikia motyvuotą prašymą pakeisti lėšų asmeninei pagalbai teikti ir administruoti paskirstymą.“</text:span></text:p>
      <text:p text:style-name="P407"><text:span text:style-name="T408">1.3.4</text:span><text:span text:style-name="T409">. Pakeičiu 18 punktą ir jį išdėstau taip:</text:span></text:p>
      <text:p text:style-name="P410"><text:span text:style-name="T411">„</text:span><text:span text:style-name="T412">18</text:span><text:span text:style-name="T413">. Savivaldybės administracija pagal Sutartį gautas lėšas, skirtas asmeninei pagalbai teikti, perveda viešai pasirinktiems juridiniams asmenims, kurie teikia asmeninę pagalbą, pagal lėšų pervedimo sutartis. Lėšas asmeninei pagalbai teikti savivaldybės vykdomosios institucijos paskirtiems savivaldybių įsteigtiems paslaugų teikėjams savivaldybės administracija skiria įsakymu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text:s/></text:span></text:p>
      <text:p text:style-name="P414"><text:span text:style-name="T415">Pagal lėšų pervedimo sutartį gautas arba savivaldybės vykdomosios institucijos įsakymu</text:span><text:span text:style-name="T416"><text:s/></text:span><text:span text:style-name="T417">dėl<text:s/></text:span><text:span text:style-name="T418">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419"><text:span text:style-name="T420">18.1</text:span><text:span text:style-name="T421">. išlaidos susijusios su asmeninę pagalbą teikiančių darbuotojų, kurių pareigybių aprašymuose nustatytos su asmeninės pagalbos teikimu susijusios funkcijos, darbo užmokesčiu (ne mažiau nei 75 procentai valandinio įkainio):</text:span></text:p>
      <text:p text:style-name="P422"><text:span text:style-name="T423">18.1.1</text:span><text:span text:style-name="T424">. „2.1.1.1.1.1. Darbo užmokestis pinigais“. Šiame papunktyje 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425"><text:span text:style-name="T426">18.1.2</text:span><text:span text:style-name="T427">. „2.1.2.1.1.1. Socialinio draudimo įmokos“. Šiame papunktyje nurodytos išlaidos – socialinio draudimo įmokos, mokamos nuo įstaigos ir (ar) organizacijos, organizuojančios ir teikiančios asmeninę pagalbą, darbuotojams, kurių pareigybių aprašymuose nustatytos su asmeninės pagalbos teikimu susijusios funkcijos, apskaičiuoto darbo užmokesčio;</text:span></text:p>
      <text:p text:style-name="P428"><text:span text:style-name="T429">18.1.3</text:span><text:span text:style-name="T430">. „2.7.3.1.1.1. Darbdavių socialinė parama pinigais“. Šiame papunktyje nurodytos išlaidos – nenutrūkstamai mokamas darbo užmokestis asmeninę pagalbą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431"><text:span text:style-name="T432">18.1.4</text:span><text:span text:style-name="T433">.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434"><text:span text:style-name="T435">18.2</text:span><text:span text:style-name="T436">. kitos išlaidos, susijusios su asmeninės pagalbos organizavimu ir teikimu (ne daugiau nei 25 procentai valandinio įkainio):</text:span></text:p>
      <text:p text:style-name="P437"><text:span text:style-name="T438">18.2.1</text:span><text:span text:style-name="T439">.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440"><text:span text:style-name="T441">18.2.2</text:span><text:span text:style-name="T442">.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443"><text:span text:style-name="T444">18.2.3</text:span><text:span text:style-name="T445">. „2.7.3.1.1.1. Darbdavių socialinė parama pinigais“. Šiame papunktyje nurodytos išlaidos – nenutrūkstamai mokamas darbo užmokestis asmeninę pagalbą organizuoj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446"><text:span text:style-name="T447">18.2.4</text:span><text:span text:style-name="T448">. „2.2.1.1.1.11. Komandiruočių išlaidos“. Šiame papunktyje nurodytos išlaidos – asmeninę pagalbą teikiančių darbuotojų komandiruočių, susijusių su kvalifikacijos kėlimu, išlaidos;</text:span></text:p>
      <text:p text:style-name="P449"><text:span text:style-name="T450">18.2.5</text:span><text:span text:style-name="T451">. „2.2.1.1.1.16. Kvalifikacijos kėlimo išlaidos“. Šiame papunktyje nurodytos išlaidos –<text:s/></text:span><text:span text:style-name="T452">asmeninę pagalbą teikiančių darbuotojų profesinės kvalifikacijos kėlimo, įgūdžių ugdymo, žinių tobulinimo išlaidos</text:span><text:span text:style-name="T453">;</text:span></text:p>
      <text:p text:style-name="P454"><text:span text:style-name="T455">18.2.6</text:span><text:span text:style-name="T456">. „2.2.1.1.1.05. Ryšių įrangos ir ryšių paslaugų įsigijimo išlaidos“. Šiame papunktyje nurodytos išlaidos – ryšių įrangos ir ryšių paslaugų, reikalingų asmeninę pagalbą organizuojančių ir teikiančių darbuotojų darbo funkcijoms vykdyti, įsigijimo išlaidos;</text:span></text:p>
      <text:p text:style-name="P457"><text:span text:style-name="T458">18.2.7</text:span><text:span text:style-name="T459">.</text:span><text:span text:style-name="T460"><text:s/></text:span><text:span text:style-name="T461">„2.2.1.1.1.06. Transporto išlaikymo ir transporto paslaugų įsigijimo išlaidos“. Šiame papunktyje nurodytos išlaidos – transporto išlaikymo ir transporto paslaugų, tiesiogiai reikalingų asmeninę pagalbą teikiančių darbuotojų darbo funkcijoms vykdyti (pavyzdžiui, nuvykti pas asmeninę pagalbą gaunantį asmenį), įsigijimo išlaidos;</text:span></text:p>
      <text:p text:style-name="P462"><text:span text:style-name="T463">18.2.8</text:span><text:span text:style-name="T464">.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465"><text:span text:style-name="T466">18.2.9</text:span><text:span text:style-name="T467">. „2.2.1.1.1.30. Kitų prekių ir paslaugų įsigijimo išlaidos“. Šiame papunktyje nurodytos išlaidos – prekių ir paslaugų, būtinų asmeninės pagalbos teikimui užtikrinti, įsigijimo išlaidos.“</text:span></text:p>
      <text:p text:style-name="P468"><text:span text:style-name="T469">1.3.5</text:span><text:span text:style-name="T470">. Pakeičiu 25 punktą ir jį išdėstau taip:</text:span></text:p>
      <text:p text:style-name="P471"><text:span text:style-name="T472">„</text:span><text:span text:style-name="T473">25</text:span><text:span text:style-name="T474">. Savivaldybių administracijos kontroliuoja asmeninei pagalbai teikti ir administruoti skirtų lėšų naudojimą pagal tikslinę paskirtį, atsižvelgdamos į lėšų skyrimą ir naudojimą reglamentuojančių teisės aktų ir lėšų pervedimo sutarčių, sudarytų su asmeninės pagalbos teikėjais, ir (ar) įsakymų<text:s/></text:span><text:span text:style-name="T475">dėl<text:s/></text:span><text:span text:style-name="T476">lėšų skyrimo asmeninei pagalbai teikti</text:span><text:span text:style-name="T477"><text:s/></text:span><text:span text:style-name="T478">nuostatas. Savivaldybių administracijų vidaus audito padaliniai pagal poreikį tikrina ir vertina asmeninės pagalbos teikimą ir jai skirtų lėšų naudojimo tinkamumą, teisėtumą.“</text:span></text:p>
      <text:p text:style-name="P479"><text:span text:style-name="T480">1.3.6</text:span><text:span text:style-name="T481">. Pakeičiu 26 punktą ir jį išdėstau taip:</text:span></text:p>
      <text:p text:style-name="P482"><text:span text:style-name="T483">„</text:span><text:span text:style-name="T484">26</text:span><text:span text:style-name="T485">. Asmeninės pagalbos teikėjai, atsižvelgdami į lėšų skyrimą ir naudojimą reglamentuojančių teisės aktų ir sutarčių dėl</text:span><text:span text:style-name="T486"><text:s/></text:span><text:span text:style-name="T487">lėšų pervedimo, ir (ar) įsakymų<text:s/></text:span><text:span text:style-name="T488">dėl<text:s/></text:span><text:span text:style-name="T489">lėšų skyrimo asmeninei pagalbai teikti</text:span><text:span text:style-name="T490"><text:s/></text:span><text:span text:style-name="T491">nuostatas, užtikrina, kad skirtos lėšos būtų naudojamos pagal tikslinę paskirtį. Lėšas, panaudotas ne pagal tikslinę paskirtį ir (ar) netinkamai, ir (ar) neteisėtai, nesilaikant lėšų pervedimo sutarčių, asmeninės pagalbos teikėjai privalo nedelsdami grąžinti savivaldybių administracijoms, o šios – Departamentui. Šiame Aprašo punkte nurodytų lėšų negrąžinus, jos išieškomos Lietuvos Respublikos teisės aktų nustatyta tvarka.“</text:span></text:p>
      <text:p text:style-name="P492"><text:span text:style-name="T493">2</text:span><text:span text:style-name="T494">. N u s t a t a u, kad:</text:span></text:p>
      <text:p text:style-name="P495"><text:span text:style-name="T496">2.1</text:span><text:span text:style-name="T497">. šio įsakymo 1.1.11, 1.1.19, 1.2.1, 1.3.4–1.3.6 papunkčiai įsigalioja 2023 m. sausio 1 d.;</text:span></text:p>
      <text:p text:style-name="P498"><text:span text:style-name="T499">2.2</text:span><text:span text:style-name="T500">. šio įsakymo 1.2.1 ir 1.3.4 papunkčiai taikomi asmeninę pagalbą teikiantiems savivaldybės vykdomosios institucijos paskirtiems savivaldybių įsteigtiems paslaugų teikėjams, taip pat kitiems viešai pasirenkamiems juridiniams asmenims, kurie nuo 2023 m. sausio 1 d. naujai sudarys arba pratęs sutartis dėl asmeninės pagalbos teikimo.</text:span></text:p>
      <text:p text:style-name="P501"/>
      <text:p text:style-name="P502"/>
      <text:p text:style-name="P503"/>
      <text:p text:style-name="P504">Socialinės apsaugos ir darbo ministrė<text:span text:style-name="T505"><text:tab/></text:span><text:span text:style-name="T506"><text:tab/></text:span><text:span text:style-name="T507"><text:tab/></text:span><text:span text:style-name="T508">Monika Navickienė</text:span></text:p>
      <text:p text:style-name="P509"/>
      <text:p text:style-name="P510">Asmeninės pagalbos poreikio nustatymo ir asmeninės pagalbos teikimo tvarkos aprašo</text:p>
      <text:p text:style-name="P517">5<text:s/>priedas</text:p>
      <text:p text:style-name="Normal"/>
      <text:p text:style-name="Normal"/>
      <text:p text:style-name="P518"><text:span text:style-name="T519">(Asmeninio asistento identifikavimo pažymos forma)</text:span></text:p>
      <text:p text:style-name="P520"/>
      <text:p text:style-name="P521">20____ m. _____________________ d.<text:s/></text:p>
      <text:p text:style-name="P522">(data)</text:p>
      <text:p text:style-name="Normal"/>
      <text:p text:style-name="Normal"/>
      <text:p text:style-name="Normal"/>
      <text:p text:style-name="P523">Šia pažyma_____________________________________________________________________,</text:p>
      <text:p text:style-name="P524">(asmeninės pagalbos teikėjo juridinio asmens pavadinimas, kodas)</text:p>
      <text:p text:style-name="P525"/>
      <text:p text:style-name="Normal"/>
      <text:p text:style-name="Normal">atstovaujamas _________________________________________________________________</text:p>
      <text:p text:style-name="P526">(įstaigos vadovo ar jo įgalioto asmens pareigos, vardas ir pavardė)</text:p>
      <text:p text:style-name="P527"/>
      <text:p text:style-name="Normal">(toliau – asmeninės pagalbos teikėjas),<text:s/><text:span text:style-name="T528">patvirtina, kad</text:span><text:s/><text:span text:style-name="T529">asmeninis asistenta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Vardas</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Pavardė</text:p>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
      <text:p text:style-name="Normal"/>
      <text:p text:style-name="Normal"/>
      <text:p text:style-name="Normal"><text:span text:style-name="T636">teikia asmeninę pagalbą</text:span><text:s/>________________________________________________________.</text:p>
      <text:p text:style-name="P637">(nurodomas asmeninės pagalbos gavėjo vardas ir pavardė)<text:s/></text:p>
      <text:p text:style-name="Normal"/>
      <text:p text:style-name="Normal"/>
      <text:p text:style-name="Normal"/>
      <text:p text:style-name="P638">Asmeninės pagalbos teikėjas</text:p>
      <text:p text:style-name="Normal">________________________________</text:p>
      <text:p text:style-name="Normal">(pareigos, vardas ir pavardė, parašas)</text:p>
      <text:p text:style-name="Normal"/>
      <text:p text:style-name="Normal">A. V.</text:p>
      <text:p text:style-name="P639">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1"><text:span text:style-name="T512"><text:page-number text:fixed="false">2</text:page-number></text:span></text:p>
        <text:p text:style-name="P513"/>
      </style:header>
      <style:footer>
        <text:p text:style-name="P514"/>
      </style:footer>
    </style:master-page>
    <style:master-page style:next-style-name="MP1" style:name="MPF1" style:page-layout-name="PL1">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5T19:32:00Z</meta:creation-date>
    <dc:date>2022-09-15T19:32:00Z</dc:date>
    <meta:template xlink:href="Normal.dotm" xlink:type="simple"/>
    <meta:editing-cycles>2</meta:editing-cycles>
    <meta:editing-duration>PT0S</meta:editing-duration>
    <meta:document-statistic meta:page-count="15" meta:paragraph-count="608" meta:word-count="4032" meta:character-count="29231" meta:row-count="1843" meta:non-whitespace-character-count="25807"/>
  </office:meta>
</office:document-meta>
</file>