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text:line-break/>VIKTORIJOS ČMILYTĖS-NIELSEN DARBO VIZITO Į PRANCŪZIJOS RESPUBLIKĄ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30</text:span><text:span text:style-name="T28"><text:s/>d. Nr. SV-S-</text:span><text:span text:style-name="T29">75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Pirmininkę Viktoriją<text:s/></text:span><text:span text:style-name="T42">Čmilytę-Nielsen 2022 m. gruodžio 11–14 d. dalyvauti susitikimuose su Prancūzijos Respublikos Nacionalinės Asamblėjos ir Senato atstovais Paryžiuje</text:span><text:s/>(Prancūzijos Respublika)<text:span text:style-name="T43">.</text:span></text:p>
        <text:p text:style-name="P44"><text:span text:style-name="T45">Kartu vyksta Lietuvos Respublikos<text:s/></text:span>Seimo kanceliarijos Informacijos ir komunikacijos<text:s/>departamento Ryšių su visuomene skyriaus fotografė Olga Posaškova<text:span text:style-name="T46">.</text:span></text:p>
        <text:p text:style-name="P47"><text:span text:style-name="T48">2</text:span><text:span text:style-name="T49">.</text:span><text:s/>Pavesti Seimo kanceliarijai apmokėti komandiruotės išlaidas iš<text:s/><text:span text:style-name="T50">Seimo vadovams skirtų lėšų ir<text:s/></text:span><text:span text:style-name="T51">reprezentacines išlaidas</text:span>.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30T20:42:00Z</meta:creation-date>
    <dc:date>2022-11-30T20:42:00Z</dc:date>
    <meta:print-date>2022-11-30T07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96" meta:character-count="828" meta:row-count="15" meta:non-whitespace-character-count="734"/>
  </office:meta>
</office:document-meta>
</file>