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text-transform="uppercase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7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h text:style-name="P15" text:outline-level="2">DĖL LIETUVOS MOKSLO TARYBOS KOMITETŲ NARIŲ PATVIRTINIMO</text:h>
      <text:p text:style-name="P16"/>
      <text:p text:style-name="P17">2018 m. birželio 13 d. Nr. 569</text:p>
      <text:p text:style-name="P18">Vilnius</text:p>
      <text:p text:style-name="P19"/>
      <text:p text:style-name="P20"/>
      <text:p text:style-name="P21"><text:span text:style-name="T22">Vadovaudamasi Lietuvos Respublikos mokslo ir studijų įstatymo 15 straipsnio 1 dalimi, Lietuvos mokslo tarybos nuostatų, patvirtintų Lietuvos Respublikos Seimo 2017 m. birželio 22 d. nutarimu Nr. XIII-499 „Dėl Lietuvos mokslo tarybos nuostatų patvirtinimo“, 11punktu<text:s/></text:span><text:span text:style-name="T23">Lietuvos Respublikos Vyriausybė</text:span><text:span text:style-name="T24"><text:s/></text:span><text:span text:style-name="T25">nutaria:</text:span></text:p>
      <text:p text:style-name="Normal"/>
      <text:p text:style-name="P26"><text:span text:style-name="T27">1</text:span><text:span text:style-name="T28">. Patvirtinti Lietuvos mokslo tarybos Humanitarinių ir socialinių mokslų komiteto nariais penkerių metų kadencijai:</text:span></text:p>
      <text:p text:style-name="P29"/>
      <text:p text:style-name="P30"><text:span text:style-name="T31">1.1</text:span><text:span text:style-name="T32">. Tamarą Bairašauskaitę, Lietuvos istorijos instituto XIX amžiaus istorijos skyriaus vyriausiąją mokslo darbuotoją;<text:s/></text:span></text:p>
      <text:p text:style-name="Normal"/>
      <text:p text:style-name="P33"><text:span text:style-name="T34">1.2</text:span><text:span text:style-name="T35">. Mintautą Gutauską, Vilniaus universiteto Filosofijos fakulteto Filosofijos instituto <text:s/>vyresnįjį mokslo darbuotoją;</text:span></text:p>
      <text:p text:style-name="Normal"/>
      <text:p text:style-name="P36"><text:span text:style-name="T37">1.3</text:span><text:span text:style-name="T38">. Giedrę Mickūnaitę, Vilniaus dailės akademijos Dailės istorijos ir teorijos katedros profesorę;<text:s/></text:span></text:p>
      <text:p text:style-name="Normal"/>
      <text:p text:style-name="P39"><text:span text:style-name="T40">1.4</text:span><text:span text:style-name="T41">. Aidą Perminą, Vytauto Didžiojo universiteto Socialinių mokslų fakulteto Psichologijos katedros profesorių;</text:span></text:p>
      <text:p text:style-name="Normal"/>
      <text:p text:style-name="P42"><text:span text:style-name="T43">1.5</text:span><text:span text:style-name="T44">. Jeleną Stankevičienę, Vilniaus Gedimino technikos universiteto Verslo vadybos fakulteto Finansų inžinerijos katedros profesorę;<text:s/></text:span></text:p>
      <text:p text:style-name="Normal"/>
      <text:p text:style-name="P45"><text:span text:style-name="T46">1.6</text:span><text:span text:style-name="T47">. Jolantą Šinkūnienę, Vilniaus universiteto Filologijos fakulteto Anglistikos, romanistikos ir klasikinių studijų instituto docentę.</text:span></text:p>
      <text:p text:style-name="Normal"/>
      <text:p text:style-name="P48"><text:span text:style-name="T49">2</text:span><text:span text:style-name="T50">. Patvirtinti Lietuvos mokslo tarybos Gamtos ir technikos mokslų komiteto nariais penkerių metų kadencijai:</text:span></text:p>
      <text:p text:style-name="P51"/>
      <text:p text:style-name="P52"><text:span text:style-name="T53">2.1</text:span><text:span text:style-name="T54">. Vilmantę Borutaitę, Lietuvos sveikatos mokslų universiteto Neuromokslų instituto Biochemijos laboratorijos vyriausiąją mokslo darbuotoją;</text:span></text:p>
      <text:p text:style-name="Normal"/>
      <text:p text:style-name="P55"><text:span text:style-name="T56">2.2</text:span><text:span text:style-name="T57">. Artūrą Kaklauską, Vilniaus Gedimino technikos universiteto Statybos fakulteto Statybos valdymo ir nekilnojamojo turto katedros vedėją;</text:span></text:p>
      <text:p text:style-name="Normal"/>
      <text:p text:style-name="P58"><text:span text:style-name="T59">2.3</text:span><text:span text:style-name="T60">. Valdą Sirutkaitį, Vilniaus universiteto Lazerinių tyrimų centro profesorių;</text:span></text:p>
      <text:p text:style-name="Normal"/>
      <text:p text:style-name="P61"><text:span text:style-name="T62">2.4</text:span><text:span text:style-name="T63">. Editą Sužiedėlienę, Vilniaus universiteto Gyvybės mokslų centro Biomokslų instituto profesorę;<text:s/></text:span></text:p>
      <text:p text:style-name="Normal"/>
      <text:p text:style-name="P64"><text:span text:style-name="T65">2.5</text:span><text:span text:style-name="T66">. Vladą Vansevičių, Vilniaus universiteto Fizikos fakulteto Teorinės fizikos ir astronomijos instituto profesorių. <text:s/></text:span></text:p>
      <text:p text:style-name="Normal"/>
      <text:p text:style-name="P67"><text:span text:style-name="T68">3</text:span><text:span text:style-name="T69">. Šis nutarimas įsigalioja 2018 m. birželio 28 d. <text:s text:c="3"/></text:span></text:p>
      <text:p text:style-name="P70"/>
      <text:p text:style-name="P71"/>
      <text:p text:style-name="P72">Ministras Pirmininkas<text:tab/>Saulius Skvernelis</text:p>
      <text:p text:style-name="P73"/>
      <text:p text:style-name="P74"/>
      <text:p text:style-name="P75"/>
      <text:p text:style-name="P76"><text:span text:style-name="T77">Švietimo ir mokslo ministrė<text:s/></text:span><text:span text:style-name="T78"><text:tab/><text:s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vertical-align="baseline" fo:margin-bottom="0.1111in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4-04-11T13:01:00Z</meta:creation-date>
    <dc:date>2024-04-11T13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0" meta:row-count="15" meta:non-whitespace-character-count="1884"/>
  </office:meta>
</office:document-meta>
</file>