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vertical-align="baseline"/>
      <style:text-properties fo:text-transform="uppercase" fo:font-size="6pt" style:font-size-asian="6pt" style:font-size-complex="6pt" fo:language="en" fo:country="GB"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fo:language="en" fo:country="GB" fo:hyphenate="false"/>
    </style:style>
    <style:style style:name="P14" style:parent-style-name="Normal" style:family="paragraph">
      <style:paragraph-properties fo:text-align="center" style:vertical-align="baseline"/>
      <style:text-properties fo:font-weight="bold" style:font-weight-asian="bold" fo:text-transform="uppercase" fo:language="en" fo:country="GB" fo:hyphenate="false"/>
    </style:style>
    <style:style style:name="P15" style:parent-style-name="Normal" style:family="paragraph">
      <style:paragraph-properties fo:text-align="center" style:vertical-align="baseline"/>
      <style:text-properties fo:font-weight="bold" style:font-weight-asian="bold" fo:text-transform="uppercase" fo:language="en" fo:country="GB"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fo:text-align="center" style:vertical-align="baseline"/>
      <style:text-properties fo:font-weight="bold" style:font-weight-asian="bold" fo:text-transform="uppercase" fo:language="en" fo:country="GB" fo:hyphenate="false"/>
    </style:style>
    <style:style style:name="P19" style:parent-style-name="Normal" style:family="paragraph">
      <style:paragraph-properties fo:text-align="center" style:vertical-align="baseline"/>
      <style:text-properties fo:font-weight="bold" style:font-weight-asian="bold" fo:text-transform="uppercase" fo:language="en" fo:country="GB" fo:hyphenate="false"/>
    </style:style>
    <style:style style:name="P20" style:parent-style-name="Normal" style:family="paragraph">
      <style:paragraph-properties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fo:text-align="center" style:vertical-align="baseline"/>
      <style:text-properties fo:language="en" fo:country="GB"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language="en" fo:country="GB"/>
    </style:style>
    <style:style style:name="P24" style:parent-style-name="Normal" style:family="paragraph">
      <style:paragraph-properties fo:text-align="center" style:vertical-align="baseline"/>
      <style:text-properties fo:font-size="11pt" style:font-size-asian="11pt" fo:language="en" fo:country="GB" fo:hyphenate="false"/>
    </style:style>
    <style:style style:name="P25" style:parent-style-name="Normal" style:family="paragraph">
      <style:paragraph-properties fo:text-align="justify" style:vertical-align="baseline" fo:line-height="150%" fo:text-indent="0.5in"/>
      <style:text-properties fo:font-size="8pt" style:font-size-asian="8pt" style:font-size-complex="8pt" fo:language="en" fo:country="GB" fo:hyphenate="false"/>
    </style:style>
    <style:style style:name="S1" style:family="section">
      <style:section-properties fo:margin-left="0in" fo:margin-right="0in" style:writing-mode="lr-tb"/>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color="#000000" fo:language="en" fo:country="GB"/>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style="italic" style:font-style-asian="italic" style:font-style-complex="italic" fo:background-color="#FFFFFF" fo:language="en" fo:country="GB"/>
    </style:style>
    <style:style style:name="T32" style:parent-style-name="DefaultParagraphFont" style:family="text">
      <style:text-properties fo:background-color="#FFFFFF" fo:language="en" fo:country="GB"/>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style="italic" style:font-style-asian="italic" style:font-style-complex="italic" fo:background-color="#FFFFFF" fo:language="en" fo:country="GB"/>
    </style:style>
    <style:style style:name="T35" style:parent-style-name="DefaultParagraphFont" style:family="text">
      <style:text-properties fo:background-color="#FFFFFF" fo:language="en" fo:country="GB"/>
    </style:style>
    <style:style style:name="T36" style:parent-style-name="DefaultParagraphFont" style:family="text">
      <style:text-properties fo:background-color="#FFFFFF" fo:language="en" fo:country="GB"/>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style="italic" style:font-style-asian="italic" style:font-style-complex="italic" fo:background-color="#FFFFFF" fo:language="en" fo:country="GB"/>
    </style:style>
    <style:style style:name="T39" style:parent-style-name="DefaultParagraphFont" style:family="text">
      <style:text-properties fo:background-color="#FFFFFF" fo:language="en" fo:country="GB"/>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style="italic" style:font-style-asian="italic" style:font-style-complex="italic" fo:background-color="#FFFFFF" fo:language="en" fo:country="GB"/>
    </style:style>
    <style:style style:name="T42" style:parent-style-name="DefaultParagraphFont" style:family="text">
      <style:text-properties fo:background-color="#FFFFFF" fo:language="en" fo:country="GB"/>
    </style:style>
    <style:style style:name="T43" style:parent-style-name="DefaultParagraphFont" style:family="text">
      <style:text-properties fo:background-color="#FFFFFF" fo:language="en" fo:country="GB"/>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fo:font-style="italic" style:font-style-asian="italic" style:font-style-complex="italic" fo:background-color="#FFFFFF" fo:language="en" fo:country="GB"/>
    </style:style>
    <style:style style:name="T46" style:parent-style-name="DefaultParagraphFont" style:family="text">
      <style:text-properties fo:background-color="#FFFFFF" fo:language="en" fo:country="GB"/>
    </style:style>
    <style:style style:name="T47" style:parent-style-name="DefaultParagraphFont" style:family="text">
      <style:text-properties fo:background-color="#FFFFFF" fo:language="en" fo:country="GB"/>
    </style:style>
    <style:style style:name="T48" style:parent-style-name="DefaultParagraphFont" style:family="text">
      <style:text-properties fo:background-color="#FFFFFF" fo:language="en" fo:country="GB"/>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style="italic" style:font-style-asian="italic" style:font-style-complex="italic" fo:background-color="#FFFFFF" fo:language="en" fo:country="GB"/>
    </style:style>
    <style:style style:name="T51" style:parent-style-name="DefaultParagraphFont" style:family="text">
      <style:text-properties fo:background-color="#FFFFFF" fo:language="en" fo:country="GB"/>
    </style:style>
    <style:style style:name="T52" style:parent-style-name="DefaultParagraphFont" style:family="text">
      <style:text-properties fo:background-color="#FFFFFF" fo:language="en" fo:country="GB"/>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style="italic" style:font-style-asian="italic" style:font-style-complex="italic" fo:background-color="#FFFFFF" fo:language="en" fo:country="GB"/>
    </style:style>
    <style:style style:name="T55" style:parent-style-name="DefaultParagraphFont" style:family="text">
      <style:text-properties fo:background-color="#FFFFFF" fo:language="en" fo:country="GB"/>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style:font-weight-complex="bold" fo:background-color="#FFFFFF" fo:language="en" fo:country="GB"/>
    </style:style>
    <style:style style:name="T58" style:parent-style-name="DefaultParagraphFont" style:family="text">
      <style:text-properties fo:background-color="#FFFFFF" fo:language="en" fo:country="GB"/>
    </style:style>
    <style:style style:name="T59" style:parent-style-name="DefaultParagraphFont" style:family="text">
      <style:text-properties fo:background-color="#FFFFFF" fo:language="en" fo:country="GB"/>
    </style:style>
    <style:style style:name="T60" style:parent-style-name="DefaultParagraphFont" style:family="text">
      <style:text-properties fo:background-color="#FFFFFF" fo:language="en" fo:country="GB"/>
    </style:style>
    <style:style style:name="T61" style:parent-style-name="DefaultParagraphFont" style:family="text">
      <style:text-properties fo:background-color="#FFFFFF" fo:language="en" fo:country="GB"/>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fo:background-color="#FFFFFF" fo:language="en" fo:country="GB"/>
    </style:style>
    <style:style style:name="T64" style:parent-style-name="DefaultParagraphFont" style:family="text">
      <style:text-properties fo:background-color="#FFFFFF" fo:language="en" fo:country="GB"/>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fo:font-weight="bold" style:font-weight-asian="bold" fo:background-color="#FFFFFF" fo:language="en" fo:country="GB"/>
    </style:style>
    <style:style style:name="T67" style:parent-style-name="DefaultParagraphFont" style:family="text">
      <style:text-properties fo:background-color="#FFFFFF" fo:language="en" fo:country="GB"/>
    </style:style>
    <style:style style:name="T68" style:parent-style-name="DefaultParagraphFont" style:family="text">
      <style:text-properties fo:background-color="#FFFFFF" fo:language="en" fo:country="GB"/>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fo:background-color="#FFFFFF" fo:language="en" fo:country="GB"/>
    </style:style>
    <style:style style:name="T71" style:parent-style-name="DefaultParagraphFont" style:family="text">
      <style:text-properties fo:background-color="#FFFFFF" fo:language="en" fo:country="GB"/>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fo:background-color="#FFFFFF" fo:language="en" fo:country="GB"/>
    </style:style>
    <style:style style:name="T74" style:parent-style-name="DefaultParagraphFont" style:family="text">
      <style:text-properties fo:background-color="#FFFFFF" fo:language="en" fo:country="GB"/>
    </style:style>
    <style:style style:name="T75" style:parent-style-name="DefaultParagraphFont" style:family="text">
      <style:text-properties fo:background-color="#FFFFFF" fo:language="en" fo:country="GB"/>
    </style:style>
    <style:style style:name="T76" style:parent-style-name="DefaultParagraphFont" style:family="text">
      <style:text-properties fo:background-color="#FFFFFF" fo:language="en" fo:country="GB"/>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font-weight="bold" style:font-weight-asian="bold" fo:background-color="#FFFFFF" fo:language="en" fo:country="GB"/>
    </style:style>
    <style:style style:name="T79" style:parent-style-name="DefaultParagraphFont" style:family="text">
      <style:text-properties fo:background-color="#FFFFFF" fo:language="en" fo:country="GB"/>
    </style:style>
    <style:style style:name="T80" style:parent-style-name="DefaultParagraphFont" style:family="text">
      <style:text-properties fo:background-color="#FFFFFF" fo:language="en" fo:country="GB"/>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font-weight="bold" style:font-weight-asian="bold" style:font-weight-complex="bold" fo:background-color="#FFFFFF" fo:language="en" fo:country="GB"/>
    </style:style>
    <style:style style:name="T83" style:parent-style-name="DefaultParagraphFont" style:family="text">
      <style:text-properties fo:background-color="#FFFFFF" fo:language="en" fo:country="GB"/>
    </style:style>
    <style:style style:name="T84" style:parent-style-name="DefaultParagraphFont" style:family="text">
      <style:text-properties style:font-style-complex="italic" fo:background-color="#FFFFFF" fo:language="en" fo:country="GB"/>
    </style:style>
    <style:style style:name="T85" style:parent-style-name="DefaultParagraphFont" style:family="text">
      <style:text-properties fo:background-color="#FFFFFF" fo:language="en" fo:country="GB"/>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weight-complex="bold" fo:background-color="#FFFFFF" fo:language="en" fo:country="GB"/>
    </style:style>
    <style:style style:name="T88" style:parent-style-name="DefaultParagraphFont" style:family="text">
      <style:text-properties fo:background-color="#FFFFFF" fo:language="en" fo:country="GB"/>
    </style:style>
    <style:style style:name="T89" style:parent-style-name="DefaultParagraphFont" style:family="text">
      <style:text-properties fo:background-color="#FFFFFF" fo:language="en" fo:country="GB"/>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font-weight="bold" style:font-weight-asian="bold" style:font-weight-complex="bold" fo:background-color="#FFFFFF" fo:language="en" fo:country="GB"/>
    </style:style>
    <style:style style:name="T92" style:parent-style-name="DefaultParagraphFont" style:family="text">
      <style:text-properties fo:background-color="#FFFFFF" fo:language="en" fo:country="GB"/>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style:font-weight-complex="bold" fo:background-color="#FFFFFF" fo:language="en" fo:country="GB"/>
    </style:style>
    <style:style style:name="T95" style:parent-style-name="DefaultParagraphFont" style:family="text">
      <style:text-properties fo:font-weight="bold" style:font-weight-asian="bold" style:font-weight-complex="bold" fo:background-color="#FFFFFF" fo:language="en" fo:country="GB"/>
    </style:style>
    <style:style style:name="T96" style:parent-style-name="DefaultParagraphFont" style:family="text">
      <style:text-properties fo:background-color="#FFFFFF" fo:language="en" fo:country="GB"/>
    </style:style>
    <style:style style:name="P97"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98"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99" style:parent-style-name="Normal" style:family="paragraph">
      <style:paragraph-properties style:vertical-align="baseline" fo:line-height="150%"/>
      <style:text-properties fo:hyphenate="false"/>
    </style:style>
    <style:style style:name="P100" style:parent-style-name="Normal" style:family="paragraph">
      <style:paragraph-properties style:vertical-align="baseline">
        <style:tab-stops>
          <style:tab-stop style:type="right" style:position="6.4972in"/>
        </style:tab-stops>
      </style:paragraph-properties>
      <style:text-properties fo:hyphenate="false"/>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style:vertical-align="baseline" fo:line-height="150%" fo:text-indent="0.5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SEIMAS OF THE REPUBLIC OF LITHUANIA</text:p>
      <text:p text:style-name="P14"/>
      <text:p text:style-name="P15"/>
      <text:p text:style-name="P16"><text:span text:style-name="T17">RESOLUTION</text:span></text:p>
      <text:p text:style-name="P18">ON THE CENTENARY OF DIPLOMATIC RELATIONS BETWEEN</text:p>
      <text:p text:style-name="P19">THE REPUBLIC OF LITHUANIA AND THE UNITED STATES OF AMERICA</text:p>
      <text:p text:style-name="P20"/>
      <text:p text:style-name="P21">13 July 2022 No XIV-1380</text:p>
      <text:p text:style-name="P22"><text:span text:style-name="T23">Vilnius</text:span></text:p>
      <text:p text:style-name="P24"/>
      <text:p text:style-name="P25"/>
      <text:section text:name="Sect1" text:style-name="S1">
        <text:p text:style-name="P26"/>
        <text:p text:style-name="P27"/>
        <text:p text:style-name="P28"><text:span text:style-name="T29">The Seimas of the Republic of Lithuania,</text:span></text:p>
        <text:p text:style-name="P30"><text:span text:style-name="T31">having regard</text:span><text:span text:style-name="T32"><text:s/>to the fact that 28 July 2022 will mark the centenary of diplomatic relations between the Republic of Lithuania and the United States of America,</text:span></text:p>
        <text:p text:style-name="P33"><text:span text:style-name="T34">noting</text:span><text:span text:style-name="T35"><text:s/>that on 26 May 2022 the Senate of the United States passed a resolution celebrating 100 years of diplo</text:span><text:span text:style-name="T36">matic relations between the United States and the Baltic States,</text:span></text:p>
        <text:soft-page-break/>
        <text:p text:style-name="P37"><text:span text:style-name="T38">stressing</text:span><text:span text:style-name="T39"><text:s/>that, historically, the role of the United States in Lithuania's path towards statehood, independence and Euro-Atlantic integration has been crucial,</text:span></text:p>
        <text:p text:style-name="P40"><text:span text:style-name="T41">emphasising</text:span><text:span text:style-name="T42"><text:s/>that since the rest</text:span><text:span text:style-name="T43">oration of Lithuania’s independence, the strategic partnership with the United States have been and will always remain one of the most important priorities of Lithuania’s foreign policy,</text:span></text:p>
        <text:p text:style-name="P44"><text:span text:style-name="T45">recalling<text:s/></text:span><text:span text:style-name="T46">Lithuania’s gratitude to the United States for the five dec</text:span><text:span text:style-name="T47">ades of non-recognition of the forced incorporation of the Baltic States into the Soviet Union, which served as a message to the whole world that law could not be acquired by force, for the continuous observance of the Captive Nations Week, for the consist</text:span><text:span text:style-name="T48">ent support for Lithuania’s independence and sovereignty and for the contribution to the strengthening of national security, which has substantially contributed to the creation of a secure and prosperous Lithuania,</text:span></text:p>
        <text:p text:style-name="P49"><text:span text:style-name="T50">pointing out</text:span><text:span text:style-name="T51"><text:s/>that the spirit of cooperati</text:span><text:span text:style-name="T52">on between Lithuania and the United States nurtured over a century is more necessary than ever in the context of today’s geopolitical and security challenges,</text:span></text:p>
        <text:p text:style-name="P53"><text:span text:style-name="T54">underlining<text:s/></text:span><text:span text:style-name="T55">the leadership of the United States in addressing global challenges,</text:span></text:p>
        <text:p text:style-name="P56"><text:span text:style-name="T57">expresses</text:span><text:span text:style-name="T58"><text:s/>its de</text:span><text:span text:style-name="T59">epest respect and gratitude to all representatives of politics, business, science, culture and society, especially the Lithuanian American community and emigrants of other<text:s/></text:span><text:soft-page-break/><text:span text:style-name="T60">nationalities from Lithuania who have contributed to the development of bilateral re</text:span><text:span text:style-name="T61">lations between Lithuania and the United States over the last century;</text:span></text:p>
        <text:p text:style-name="P62"><text:span text:style-name="T63">notes</text:span><text:span text:style-name="T64"><text:s/>that the United States was an indispensable pillar of Lithuania’s statehood during the most difficult periods of history;</text:span></text:p>
        <text:p text:style-name="P65"><text:span text:style-name="T66">welcomes<text:s/></text:span><text:span text:style-name="T67">the strategic partnership between Lithuania and<text:s/></text:span><text:span text:style-name="T68">the United States, particularly in the area of security and defence, when it is essential to ensure the country’s security in the face of threats posed by Russia’s war in Ukraine;</text:span></text:p>
        <text:p text:style-name="P69"><text:span text:style-name="T70">stresses</text:span><text:span text:style-name="T71"><text:s/>that Lithuania has been and will continue to be a supporter of a strong transatlantic relationship and its indispensability as a guarantee of the country’s security and, in the circumstances of Russia’s war in Ukraine, a condition for its survival;</text:span></text:p>
        <text:p text:style-name="P72"><text:span text:style-name="T73">urges</text:span><text:span text:style-name="T74"><text:s/></text:span><text:span text:style-name="T75">state authorities to continue their consistent efforts to ensure that the U.S. focus on Lithuania’s security remains unchanged and to seek new impetus for its strengthening and, accordingly, to seek the review of the Charter of Partnership Among the United</text:span><text:span text:style-name="T76"><text:s/>States and the Baltic States;</text:span></text:p>
        <text:p text:style-name="P77"><text:span text:style-name="T78">encourages<text:s/></text:span><text:span text:style-name="T79">the United States Congress to support the Baltic Security Initiative aimed at maintaining long-term and consistent U.S. support for the development of defence capabilities and military preparedness of the Baltic St</text:span><text:span text:style-name="T80">ates;</text:span></text:p>
        <text:p text:style-name="P81"><text:span text:style-name="T82">welcomes</text:span><text:span text:style-name="T83"><text:s/>the active<text:s/></text:span><text:span text:style-name="T84">cooperation</text:span><text:span text:style-name="T85"><text:s/>between the Lithuanian Armed Forces and the U.S. Pennsylvania Army National Guard under the State Partnership Program;</text:span></text:p>
        <text:p text:style-name="P86"><text:span text:style-name="T87">reiterates</text:span><text:span text:style-name="T88"><text:s/>the need for a permanent presence of U.S. troops in Lithuania as the strongest deterrent</text:span><text:span text:style-name="T89"><text:s/>to Russia and as a security guarantee not only for the Baltic region but also for the entire Euro-Atlantic area;</text:span></text:p>
        <text:p text:style-name="P90"><text:span text:style-name="T91">appreciates</text:span><text:span text:style-name="T92"><text:s/>the firm stance of the United States on Russia’s military aggression in Ukraine and its comprehensive assistance to Ukraine;</text:span></text:p>
        <text:p text:style-name="P93"><text:span text:style-name="T94">invit</text:span><text:span text:style-name="T95">es</text:span><text:span text:style-name="T96"><text:s/>the European Union and its partner countries to strengthen their friendship with the United State and to share common responsibility for the future of the European Union and its Baltic region.</text:span></text:p>
        <text:p text:style-name="P97"/>
        <text:p text:style-name="P98"/>
        <text:p text:style-name="P99"/>
        <text:p text:style-name="P100"><text:span text:style-name="T101">Speaker of the Seimas</text:span><text:span text:style-name="T102"><text:tab/><text:s/>Viktorija Čmilytė-Nielsen</text:span></text:p>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9:37:00Z</meta:creation-date>
    <dc:date>2022-07-14T09:37:00Z</dc:date>
    <meta:print-date>2022-07-13T10:50:00Z</meta:print-date>
    <meta:template xlink:href="Normal.dotm" xlink:type="simple"/>
    <meta:editing-cycles>2</meta:editing-cycles>
    <meta:editing-duration>PT60S</meta:editing-duration>
    <meta:document-statistic meta:page-count="3" meta:paragraph-count="37" meta:word-count="530" meta:character-count="3991" meta:row-count="134" meta:non-whitespace-character-count="3498"/>
  </office:meta>
</office:document-meta>
</file>