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LAPKRIČIO 30 D. NUTARIMO NR. 972 „DĖL PREKYBOS VALSTYBINIUOSE MIŠKUOSE PAGAMINTA ŽALIAVINE MEDIENA IR MIŠKO KIRTIMO LIEKANOMIS TVARKOS APRAŠO PATVIRTINIMO“ PAKEITIMO</text:p>
      <text:p text:style-name="P15"/>
      <text:p text:style-name="P16">2022 m. birželio 15 d. Nr. 623</text:p>
      <text:p text:style-name="P17">Vilnius</text:p>
      <text:p text:style-name="P18"/>
      <text:p text:style-name="P19"><text:span text:style-name="T20">Lietuvos Respublikos Vyriausybė<text:s/></text:span><text:span text:style-name="T21">nutari</text:span><text:span text:style-name="T22">a:</text:span></text:p>
      <text:p text:style-name="P23">Pakeisti Prekybos valstybiniuose miškuose pagaminta žaliavine mediena ir miško kirtimo liekanomis tvarkos aprašą, patvirtintą Lietuvos Respublikos Vyriausybės 2017 m. lapkričio 30 d. nutarimu Nr. 972 „Dėl Prekybos valstybiniuose miškuose pagaminta žaliavine mediena ir miško kirtimo liekanomis tvarkos aprašo patvirtinimo“:</text:p>
      <text:p text:style-name="P24">1. Pakeisti 4.2 papunktį ir jį išdėstyti taip:</text:p>
      <text:p text:style-name="P25">„4.2. 2 kartus per metus pusmetinėms sutartims (6 mėnesių) sudaryti. Pardavėjas parduoda ne mažiau kaip 30 procentų per kalendorinius metus planuojamo pagaminti kiekvieno sortimento ir miško kirtimo liekanų kiekio, skaičiuojamo kartu su pusmečio pradžiai turimais pagamintos žaliavinės medienos ir (ar) miško kirtimo liekanų (toliau – Mediena) likučiais. Ši nuostata gali būti netaikoma, kai, iš per kalendorinius metus planuojamo pagaminti kiekvieno sortimento ir miško<text:s/><text:soft-page-break/>kirtimo liekanų kiekio atėmus įsipareigojimus pagal iki pusmetinio aukciono sudarytas ilgalaikes sutartis, likęs kiekis pusmetinėms sutartims sudaryti yra mažesnis kaip 30 procentų;“.</text:p>
      <text:p text:style-name="P26">2. Pakeisti 5 punktą ir jį išdėstyti taip:</text:p>
      <text:p text:style-name="P27">„5. EMPS administratorius, raštu suderinęs su pardavėju, nustato aukcionų ilgalaikėms ir pusmetinėms sutartims sudaryti pradžios ir pabaigos laiką ir ne vėliau kaip prieš 10 darbo dienų iki aukcionų ilgalaikėms ir pusmetinėms sutartims sudaryti pradžios EMPS interneto svetainėje paskelbia tikslų šių aukcionų pradžios ir pabaigos laiką.“</text:p>
      <text:p text:style-name="P28">3. Pakeisti 7.1 papunktį ir jį išdėstyti taip:</text:p>
      <text:p text:style-name="P29">„7.1. likus ne mažiau kaip 10 darbo dienų iki aukciono ilgalaikėms sutartims sudaryti pradžios, visiems pardavėjams nustato tą patį šio aukciono pradžios ir pabaigos laiką ir jį paskelbia EMPS interneto svetainėje;“.</text:p>
      <text:p text:style-name="P30">4. Pakeisti 7.2 papunktį ir jį išdėstyti taip:</text:p>
      <text:p text:style-name="P31">„7.2. likus ne mažiau kaip 10 darbo dienų iki aukciono pusmetinėms sutartims sudaryti pradžios, visiems pardavėjams nustato tą patį šio aukciono pradžios ir pabaigos laiką ir jį paskelbia EMPS interneto svetainėje;“.</text:p>
      <text:p text:style-name="P32">5. Pakeisti 13 punkto pirmąją pastraipą ir ją išdėstyti taip:</text:p>
      <text:p text:style-name="P33">„13. EMPS administratoriui paskelbus aukciono pradžios ir pabaigos laiką, pardavėjas ne vėliau kaip prieš 10 darbo dienų iki aukciono pradžios EMPS interneto svetainėje paskelbia pranešimą apie numatomą parduoti Medieną. Šiame pranešime pardavėjas nurodo:“.</text:p>
      <text:p text:style-name="P34">6. Pakeisti 17.2 papunktį ir jį išdėstyti taip:</text:p>
      <text:p text:style-name="P35">“17.2. siūlomą kainą eurais (be pridėtinės vertės mokesčio) už 1 ktm ketinamos įsigyti Medienos. Pakartotiniame aukcione ilgalaikėms ar pusmetinėms sutartims sudaryti pirkėjas turi teisę siūlyti iki 20 procentų mažesnę nei pradinė pardavėjo pasiūlyta kaina.“</text:p>
      <text:p text:style-name="P36">7. Papildyti 18<text:span text:style-name="T37">1</text:span><text:s/>punktu:</text:p>
      <text:p text:style-name="P38">„18<text:span text:style-name="T39">1</text:span>. Aukciono rezultatai nustatomi tokia tvarka:</text:p>
      <text:p text:style-name="P40">18<text:span text:style-name="T41">1</text:span>.1. pasibaigus aukcionui, EMPS automatiškai sudaroma visų aukciono metu pateiktų pasiūlymų eilė pagal procentinį pirkėjo pasiūlytos kainos ir pardavėjo pradinės kainos skirtumą mažėjimo tvarka. Jeigu dviejų pasiūlymų procentinis kainų skirtumas yra vienodas, pirmenybė nustatoma vadovaujantis Tvarkos aprašo 42 punktu. Aukcioną laimėjusių ir teisę sudaryti sutartis įgijusių pirkėjų sąrašas automatiškai sudaromas pagal sudarytą pasiūlymų eilę atsižvelgiant į 18<text:span text:style-name="T42">1</text:span>.2 ir 18<text:span text:style-name="T43">1</text:span>.3 papunkčių nuostatas;</text:p>
      <text:p text:style-name="P44">18<text:span text:style-name="T45">1</text:span>.2. nustatant žaliavinės medienos aukcioną pusmetinėms sutartims sudaryti laimėjusių ir teisę sudaryti sutartis įgijusių pirkėjų sąrašą, pirkėjams taikomas maksimalus galimas pirkti žaliavinės medienos kiekio limitas. Jis nustatomas kaip vidutinis per kalendorinį pusmetį pardavėjo konkrečiam pirkėjui pagal pusmetines sutartis perduotas žaliavinės medienos kiekis, padidintas 10 procentų, skaičiuojant pagal Tvarkos aprašo 7.6 papunktį paskelbtus duomenis už paskutinius 4 kalendorinius pusmečius iki aukciono vykdymo kalendorinio pusmečio pradžios, tačiau bet kuriuo atveju ne mažesnis kaip 1000 ktm. Pirkėjams, kuriems paskutinius 4 kalendorinius pusmečius iki aukciono vykdymo kalendorinio pusmečio pradžios nebuvo perduota žaliavinė mediena pagal pusmetines sutartis, taip pat taikomas maksimalus galimas pirkti žaliavinės medienos kiekio limitas – 1000 ktm. Maksimalus galimas pirkti žaliavinės medienos kiekis netaikomas vykdant pakartotinius žaliavinės medienos aukcionus pusmetinėms sutartims sudaryti;</text:p>
      <text:p text:style-name="P46">18<text:span text:style-name="T47">1</text:span>.3. jeigu pirkėjas nuosavybės teise įsigijo žaliavinės medienos perdirbimo įrenginių, leidžiančių jam perdirbti papildomą žaliavinės medienos kiekį arba pradėti perdirbti žaliavinę medieną, pirmus 24 mėnesius nuo tokių įrenginių įrengimo dienos, nustatant jam taikomą maksimalų galimą pirkti žaliavinės medienos kiekį pagal Tvarkos aprašo 18<text:span text:style-name="T48">1</text:span>.2 papunktį, yra atsižvelgiama į tokių įrenginių per kalendorinį pusmetį prognozuojamą perdirbti žaliavinės medienos kiekį (t. y. prognozuojamas per kalendorinį pusmetį perdirbti žaliavinės medienos kiekis pridedamas prie pagal Tvarkos aprašo 18<text:span text:style-name="T49">1</text:span>.2 papunktį nustatyto maksimalaus galimo pirkti žaliavinės medienos kiekio), kuris kiekvienais paskesniais metais atnaujinamas pagal informaciją,<text:s/><text:soft-page-break/>nurodytą Tvarkos aprašo 7.6 papunktyje. Prognozuojamas papildomai perdirbti žaliavinės medienos kiekis nustatomas pagal pirkėjo iki aukciono EMPS administratoriui pateiktą ir pirkėjo vadovo patvirtintą informaciją apie įsigytais žaliavinės medienos perdirbimo įrenginiais prognozuojamą perdirbti žaliavinės medienos kiekį, ši informacija turi būti papildomai patvirtinta nepriklausomo finansų srities auditoriaus. Nepriklausomo finansų srities auditoriaus patvirtinimas rengiamas pagal EMPS administratoriaus parengtą ir EMPS administratoriaus interneto svetainėje paskelbtą užduotį nepriklausomiems auditoriams atlikti sutartas procedūras.“</text:p>
      <text:p text:style-name="P50">8. Pakeisti 19 punkto pirmąją pastraipą ir ją išdėstyti taip:</text:p>
      <text:p text:style-name="P51">„19. Aukcioną laimėjusių ir teisę sudaryti sutartis įgijusių pirkėjų sąrašas paskelbiamas EMPS interneto svetainėje ne vėliau kaip kitą darbo dieną po aukciono pabaigos dienos. Pardavėjas privalo raštu pranešti EMPS administratoriui apie pasirašytas ir nepasirašytas sutartis ne vėliau kaip per 1 darbo dieną po termino sutartims pasirašyti pabaigos. EMPS administratorius aukciono dalyvių (pirkėjų) pradinį įnašą:“.</text:p>
      <text:p text:style-name="P52">9. Pakeisti 21 punktą ir jį išdėstyti taip:</text:p>
      <text:p text:style-name="P53">„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4"><text:s/></text:span>įgyja vis kitas<text:s/><text:soft-page-break/>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 laimėjusiam pirkėjui Tvarkos aprašo 11 punkte nustatyto pradinio įnašo dydžio baudą.“</text:p>
      <text:p text:style-name="P55">10. Pakeisti 33 punktą ir jį išdėstyti taip:</text:p>
      <text:p text:style-name="P56">„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 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p>
      <text:p text:style-name="P57">11. Pakeisti 39 punktą ir jį išdėstyti taip:</text:p>
      <text:p text:style-name="P58">„39. Parduodamos pagal ilgalaikes sutartis Medienos kainas pardavėjas privalo patikslinti per 15 darbo dienų po įvykusio aukciono ar pakartotinio aukciono pusmetinėms sutartims sudaryti pagal Medienos kainas, nustatytas vadovaujantis Tvarkos aprašo 37 punkto nuostatomis. Apie patikslintas medienos kainas pardavėjas informuoja pirkėją raštu.“</text:p>
      <text:p text:style-name="P59">12. Pakeisti 41 punktą ir jį išdėstyti taip:</text:p>
      <text:p text:style-name="P60">„41. Sudarant sutartis, skirtingų kokybės klasių ir (ar) stambumo klasių, parduotų kartu, sortimentų kainos nustatomos atitinkamo sortimento kiekvienos kokybės klasės ir (ar) stambumo klasės sortimento pradinę kainą didinant procentiniu dydžiu, kuriuo aukciono metu pakilo pradinė kaina.“</text:p>
      <text:p text:style-name="P61"/>
      <text:p text:style-name="P62"/>
      <text:p text:style-name="P63"/>
      <text:p text:style-name="P64">Ministrė Pirmininkė<text:tab/><text:tab/><text:s text:c="17"/>Ingrida Šimonytė</text:p>
      <text:p text:style-name="P65"/>
      <text:p text:style-name="P66"/>
      <text:p text:style-name="P67"/>
      <text:p text:style-name="P68"><text:span text:style-name="T69">Aplinkos ministras</text:span><text:span text:style-name="T70"><text:tab/><text:s text:c="17"/></text:span><text:span text:style-name="T71"><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 Tebėrienė</meta:initial-creator>
    <dc:creator>adlibuser</dc:creator>
    <meta:creation-date>2022-06-16T19:34:00Z</meta:creation-date>
    <dc:date>2022-06-16T19:34:00Z</dc:date>
    <meta:print-date>2017-12-22T09:00:00Z</meta:print-date>
    <meta:template xlink:href="Normal.dotm" xlink:type="simple"/>
    <meta:editing-cycles>2</meta:editing-cycles>
    <meta:editing-duration>PT0S</meta:editing-duration>
    <meta:document-statistic meta:page-count="6" meta:paragraph-count="271" meta:word-count="1441" meta:character-count="10311" meta:row-count="703" meta:non-whitespace-character-count="9141"/>
  </office:meta>
</office:document-meta>
</file>