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text-transform="uppercase" fo:font-size="10pt" style:font-size-asian="10pt" fo:language="en" fo:country="US"/>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1.043in"/>
    </style:style>
    <style:style style:name="P13"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font-weight="bold" style:font-weight-asian="bold" style:font-weight-complex="bold"/>
    </style:style>
    <style:style style:name="P17"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8" style:parent-style-name="Normal" style:family="paragraph">
      <style:paragraph-properties fo:text-align="center" fo:text-indent="0.0395in" fo:background-color="#FFFFFF"/>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background-color="#FFFFFF"/>
      <style:text-properties fo:font-size="11pt" style:font-size-asian="11pt" style:font-size-complex="11pt"/>
    </style:style>
    <style:style style:name="P21" style:parent-style-name="Normal" style:family="paragraph">
      <style:paragraph-properties fo:text-align="center" fo:background-color="#FFFFFF"/>
    </style:style>
    <style:style style:name="P22" style:parent-style-name="Normal" style:family="paragraph">
      <style:paragraph-properties fo:text-align="center"/>
    </style:style>
    <style:style style:name="F23" style:parent-style-name="a0"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P24" style:parent-style-name="Normal" style:family="paragraph">
      <style:paragraph-properties fo:text-align="justify" fo:margin-left="0.4923in" fo:text-indent="3.2125in">
        <style:tab-stops/>
      </style:paragraph-properties>
    </style:style>
    <style:style style:name="P25" style:parent-style-name="Normal" style:family="paragraph">
      <style:paragraph-properties fo:text-align="justify"/>
    </style:style>
    <style:style style:name="P26" style:parent-style-name="Normal" style:family="paragraph">
      <style:text-properties fo:font-size="5pt" style:font-size-asian="5pt" style:font-size-complex="5pt"/>
    </style:style>
    <style:style style:name="P27" style:parent-style-name="Normal" style:family="paragraph">
      <style:paragraph-properties fo:margin-right="0.0194in" fo:background-color="#FFFFFF"/>
      <style:text-properties fo:font-size="6pt" style:font-size-asian="6pt"/>
    </style:style>
    <style:style style:name="S1" style:family="section">
      <style:section-properties fo:margin-left="0in" fo:margin-right="-0.0979in" style:writing-mode="lr-tb"/>
    </style:style>
    <style:style style:name="P28" style:parent-style-name="Normal" style:family="paragraph">
      <style:paragraph-properties fo:text-align="justify" fo:text-indent="0.775in">
        <style:tab-stops>
          <style:tab-stop style:type="left" style:position="0.8659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775in">
        <style:tab-stops>
          <style:tab-stop style:type="left" style:position="0.8659in"/>
        </style:tab-stops>
      </style:paragraph-properties>
    </style:style>
    <style:style style:name="P32" style:parent-style-name="Normal" style:family="paragraph">
      <style:paragraph-properties fo:text-align="justify" fo:text-indent="0.775in">
        <style:tab-stops>
          <style:tab-stop style:type="left" style:position="0.8659in"/>
        </style:tab-stops>
      </style:paragraph-properties>
    </style:style>
    <style:style style:name="P33" style:parent-style-name="Normal" style:family="paragraph">
      <style:paragraph-properties fo:text-align="justify" fo:text-indent="0.775in">
        <style:tab-stops>
          <style:tab-stop style:type="left" style:position="0.8659in"/>
        </style:tab-stops>
      </style:paragraph-properties>
    </style:style>
    <style:style style:name="P34" style:parent-style-name="Normal" style:family="paragraph">
      <style:paragraph-properties fo:text-align="justify" fo:text-indent="0.775in">
        <style:tab-stops>
          <style:tab-stop style:type="left" style:position="0.8659in"/>
        </style:tab-stops>
      </style:paragraph-properties>
      <style:text-properties style:font-size-complex="12pt"/>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ab-stops>
          <style:tab-stop style:type="left" style:position="0.8659in"/>
          <style:tab-stop style:type="left" style:position="5.9062in"/>
        </style:tab-stops>
      </style:paragraph-properties>
    </style:style>
    <style:style style:name="P53" style:parent-style-name="Normal" style:family="paragraph">
      <style:paragraph-properties fo:text-align="justify">
        <style:tab-stops>
          <style:tab-stop style:type="left" style:position="0.8659in"/>
          <style:tab-stop style:type="left" style:position="5.9062in"/>
        </style:tab-stops>
      </style:paragraph-properties>
    </style:style>
    <style:style style:name="P54" style:parent-style-name="Normal" style:family="paragraph">
      <style:paragraph-properties fo:text-align="justify">
        <style:tab-stops>
          <style:tab-stop style:type="left" style:position="0.8659in"/>
          <style:tab-stop style:type="left" style:position="5.9062in"/>
        </style:tab-stops>
      </style:paragraph-properties>
    </style:style>
    <style:style style:name="P55" style:parent-style-name="Normal" style:family="paragraph">
      <style:paragraph-properties fo:text-align="justify">
        <style:tab-stops>
          <style:tab-stop style:type="left" style:position="0.8659in"/>
          <style:tab-stop style:type="left" style:position="5.9062in"/>
        </style:tab-stops>
      </style:paragraph-properties>
    </style:style>
    <style:style style:name="P56" style:parent-style-name="Normal" style:family="paragraph">
      <style:paragraph-properties fo:text-align="justify">
        <style:tab-stops>
          <style:tab-stop style:type="left" style:position="0.8659in"/>
          <style:tab-stop style:type="left" style:position="5.9062in"/>
        </style:tab-stops>
      </style:paragraph-properties>
    </style:style>
    <style:style style:name="P57" style:parent-style-name="Normal" style:family="paragraph">
      <style:paragraph-properties fo:text-align="justify" fo:text-indent="3.1694in"/>
    </style:style>
    <style:style style:name="P58" style:parent-style-name="Normal" style:family="paragraph">
      <style:paragraph-properties fo:text-align="justify" fo:text-indent="1.0597in"/>
    </style:style>
    <style:style style:name="P59" style:parent-style-name="Normal" style:family="paragraph">
      <style:paragraph-properties fo:text-align="justify" fo:text-indent="3.543in"/>
    </style:style>
    <style:style style:name="P60" style:parent-style-name="Normal" style:family="paragraph">
      <style:paragraph-properties fo:text-align="justify" fo:text-indent="3.8444in"/>
    </style:style>
    <style:style style:name="P61" style:parent-style-name="Normal" style:family="paragraph">
      <style:paragraph-properties fo:text-align="justify" fo:text-indent="3.9444in"/>
    </style:style>
    <style:style style:name="P62" style:parent-style-name="Normal" style:family="paragraph">
      <style:paragraph-properties fo:text-align="justify" fo:text-indent="3.9444in"/>
    </style:style>
    <style:style style:name="P63" style:parent-style-name="Normal" style:family="paragraph">
      <style:paragraph-properties fo:text-align="justify" fo:margin-left="3.5in" fo:text-indent="0.3444in">
        <style:tab-stops/>
      </style:paragraph-properties>
    </style:style>
    <style:style style:name="P64" style:parent-style-name="Normal" style:family="paragraph">
      <style:paragraph-properties fo:text-align="justify" fo:text-indent="0.5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style:text-properties style:font-name-asian="Arial Unicode MS" style:font-size-complex="12pt" fo:language="en" fo:country="GB"/>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0.5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right="-0.0986in" fo:text-indent="-0.0986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indent="0.344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style:font-name-complex="Arial Unicode MS" style:font-size-complex="12pt"/>
    </style:style>
    <style:style style:name="T110" style:parent-style-name="DefaultParagraphFont" style:family="text">
      <style:text-properties style:font-name-asian="Arial Unicode MS" style:font-size-complex="12pt" fo:language="en" fo:country="GB"/>
    </style:style>
    <style:style style:name="T111" style:parent-style-name="DefaultParagraphFont" style:family="text">
      <style:text-properties style:font-name-asian="Arial Unicode MS" style:font-name-complex="Arial Unicode MS" style:font-size-complex="12pt"/>
    </style:style>
    <style:style style:name="T112" style:parent-style-name="DefaultParagraphFont" style:family="text">
      <style:text-properties style:font-name-asian="Arial Unicode MS" style:font-name-complex="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name-complex="Arial Unicode M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name-complex="Arial Unicode MS" style:font-size-complex="12pt"/>
    </style:style>
    <style:style style:name="T121" style:parent-style-name="DefaultParagraphFont" style:family="text">
      <style:text-properties style:font-name-asian="Arial Unicode M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style:font-name-complex="Arial Unicode MS" style:font-size-complex="12pt"/>
    </style:style>
    <style:style style:name="T125" style:parent-style-name="DefaultParagraphFont" style:family="text">
      <style:text-properties style:font-name-asian="Arial Unicode MS"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style:font-name-complex="Arial Unicode MS" style:font-size-complex="12pt"/>
    </style:style>
    <style:style style:name="P131" style:parent-style-name="Normal" style:family="paragraph">
      <style:paragraph-properties fo:text-align="justify" fo:text-indent="0.2583in"/>
    </style:style>
    <style:style style:name="T132" style:parent-style-name="DefaultParagraphFont" style:family="text">
      <style:text-properties style:font-name-asian="Arial Unicode MS" style:font-name-complex="Arial Unicode MS" style:font-size-complex="12pt"/>
    </style:style>
    <style:style style:name="T133" style:parent-style-name="DefaultParagraphFont" style:family="text">
      <style:text-properties style:font-name-asian="Arial Unicode MS" style:font-name-complex="Arial Unicode MS" style:font-size-complex="12pt"/>
    </style:style>
    <style:style style:name="T134" style:parent-style-name="DefaultParagraphFont" style:family="text">
      <style:text-properties style:font-name-asian="Arial Unicode MS" style:font-size-complex="12pt" fo:language="en" fo:country="GB"/>
    </style:style>
    <style:style style:name="T135" style:parent-style-name="DefaultParagraphFont" style:family="text">
      <style:text-properties style:font-name-asian="Arial Unicode MS" style:font-name-complex="Arial Unicode MS" style:font-size-complex="12pt"/>
    </style:style>
    <style:style style:name="P136" style:parent-style-name="Normal" style:family="paragraph">
      <style:paragraph-properties fo:text-indent="0.2583in"/>
    </style:style>
    <style:style style:name="T137" style:parent-style-name="DefaultParagraphFont" style:family="text">
      <style:text-properties style:font-name-asian="Arial Unicode MS" style:font-name-complex="Arial Unicode MS" style:font-size-complex="12pt"/>
    </style:style>
    <style:style style:name="T138" style:parent-style-name="DefaultParagraphFont" style:family="text">
      <style:text-properties style:font-name-asian="Arial Unicode MS" style:font-name-complex="Arial Unicode MS" style:font-size-complex="12pt"/>
    </style:style>
    <style:style style:name="T139" style:parent-style-name="DefaultParagraphFont" style:family="text">
      <style:text-properties style:font-name-asian="Arial Unicode MS" style:font-size-complex="12pt" fo:language="en" fo:country="GB"/>
    </style:style>
    <style:style style:name="T140" style:parent-style-name="DefaultParagraphFont" style:family="text">
      <style:text-properties style:font-name-asian="Arial Unicode MS" style:font-name-complex="Arial Unicode MS" style:font-size-complex="12pt"/>
    </style:style>
    <style:style style:name="T141" style:parent-style-name="DefaultParagraphFont" style:family="text">
      <style:text-properties style:font-name-asian="Arial Unicode MS" style:font-name-complex="Arial Unicode MS" style:font-size-complex="12pt"/>
    </style:style>
    <style:style style:name="T142" style:parent-style-name="DefaultParagraphFont" style:family="text">
      <style:text-properties style:font-name-asian="Arial Unicode MS" style:font-size-complex="12pt" fo:language="en" fo:country="GB"/>
    </style:style>
    <style:style style:name="T143" style:parent-style-name="DefaultParagraphFont" style:family="text">
      <style:text-properties style:font-name-asian="Arial Unicode MS" style:font-name-complex="Arial Unicode MS" style:font-size-complex="12pt"/>
    </style:style>
    <style:style style:name="T144" style:parent-style-name="DefaultParagraphFont" style:family="text">
      <style:text-properties style:font-name-asian="Arial Unicode MS" style:font-name-complex="Arial Unicode MS" style:font-size-complex="12pt"/>
    </style:style>
    <style:style style:name="T145" style:parent-style-name="DefaultParagraphFont" style:family="text">
      <style:text-properties style:font-name-asian="Arial Unicode MS" style:font-name-complex="Arial Unicode MS"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Arial Unicode MS" fo:font-weight="bold" style:font-weight-asian="bold" style:font-weight-complex="bold" fo:text-transform="uppercase" style:font-size-complex="12pt"/>
    </style:style>
    <style:style style:name="T148" style:parent-style-name="DefaultParagraphFont" style:family="text">
      <style:text-properties style:font-name-asian="Arial Unicode MS" fo:font-weight="bold" style:font-weight-asian="bold" style:font-weight-complex="bold" fo:text-transform="uppercase" style:font-size-complex="12pt"/>
    </style:style>
    <style:style style:name="T149" style:parent-style-name="DefaultParagraphFont" style:family="text">
      <style:text-properties style:font-name-asian="Arial Unicode MS" fo:font-weight="bold" style:font-weight-asian="bold" style:font-weight-complex="bold" fo:text-transform="uppercase" style:font-size-complex="12pt"/>
    </style:style>
    <style:style style:name="P150" style:parent-style-name="Normal" style:family="paragraph">
      <style:paragraph-properties fo:text-align="center"/>
      <style:text-properties style:font-name-asian="Arial Unicode MS" fo:font-weight="bold" style:font-weight-asian="bold" style:font-weight-complex="bold" fo:text-transform="uppercase" fo:font-size="16pt" style:font-size-asian="16pt" style:font-size-complex="16pt"/>
    </style:style>
    <style:style style:name="P151" style:parent-style-name="Normal" style:family="paragraph">
      <style:paragraph-properties fo:margin-right="-0.1965in" fo:text-indent="0.4305in"/>
    </style:style>
    <style:style style:name="T152" style:parent-style-name="DefaultParagraphFont" style:family="text">
      <style:text-properties style:font-name-asian="Arial Unicode MS" style:font-name-complex="Arial Unicode MS" style:font-size-complex="12pt"/>
    </style:style>
    <style:style style:name="T153" style:parent-style-name="DefaultParagraphFont" style:family="text">
      <style:text-properties style:font-name-asian="Arial Unicode MS" style:font-name-complex="Arial Unicode MS" style:font-size-complex="12pt"/>
    </style:style>
    <style:style style:name="P154" style:parent-style-name="Normal" style:family="paragraph">
      <style:paragraph-properties fo:text-indent="0.4305in"/>
    </style:style>
    <style:style style:name="T155" style:parent-style-name="DefaultParagraphFont" style:family="text">
      <style:text-properties style:font-name-asian="Arial Unicode MS" style:font-name-complex="Arial Unicode MS" style:font-size-complex="12pt"/>
    </style:style>
    <style:style style:name="T156" style:parent-style-name="DefaultParagraphFont" style:family="text">
      <style:text-properties style:font-name-asian="Arial Unicode MS" style:font-name-complex="Arial Unicode MS" style:font-size-complex="12pt"/>
    </style:style>
    <style:style style:name="T157" style:parent-style-name="DefaultParagraphFont" style:family="text">
      <style:text-properties style:font-name-asian="Arial Unicode MS" style:font-name-complex="Arial Unicode MS" style:font-size-complex="12pt"/>
    </style:style>
    <style:style style:name="T158" style:parent-style-name="DefaultParagraphFont" style:family="text">
      <style:text-properties style:font-name-asian="Arial Unicode MS" style:font-name-complex="Arial Unicode MS" style:font-size-complex="12pt"/>
    </style:style>
    <style:style style:name="T159" style:parent-style-name="DefaultParagraphFont" style:family="text">
      <style:text-properties style:font-name-asian="Arial Unicode MS" style:font-name-complex="Arial Unicode MS" style:font-size-complex="12pt"/>
    </style:style>
    <style:style style:name="T160" style:parent-style-name="DefaultParagraphFont" style:family="text">
      <style:text-properties style:font-name-asian="Arial Unicode MS" style:font-name-complex="Arial Unicode MS" style:font-size-complex="12pt"/>
    </style:style>
    <style:style style:name="P161" style:parent-style-name="Normal" style:family="paragraph">
      <style:paragraph-properties fo:text-indent="0.3875in"/>
    </style:style>
    <style:style style:name="T162" style:parent-style-name="DefaultParagraphFont" style:family="text">
      <style:text-properties style:font-name-asian="Arial Unicode MS" style:font-name-complex="Arial Unicode MS" style:font-size-complex="12pt"/>
    </style:style>
    <style:style style:name="T163" style:parent-style-name="DefaultParagraphFont" style:family="text">
      <style:text-properties style:font-name-asian="Arial Unicode MS" style:font-name-complex="Arial Unicode MS" style:font-size-complex="12pt"/>
    </style:style>
    <style:style style:name="T164" style:parent-style-name="DefaultParagraphFont" style:family="text">
      <style:text-properties style:font-name-asian="Arial Unicode MS" style:font-name-complex="Arial Unicode MS" style:font-size-complex="12pt"/>
    </style:style>
    <style:style style:name="T165" style:parent-style-name="DefaultParagraphFont" style:family="text">
      <style:text-properties style:font-name-asian="Arial Unicode MS" style:font-name-complex="Arial Unicode MS" style:font-size-complex="8.5pt"/>
    </style:style>
    <style:style style:name="T166" style:parent-style-name="DefaultParagraphFont" style:family="text">
      <style:text-properties style:font-name-asian="Arial Unicode MS" style:font-name-complex="Arial Unicode MS" style:font-size-complex="8.5pt"/>
    </style:style>
    <style:style style:name="P167" style:parent-style-name="Normal" style:family="paragraph">
      <style:paragraph-properties fo:text-indent="0.3875in"/>
    </style:style>
    <style:style style:name="T168" style:parent-style-name="DefaultParagraphFont" style:family="text">
      <style:text-properties style:font-name-asian="Arial Unicode MS" style:font-name-complex="Arial Unicode MS" style:font-size-complex="12pt"/>
    </style:style>
    <style:style style:name="T169" style:parent-style-name="DefaultParagraphFont" style:family="text">
      <style:text-properties style:font-name-asian="Arial Unicode MS" style:font-name-complex="Arial Unicode MS" style:font-size-complex="12pt"/>
    </style:style>
    <style:style style:name="T170" style:parent-style-name="DefaultParagraphFont" style:family="text">
      <style:text-properties style:font-name-asian="Arial Unicode MS" style:font-name-complex="TimesNewRoman" style:font-size-complex="12pt"/>
    </style:style>
    <style:style style:name="T171" style:parent-style-name="DefaultParagraphFont" style:family="text">
      <style:text-properties style:font-name-asian="Arial Unicode MS" style:font-name-complex="Arial Unicode MS" style:font-size-complex="12pt"/>
    </style:style>
    <style:style style:name="P172" style:parent-style-name="Normal" style:family="paragraph">
      <style:paragraph-properties fo:margin-right="-0.8569in" fo:text-indent="0.3875in"/>
    </style:style>
    <style:style style:name="T173" style:parent-style-name="DefaultParagraphFont" style:family="text">
      <style:text-properties style:font-name-asian="Arial Unicode MS" style:font-name-complex="Arial Unicode MS" style:font-size-complex="12pt"/>
    </style:style>
    <style:style style:name="T174" style:parent-style-name="DefaultParagraphFont" style:family="text">
      <style:text-properties style:font-name-asian="Arial Unicode MS" style:font-name-complex="Arial Unicode MS" style:font-size-complex="12pt"/>
    </style:style>
    <style:style style:name="T175" style:parent-style-name="DefaultParagraphFont" style:family="text">
      <style:text-properties style:font-name-asian="Arial Unicode MS" style:font-name-complex="TimesNewRoman" style:font-size-complex="12pt"/>
    </style:style>
    <style:style style:name="T176" style:parent-style-name="DefaultParagraphFont" style:family="text">
      <style:text-properties style:font-name-asian="Arial Unicode MS" style:font-name-complex="Arial Unicode MS" style:font-size-complex="12pt"/>
    </style:style>
    <style:style style:name="T177" style:parent-style-name="DefaultParagraphFont" style:family="text">
      <style:text-properties style:font-name-asian="Arial Unicode MS" style:font-name-complex="TimesNewRoman" style:font-size-complex="12pt"/>
    </style:style>
    <style:style style:name="T178" style:parent-style-name="DefaultParagraphFont" style:family="text">
      <style:text-properties style:font-name-asian="Arial Unicode MS" style:font-name-complex="Arial Unicode MS" style:font-size-complex="12pt"/>
    </style:style>
    <style:style style:name="T179" style:parent-style-name="DefaultParagraphFont" style:family="text">
      <style:text-properties style:font-name-asian="Arial Unicode MS" style:font-name-complex="TimesNewRoman" style:font-size-complex="12pt"/>
    </style:style>
    <style:style style:name="T180" style:parent-style-name="DefaultParagraphFont" style:family="text">
      <style:text-properties style:font-name-asian="Arial Unicode MS" style:font-name-complex="Arial Unicode MS" style:font-size-complex="12pt"/>
    </style:style>
    <style:style style:name="T181" style:parent-style-name="DefaultParagraphFont" style:family="text">
      <style:text-properties style:font-name-asian="Arial Unicode MS" style:font-name-complex="TimesNewRoman" style:font-size-complex="12pt"/>
    </style:style>
    <style:style style:name="T182" style:parent-style-name="DefaultParagraphFont" style:family="text">
      <style:text-properties style:font-name-asian="Arial Unicode MS" style:font-name-complex="Arial Unicode MS" style:font-size-complex="12pt"/>
    </style:style>
    <style:style style:name="P183" style:parent-style-name="Normal" style:family="paragraph">
      <style:paragraph-properties fo:margin-right="-0.8569in" fo:text-indent="0.3875in"/>
    </style:style>
    <style:style style:name="T184" style:parent-style-name="DefaultParagraphFont" style:family="text">
      <style:text-properties style:font-name-asian="Arial Unicode MS" style:font-name-complex="Arial Unicode MS" style:font-size-complex="12pt"/>
    </style:style>
    <style:style style:name="T185" style:parent-style-name="DefaultParagraphFont" style:family="text">
      <style:text-properties style:font-name-asian="Arial Unicode MS" style:font-name-complex="Arial Unicode MS" style:font-size-complex="12pt"/>
    </style:style>
    <style:style style:name="T186" style:parent-style-name="DefaultParagraphFont" style:family="text">
      <style:text-properties style:font-name-asian="Arial Unicode MS" style:font-name-complex="TimesNewRoman" style:font-size-complex="12pt"/>
    </style:style>
    <style:style style:name="T187" style:parent-style-name="DefaultParagraphFont" style:family="text">
      <style:text-properties style:font-name-asian="Arial Unicode MS" style:font-name-complex="Arial Unicode MS" style:font-size-complex="12pt"/>
    </style:style>
    <style:style style:name="P188" style:parent-style-name="Normal" style:family="paragraph">
      <style:paragraph-properties fo:text-indent="0.3875in"/>
    </style:style>
    <style:style style:name="T189" style:parent-style-name="DefaultParagraphFont" style:family="text">
      <style:text-properties style:font-name-asian="Arial Unicode MS" style:font-name-complex="Arial Unicode MS" style:font-size-complex="12pt"/>
    </style:style>
    <style:style style:name="T190" style:parent-style-name="DefaultParagraphFont" style:family="text">
      <style:text-properties style:font-name-asian="Arial Unicode MS" style:font-name-complex="Arial Unicode MS" style:font-size-complex="12pt"/>
    </style:style>
    <style:style style:name="T191" style:parent-style-name="DefaultParagraphFont" style:family="text">
      <style:text-properties style:font-name-asian="Arial Unicode MS" style:font-name-complex="TimesNewRoman" style:font-size-complex="12pt"/>
    </style:style>
    <style:style style:name="T192" style:parent-style-name="DefaultParagraphFont" style:family="text">
      <style:text-properties style:font-name-asian="Arial Unicode MS" style:font-name-complex="Arial Unicode M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style:font-weight-complex="bold" fo:text-transform="uppercase" style:font-size-complex="12pt"/>
    </style:style>
    <style:style style:name="T196" style:parent-style-name="DefaultParagraphFont" style:family="text">
      <style:text-properties style:font-name-asian="Arial Unicode MS" fo:font-weight="bold" style:font-weight-asian="bold" style:font-weight-complex="bold" fo:text-transform="uppercase" style:font-size-complex="12pt"/>
    </style:style>
    <style:style style:name="T197" style:parent-style-name="DefaultParagraphFont" style:family="text">
      <style:text-properties style:font-name-asian="Arial Unicode MS" fo:font-weight="bold" style:font-weight-asian="bold" style:font-weight-complex="bold" fo:text-transform="uppercase" style:font-size-complex="12pt"/>
    </style:style>
    <style:style style:name="P198" style:parent-style-name="Normal" style:family="paragraph">
      <style:text-properties style:font-name="Arial Unicode MS" style:font-name-asian="Arial Unicode MS" style:font-name-complex="Arial Unicode MS" fo:font-weight="bold" style:font-weight-asian="bold" style:font-weight-complex="bold" fo:text-transform="uppercase" style:font-size-complex="12pt"/>
    </style:style>
    <style:style style:name="P199" style:parent-style-name="Normal" style:family="paragraph">
      <style:paragraph-properties fo:margin-right="-0.1965in" fo:text-indent="0.3444in"/>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P205" style:parent-style-name="Normal" style:family="paragraph">
      <style:paragraph-properties fo:text-align="justify" fo:text-indent="0.3875in"/>
    </style:style>
    <style:style style:name="P206" style:parent-style-name="Normal" style:family="paragraph">
      <style:paragraph-properties fo:text-align="justify" fo:text-indent="0.043in"/>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style:font-weight-complex="bold" fo:text-transform="uppercase" style:font-size-complex="12pt"/>
    </style:style>
    <style:style style:name="T209" style:parent-style-name="DefaultParagraphFont" style:family="text">
      <style:text-properties style:font-name-asian="Arial Unicode MS" fo:font-weight="bold" style:font-weight-asian="bold" style:font-weight-complex="bold" fo:text-transform="uppercase" style:font-size-complex="12pt"/>
    </style:style>
    <style:style style:name="T210" style:parent-style-name="DefaultParagraphFont" style:family="text">
      <style:text-properties style:font-name-asian="Arial Unicode MS" fo:font-weight="bold" style:font-weight-asian="bold" style:font-weight-complex="bold" fo:text-transform="uppercase" style:font-size-complex="12pt"/>
    </style:style>
    <style:style style:name="P211" style:parent-style-name="Normal" style:family="paragraph">
      <style:paragraph-properties fo:text-indent="0.043in"/>
      <style:text-properties style:font-name-asian="Arial Unicode MS" style:font-name-complex="Arial Unicode MS" style:font-size-complex="12pt"/>
    </style:style>
    <style:style style:name="P212" style:parent-style-name="Normal" style:family="paragraph">
      <style:paragraph-properties fo:margin-right="-0.0979in" fo:text-indent="0.4305in"/>
    </style:style>
    <style:style style:name="T213" style:parent-style-name="DefaultParagraphFont" style:family="text">
      <style:text-properties style:font-name-asian="Arial Unicode MS" style:font-name-complex="Arial Unicode MS" style:font-size-complex="12pt"/>
    </style:style>
    <style:style style:name="T214" style:parent-style-name="DefaultParagraphFont" style:family="text">
      <style:text-properties style:font-name-asian="Arial Unicode MS" style:font-name-complex="Arial Unicode MS" style:font-size-complex="12pt"/>
    </style:style>
    <style:style style:name="T215" style:parent-style-name="DefaultParagraphFont" style:family="text">
      <style:text-properties style:font-name-asian="Arial Unicode MS" style:font-name-complex="Arial Unicode MS" style:font-size-complex="12pt"/>
    </style:style>
    <style:style style:name="T216" style:parent-style-name="DefaultParagraphFont" style:family="text">
      <style:text-properties style:font-name-asian="Arial Unicode MS" style:font-name-complex="Arial Unicode MS" style:font-size-complex="12pt"/>
    </style:style>
    <style:style style:name="T217" style:parent-style-name="DefaultParagraphFont" style:family="text">
      <style:text-properties style:font-name-asian="Arial Unicode MS" style:font-name-complex="Arial Unicode MS" style:font-size-complex="12pt"/>
    </style:style>
    <style:style style:name="P218" style:parent-style-name="Normal" style:family="paragraph">
      <style:paragraph-properties fo:margin-right="0.0979in" fo:text-indent="0.4736in"/>
    </style:style>
    <style:style style:name="T219" style:parent-style-name="DefaultParagraphFont" style:family="text">
      <style:text-properties style:font-name-asian="Arial Unicode MS" style:font-name-complex="Arial Unicode MS" style:font-size-complex="12pt"/>
    </style:style>
    <style:style style:name="T220" style:parent-style-name="DefaultParagraphFont" style:family="text">
      <style:text-properties style:font-name-asian="Arial Unicode MS" style:font-name-complex="Arial Unicode MS" style:font-size-complex="12pt"/>
    </style:style>
    <style:style style:name="T221" style:parent-style-name="DefaultParagraphFont" style:family="text">
      <style:text-properties style:font-name-asian="Arial Unicode MS" style:font-name-complex="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Arial Unicode MS" style:font-name-complex="Arial Unicode MS"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Arial Unicode MS" style:font-name-complex="Arial Unicode MS" style:font-size-complex="12pt"/>
    </style:style>
    <style:style style:name="P227" style:parent-style-name="Normal" style:family="paragraph">
      <style:paragraph-properties fo:text-align="justify">
        <style:tab-stops>
          <style:tab-stop style:type="left" style:position="0.8659in"/>
          <style:tab-stop style:type="left" style:position="5.9062in"/>
        </style:tab-stops>
      </style:paragraph-properties>
    </style:style>
    <style:style style:name="P228" style:parent-style-name="Normal" style:family="paragraph">
      <style:paragraph-properties fo:text-align="justify">
        <style:tab-stops>
          <style:tab-stop style:type="left" style:position="0.8659in"/>
        </style:tab-stops>
      </style:paragraph-properties>
    </style:style>
    <style:style style:name="P229" style:parent-style-name="Normal" style:family="paragraph">
      <style:paragraph-properties fo:text-align="justify">
        <style:tab-stops>
          <style:tab-stop style:type="left" style:position="0.8659in"/>
        </style:tab-stops>
      </style:paragraph-properties>
    </style:style>
    <style:style style:name="P230" style:parent-style-name="Normal" style:family="paragraph">
      <style:paragraph-properties fo:text-align="justify">
        <style:tab-stops>
          <style:tab-stop style:type="left" style:position="0.8659in"/>
        </style:tab-stops>
      </style:paragraph-properties>
    </style:style>
    <style:style style:name="P231" style:parent-style-name="Normal" style:family="paragraph">
      <style:paragraph-properties fo:text-align="justify">
        <style:tab-stops>
          <style:tab-stop style:type="left" style:position="0.8659in"/>
        </style:tab-stops>
      </style:paragraph-properties>
    </style:style>
    <style:style style:name="P232" style:parent-style-name="Normal" style:family="paragraph">
      <style:paragraph-properties fo:text-align="justify">
        <style:tab-stops>
          <style:tab-stop style:type="left" style:position="0.8659in"/>
        </style:tab-stops>
      </style:paragraph-properties>
    </style:style>
    <style:style style:name="P233" style:parent-style-name="Normal" style:family="paragraph">
      <style:paragraph-properties fo:text-align="justify">
        <style:tab-stops>
          <style:tab-stop style:type="left" style:position="0.8659in"/>
        </style:tab-stops>
      </style:paragraph-properties>
    </style:style>
    <style:style style:name="P234"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tab/><text:tab/><text:tab/><text:tab/><text:tab/><text:tab/></text:p>
      <text:p text:style-name="P10"/>
      <text:p text:style-name="P11"/>
      <text:p text:style-name="P12"/>
      <text:p text:style-name="P13"/>
      <text:p text:style-name="P14">RIETAVO SAVIVALDYBĖS TARYBA</text:p>
      <text:p text:style-name="P15"/>
      <text:p text:style-name="P16"/>
      <text:p text:style-name="P17">SPRENDIMAS</text:p>
      <text:p text:style-name="P18"><text:span text:style-name="T19">DĖL RIETAVO SAVIVALDYBĖS <text:s/>VIETINIŲ RINKLIAVŲ NUOSTATŲ PATVIRTINIMO<text:s/></text:span></text:p>
      <text:p text:style-name="P20"/>
      <text:p text:style-name="P22"><draw:frame draw:style-name="F23" text:anchor-type="paragraph" svg:x="2.6868in" svg:y="3.0034in" svg:width="3.7347in" svg:height="0.2534in" draw:z-index="0"><draw:text-box><text:p text:style-name="P21">2014 m. lapkričio 27 <text:s/>d. Nr. T1-186</text:p></draw:text-box></draw:frame></text:p>
      <text:p text:style-name="P24">Rietavas</text:p>
      <text:p text:style-name="P25"/>
      <text:p text:style-name="P26"/>
      <text:p text:style-name="P27"/>
      <text:section text:name="Sect1" text:style-name="S1">
        <text:soft-page-break/>
        <text:p text:style-name="P28">Vadovaudamasi <text:s/>Lietuvos Respublikos vietos savivaldos įstatymo <text:s/>6 straipsnio <text:s/>2 punktu, Lietuvos Respublikos rinkliavų įstatymo <text:s/>12 <text:s/>straipsniu, Lietuvos Respublikos rinkliavų įstatymo <text:s/>Nr. VIII-1725 5 ir 13 <text:s text:c="2"/>straipsnių pakeitimo įstatymu, <text:s/><text:span text:style-name="T29">Lietuvos Respublikos euro įvedimo Lietuvos Respublikoje įstatymu,</text:span><text:s/>Nacionalinio euro įvedimo plano, patvirtinto Lietuvos Respublikos Vyriausybės 2013 m. birželio 26 d. nutarimu Nr. 604 „Dėl Nacionalinio euro įvedimo plano bei Lietuvos visuomenės informavimo apie euro įvedimą ir komunikacijos strategijos patvirtinimo“, III ir IV skyriais<text:span text:style-name="T30">,</text:span><text:s/>Rietavo savivaldybės taryba n u s p r e n d ž i a:</text:p>
        <text:p text:style-name="P31">1. Patvirtinti Rietavo savivaldybės vietinių rinkliavų nuostatus (pridedama).</text:p>
        <text:p text:style-name="P32">2. Pripažinti netekusiu galios Rietavo savivaldybės tarybos 2009 m. spalio 22 d. sprendimą Nr. <text:s/>T1-308 <text:s/>„Dėl Rietavo savivaldybės vietinės rinkliavos nuostatų patvirtinimo“.</text:p>
        <text:p text:style-name="P33">3. Sprendimas įsigalioja 2015 m. sausio 1 d.</text:p>
        <text:p text:style-name="P34">Sprendimas gali būti skundžiamas Lietuvos Respublikos administracinių bylų teisenos įstatymo nustatyta tvarka.</text:p>
        <text:p text:style-name="P35"/>
        <text:p text:style-name="P36"/>
        <text:p text:style-name="P37">Savivaldybės meras<text:tab/><text:tab/><text:s text:c="63"/>Antanas Černeckis <text:s text:c="25"/></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text:p text:style-name="P50"/>
        <text:p text:style-name="P51"/>
        <text:p text:style-name="P52"/>
        <text:p text:style-name="P53"/>
        <text:p text:style-name="P54"/>
        <text:p text:style-name="P55"/>
        <text:p text:style-name="P56"/>
        <text:p text:style-name="P57"/>
        <text:p text:style-name="P58"/>
        <text:p text:style-name="P59"/>
        <text:p text:style-name="P60">PATVIRTINTA</text:p>
        <text:p text:style-name="P61">Rietavo<text:s/>savivaldybės tarybos</text:p>
        <text:p text:style-name="P62">2014 m. lapkričio 27 d.<text:s/></text:p>
        <text:p text:style-name="P63">sprendimu Nr. T1-186</text:p>
        <text:p text:style-name="P64"/>
        <text:p text:style-name="P65"><text:span text:style-name="T66">RIETAVO SAVIVALDYBĖS VIETINIŲ RINKLIAVŲ NUOSTATAI</text:span></text:p>
        <text:p text:style-name="P67"/>
        <text:p text:style-name="P68"><text:span text:style-name="T69">I. Bendroji dalis</text:span></text:p>
        <text:p text:style-name="P70"><text:span text:style-name="T71"><text:line-break/></text:span><text:tab/>1.  Vietinė  rinkliava – Savivaldybės tarybos  sprendimu  nustatyta privaloma  įmoka, galiojanti Savivaldybės <text:s/>teritorijoje  ir  mokama  į  Savivaldybės  biudžetą.<text:line-break/><text:tab/>2. Vietinės  rinkliavos  mokėtojai  yra  fiziniai  ir  juridiniai  asmenys.<text:line-break/><text:tab/>3.  Šiuose  nuostatuose  nustatyta  vietinė  rinkliava Rietavo  savivaldybės  teritorijoje už:<text:line-break/><text:tab/>3.1. leidimo atlikti kasinėjimo darbus Savivaldybės  viešojo  naudojimo teritorijoje (gatvėse, vietinės  reikšmės  keliuose,  aikštėse,  žaliuosiuose plotuose),  atitverti ją ar jos dalį arba apriboti eismą joje išdavimą;<text:line-break/><text:tab/>3.2. leidimo prekiauti ar teikti paslaugas vieš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line-break/><text:tab/>3.3. leidimo įrengti išorinę  reklamą   Savivaldybės  teritorijoje išdavimą;<text:line-break/><text:tab/>3.4. leidimo  organizuoti komercinius renginius Savivaldybei priklausančiose  ar  valdytojo  teise valdomose viešojo naudojimo teritorijose išdavimą.</text:p>
        <text:p text:style-name="P72"><text:line-break/><text:tab/><text:span text:style-name="T73">II</text:span><text:span text:style-name="T74">. <text:s/></text:span><text:span text:style-name="T75">RINKLIAVA  UŽ LEIDIMO <text:s/>ATLIKTI KASINĖJIMO  DARBUS IŠDAVIMĄ</text:span></text:p>
        <text:p text:style-name="Normal"><text:span text:style-name="T76"><text:line-break/></text:span><text:span text:style-name="T77"><text:tab/></text:span><text:span text:style-name="T78">4</text:span><text:span text:style-name="T79">. Rinkliava  imama  už  leid</text:span><text:span text:style-name="T80">imo  atlikti  Rietavo miesto ir Savivaldybės gyvenviečių  gatvių, vietinės reikšmės  kelių,  aikščių,  žaliųjų  plotų  kasinėjimo  darbus,  atitverti  šias  teritorijas  ar jų  dalis  arba  apriboti  eismą  joje, išdavimą. <text:s text:c="33"/></text:span><text:span text:style-name="T81"><text:s text:c="30"/></text:span><text:span text:style-name="T82"><text:tab/>5. Už  šio  leidimo  išdavimą  vietinė  rinkliava – 14 Eur (vietinė rinkliava mažinama 50 procentų, kai gatvių ir šaligatvių danga – žvyras).</text:span><text:span text:style-name="T83"><text:line-break/>  <text:s text:c="9"/></text:span><text:span text:style-name="T84"><text:tab/>6.  Leidimą   išduoda  Rietavo savivaldybės atitinkamos seniūnijos  sen</text:span><text:span text:style-name="T85">iūnas.</text:span><text:span text:style-name="T86"><text:line-break/></text:span><text:span text:style-name="T87"><text:tab/>7.  Leidimas ardyti  kelio, gatvės  ar aikštės dangą neišduodamas nuo spalio 1 d. iki balandžio 1 d., išskyrus  avarinius   ar  kitus  būtinus  atvejus. </text:span><text:span text:style-name="T88"><text:line-break/></text:span><text:span text:style-name="T89"><text:tab/>8.  Kasinėjimo  metu  sugadintą  kelio  dangą,  žaliuosius  plotus  ir  kt.  savo  lėšomis  p</text:span><text:span text:style-name="T90">rivalo sutvarkyti  rinkliavos  mokėtojas.</text:span><text:span text:style-name="T91"><text:line-break/></text:span></text:p>
        <text:p text:style-name="Normal"/>
        <text:p text:style-name="P92"><text:span text:style-name="T93">III</text:span><text:span text:style-name="T94">. <text:s/></text:span><text:span text:style-name="T95">RINKLIAVA  UŽ LEIDIMĄ PREKIAUTI <text:s/>AR   TEIKTI  PASLAUGAS VIEŠOSE VIETOSE</text:span><text:span text:style-name="T96"><text:line-break/></text:span><text:span text:style-name="T97"><text:line-break/></text:span><text:span text:style-name="T98"><text:tab/>9.  Vietinė rinkliava   už  leidimą  prekiauti </text:span>Savivaldybės tarybos<text:span text:style-name="T99"><text:s/> </text:span>nustatytose  viešose vietose: <text:s text:c="157"/><text:tab/>9.1. Rietavo mieste:<text:line-break/><text:s text:c="11"/>9.1.1. žemės ūkio produkcija (gėlių<text:s/>žiedai, vaisiai, daržovės, uogos):<text:line-break/><text:s text:c="11"/>9.1.1.2. vienai dienai –1,5 Eur, prekiaujant iš automobilio <text:s/>– 2,9 Eur;<text:line-break/><text:soft-page-break/><text:s text:c="11"/>9.1.1.3. <text:s/>vienam kalendoriniam mėnesiui –14 Eur, gruodžio-vasario mėnesiais – <text:s text:c="3"/>6 <text:s/>Eur;<text:line-break/><text:s text:c="11"/>9.1.2. <text:s/>kitomis prekėmis:<text:line-break/><text:s/><text:s text:c="10"/>9.1.2.1. <text:s/>vienai dienai – 2,9 Eur, prekiaujant iš automobilio – 4,3 Eur;<text:line-break/><text:s text:c="11"/>9.1.2.2. vienam kalendoriniam mėnesiui – 23 Eur, gruodžio-vasario mėnesiais <text:s/>– <text:s text:c="2"/>14 Eur; <text:s text:c="10"/><text:line-break/><text:s text:c="11"/>9.1.3. masinio renginio ar šventės metu (1 parai):<text:line-break/><text:s text:c="11"/>9.1.3.1. <text:s/>maisto prekėmis – 8,7 Eur <text:s/>prekiaujant iš automobilio – 8,7 Eur;<text:line-break/><text:s text:c="11"/>9.1.3.2. <text:s/>kitomis prekėmis (knygos, spaudos leidiniai, suvenyrai, tautodailės kūriniai, žaislai ir kt.) – 4,3 Eur;<text:line-break/><text:s text:c="10"/>9.2. <text:s/>Tverų <text:s/>miestelyje ir kaimuose:<text:line-break/><text:s text:c="10"/>9.2.1. <text:s/>žemės ūkio produkcija (gėlių žiedai, vaisiai, daržovės, uogos):<text:line-break/><text:s text:c="10"/>9.2.1.1. <text:s/>vienai dienai – 1,5 Eur, prekiaujant iš automobilio – 2,9 Eur;<text:line-break/><text:s text:c="10"/>9.2.1.2. <text:s/>vienam <text:s/>kalendoriniam mėnesiui – 14 Eur, gruodžio-vasario mėnesiais<text:s/><text:s/>– <text:s text:c="2"/>5,8 Eur;<text:line-break/><text:s text:c="10"/>9.2.2. <text:s/>kitomis prekėmis:<text:line-break/><text:s text:c="10"/>9.2.2.1. vienai dienai – 2,9 Eur, prekiaujant iš automobilio – 4,3 Eur;<text:line-break/><text:s text:c="10"/>9.2.2.2. <text:s/>vienam kalendoriniam mėnesiui – 23 Eur, gruodžio-vasario mėnesiais – 14 Eur; <text:s text:c="17"/><text:line-break/><text:s text:c="9"/><text:s/>9.3. masinio renginio ar šventės metu (1 parai):<text:line-break/><text:s text:c="10"/>9.3.1. <text:s/>maisto prekėmis – 8,7 Eur, prekiaujant iš automobilio – 8,7 Eur;<text:line-break/><text:s text:c="10"/>9.3.2. <text:s text:c="2"/>kitomis prekėmis (knygos, spaudos leidiniai, suvenyrai, tautodailės kūriniai, žaislai ir kt.) – 4,3 Eur;<text:s text:c="131"/><text:tab/><text:s text:c="22"/><text:tab/>9.4. už laikinos prekybos vietos įrengimą (vienam kalendoriniam mėnesiui) – 29 Eur;<text:line-break/><text:s text:c="10"/>9.5. už<text:s/>leidimą teikti paslaugas Savivaldybės tarybos nustatytose viešose vietose:<text:line-break/><text:s text:c="10"/>9.5.1. <text:s/>Rietavo mieste:<text:line-break/><text:s text:c="10"/>9.5.1.1. vienai dienai – 4,3 Eur;<text:line-break/><text:s text:c="10"/>9.5.1.2. vienam kalendoriniam mėnesiui – 14 Eur;<text:s/><text:line-break/><text:s text:c="10"/>9.5.1.3. <text:s/>masinio renginio ar šventės metu – 7 Eur;<text:line-break/><text:s text:c="10"/>9.5.2. Tverų miestelyje ir <text:s/>kaimuose: <text:s text:c="84"/><text:tab/>9.5.2.1. vienai dienai – 1,5 Eur;<text:line-break/><text:s text:c="10"/>9.5.2.2. <text:s/>vienam kalendoriniam mėnesiui – 8,7 Eur;<text:s/><text:line-break/><text:s text:c="7"/><text:s text:c="3"/>9.5.2.3. <text:s/>masinio renginio ar šventės metu – 4,3 Eur.</text:p>
        <text:p text:style-name="P100"/>
        <text:p text:style-name="P101"><text:span text:style-name="T102">10</text:span><text:span text:style-name="T103">.  Prekiauti  ar  teikti  paslaugas  viešose  vietose  leidžiama  tik  gavus  Savivaldybės administracijos atitinkamos seniūnijos  seniūno  leidimą  ir  sumokėjus  nustatytą  vietinę  rinkliav</text:span><text:span text:style-name="T104">ą.</text:span><text:span text:style-name="T105"><text:line-break/><text:s text:c="8"/>11.  Prekiautojai  ir  paslaugų  teikėjai privalo  turėti  visus  dokumentus,  atitinkančius  įstatymų  ir Lietuvos Respublikos Vyriausybės nutarimų reikalavimus.</text:span><text:span text:style-name="T106"><text:line-break/><text:s text:c="8"/>12.  Asmenys,  prekiaujantys  žemės  ūkio  produkcija, išauginta  asmenini</text:span><text:span text:style-name="T107">ame  arba  ūkininko ūkyje, atleidžiami nuo vietinės rinkliavos.</text:span><text:span text:style-name="T108"><text:line-break/><text:s text:c="7"/></text:span><text:span text:style-name="T109">13. Už leidimo organizuoti komercinius renginius Savivaldybei priklausančiose ar valdytojo teise valdomose viešojo naudojimo teritorijose išdavimą (1parai) – 29<text:s/></text:span><text:span text:style-name="T110">Eur</text:span><text:span text:style-name="T111">;  <text:s/></text:span><text:span text:style-name="T112"><text:line-break/><text:s text:c="6"/>14.<text:s/></text:span><text:span text:style-name="T113">Leidim</text:span><text:span text:style-name="T114">ą</text:span><text:span text:style-name="T115"><text:s text:c="2"/>įrengti išorinę reklamą <text:s/>Savivaldybės teritorijoje</text:span><text:span text:style-name="T116"><text:s/>išduoda  Savivaldybės administracijos  direktorius, vadovaudamasis Lietuvos Respublikos ūkio ministro 2013 m. liepos 30 d. įsakymu Nr. 4-670 <text:s/>patvirtintomis Išorinės  reklamos  įrengimo  taisyklėmis.</text:span><text:span text:style-name="T117"><text:line-break/><text:s text:c="2"/></text:span><text:span text:style-name="T118"><text:s text:c="4"/>15. Už  leidimo įrengti  išorinę  reklamą išdavimą nustatomos  šios vietinės rinkliavos:</text:span><text:span text:style-name="T119"><text:line-break/><text:s text:c="6"/>15.1. Rietavo  mieste –<text:s/></text:span><text:span text:style-name="T120">29<text:s/></text:span><text:span text:style-name="T121">Eur</text:span><text:span text:style-name="T122"><text:s/>už  1 kv. m.  metams;</text:span><text:span text:style-name="T123"><text:line-break/><text:s text:c="6"/>15.2. už leidimo įrengti trumpalaikę reklamą  išdavimą  – 2,9<text:s/></text:span><text:span text:style-name="T124"><text:s/></text:span><text:span text:style-name="T125">Eur</text:span><text:span text:style-name="T126"><text:s/>už  vieną  dieną;    </text:span><text:span text:style-name="T127"><text:line-break/><text:s text:c="6"/>15.</text:span><text:span text:style-name="T128">3. už  leidimo įrengti iškabą  išdavimą vietinė  rinkliava  nerenkama.</text:span><text:span text:style-name="T129"><text:line-break/><text:s text:c="6"/></text:span><text:span text:style-name="T130">16. Už skelbimą skelbimų lentoje:</text:span></text:p>
        <text:p text:style-name="P131"><text:span text:style-name="T132">16.1</text:span><text:span text:style-name="T133">. 1/12 A4 formato – 0,9 <text:s/></text:span><text:span text:style-name="T134">Eur</text:span><text:span text:style-name="T135"><text:s/>(vienam mėn.);</text:span></text:p>
        <text:p text:style-name="P136"><text:span text:style-name="T137">16.2</text:span><text:span text:style-name="T138">. 1/2 <text:s text:c="2"/>A4 formato – 2,9 <text:s/></text:span><text:span text:style-name="T139">Eur</text:span><text:span text:style-name="T140"><text:s/>(vienam mėn.);</text:span><text:span text:style-name="T141"><text:line-break/><text:s text:c="6"/>16.3. <text:s text:c="2"/>A4 formato – 5,8<text:s/></text:span><text:span text:style-name="T142">Eur</text:span><text:span text:style-name="T143"><text:s/>(vien</text:span><text:span text:style-name="T144">am mėn.).</text:span><text:span text:style-name="T145"><text:line-break/></text:span></text:p>
        <text:p text:style-name="P146"><text:span text:style-name="T147">IV</text:span><text:span text:style-name="T148">.<text:s/></text:span><text:span text:style-name="T149">VietinĖS rinkliavos lengvatos</text:span></text:p>
        <text:p text:style-name="P150"/>
        <text:p text:style-name="P151"><text:span text:style-name="T152">17</text:span><text:span text:style-name="T153">. Savivaldybės taryba turi teisę savo biudžeto sąskaita <text:s/>vietinės rinkliavos mokėtojams sumažinti vietinės rinkliavos dydį arba iš viso nuo jos atleisti:</text:span></text:p>
        <text:p text:style-name="P154"><text:span text:style-name="T155">17.1</text:span><text:span text:style-name="T156">. asmenims, kuriems sukako senatvės <text:s/>p</text:span><text:span text:style-name="T157">ensijos amžius, taikoma <text:s/>nurodytos vietinės rinkliavos 50 procentų nuolaida;</text:span><text:span text:style-name="T158"><text:line-break/><text:s text:c="9"/>17.2. neįgaliems asmenims, kuriems nustatytas 0-40 procentų darbingumo lygis, taikoma <text:s/>nurodytos vietinės rinkliavos 50 procentų nuolaida;</text:span><text:span text:style-name="T159"><text:line-break/><text:s text:c="9"/>17.3. <text:s/>auginantiems va</text:span><text:span text:style-name="T160">iką su negalia <text:s/>taikoma <text:s/>nurodytos vietinės rinkliavos 50 procentų nuolaida;</text:span></text:p>
        <text:p text:style-name="P161"><text:span text:style-name="T162">17.4</text:span><text:span text:style-name="T163">. šeimoms (asmenims), auginantiems tris ir daugiau vaikų, taikoma <text:s/>nurodytos vietinės rinkliavos 50 procentų nuolaida;</text:span><text:span text:style-name="T164"><text:line-break/><text:s text:c="9"/>17.5.<text:s/></text:span><text:span text:style-name="T165">rinkliava neimama avarijų likvidavimo</text:span><text:span text:style-name="T166"><text:s/>atvejais ir iš rangovų, kurių atliekamų darbų užsakovas – Savivaldybės administracija;</text:span></text:p>
        <text:p text:style-name="P167"><text:span text:style-name="T168">17.6</text:span><text:span text:style-name="T169">. rinkliava netaikoma atliekant kasin</text:span><text:span text:style-name="T170">ė</text:span><text:span text:style-name="T171">jimo darbus:</text:span></text:p>
        <text:p text:style-name="P172"><text:span text:style-name="T173">17.6.1</text:span><text:span text:style-name="T174">. Savivaldyb</text:span><text:span text:style-name="T175">ė</text:span><text:span text:style-name="T176">s kontroliuojamoms<text:s/></text:span><text:span text:style-name="T177">į</text:span><text:span text:style-name="T178">mon</text:span><text:span text:style-name="T179">ė</text:span><text:span text:style-name="T180">ms, eksploatuojan</text:span><text:span text:style-name="T181">č</text:span><text:span text:style-name="T182">ioms inžinerinius tinklus;</text:span></text:p>
        <text:p text:style-name="P183"><text:span text:style-name="T184">17.6.2</text:span><text:span text:style-name="T185">. <text:s/>likviduojant avarijas ar vykdant darbus Savivaldyb</text:span><text:span text:style-name="T186">ė</text:span><text:span text:style-name="T187">s administracijos nurodymu;</text:span></text:p>
        <text:p text:style-name="P188"><text:span text:style-name="T189">17.6.3</text:span><text:span text:style-name="T190">. juridiniams ar fiziniams asmenims jiems suteiktuose žem</text:span><text:span text:style-name="T191">ė</text:span><text:span text:style-name="T192">s sklypuose.</text:span></text:p>
        <text:p text:style-name="P193"/>
        <text:p text:style-name="P194"><text:span text:style-name="T195">V</text:span><text:span text:style-name="T196">.<text:s/></text:span><text:span text:style-name="T197">VietinĖS rinkliavos mokėjimas ir grąžinimo atvejai</text:span></text:p>
        <text:p text:style-name="P198"/>
        <text:p text:style-name="P199">18. Vietinė rinkliava<text:s/>įskaitoma į Savivaldybės biudžetą.<text:line-break/><text:s text:c="8"/>19. Vietinė rinkliava mokama  į Valstybinės mokesčių inspekcijos prie LR finansų ministerijos (kodas 188659752)  biudžeto pajamų surenkamąją <text:s/>sąskaitą <text:s/><text:span text:style-name="T200">LT24730010112394300</text:span>, AB bankas „Swedbank“, banko kodas 73000<text:s/>– <text:s/>pagal vietinės rinkliavos įmokų kodus <text:s text:c="2"/>arba<text:s/><text:span text:style-name="T201">atitinkamoje seniūnijoje grynaisiais pinigais, kuriuos <text:s/>ketvirčiui pasibaigus seniūnijos perveda į<text:s/></text:span><text:s/>Valstybinės mokesčių inspekcijos prie LR FM (kodas 188659752) biudžeto pajamų surenkamąją <text:s/>sąskaitą <text:s/><text:span text:style-name="T202">LT24730</text:span><text:span text:style-name="T203">010112394300</text:span><text:span text:style-name="T204">.</text:span></text:p>
        <text:p text:style-name="P205">20. Sumokėta vietinė rinkliava grąžinama jos mokėtojams šiais atvejais:<text:line-break/><text:s text:c="9"/>20.1. kai sumokėta daugiau, negu  <text:s/>Savivaldybės tarybos nustatytas rinkliavos dydis;<text:line-break/><text:s text:c="9"/>20.2. jeigu leidimu nepasinaudota dėl priežasčių, nepriklausančių nuo rinkliavos mokėtojo.<text:line-break/><text:s text:c="9"/>21. <text:s/>Sumokėta vietinė rinkliava arba jos dalis grąžinama mokėtojui, jeigu jis pateikia prašymą per vieną mėnesį nuo sumokėjimo, remiantis seniūno pažyma, kurioje nurodytos rinkliavos grąžinimo priežastys.</text:p>
        <text:p text:style-name="P206"/>
        <text:p text:style-name="P207"><text:span text:style-name="T208">VI</text:span><text:span text:style-name="T209">.<text:s/></text:span><text:span text:style-name="T210">vietinės rinkliavos ir leidimų apskaita, kontrolė ir atsakomybė</text:span></text:p>
        <text:p text:style-name="P211"/>
        <text:p text:style-name="P212"><text:span text:style-name="T213">22</text:span><text:span text:style-name="T214">. Seniūnijose prašymai gauti leidimus registruojami žurnale (ar kompiuterinėse laikmenose), nurodant pareiškėjo  vardą, pavardę, gyvenamąją vietą, prekybos ar paslaugų teikimo laiką, vi</text:span><text:span text:style-name="T215">etinės rinkliavos dydį ir išduoto leidimo numerį ir datą.</text:span><text:span text:style-name="T216"><text:line-break/><text:s text:c="11"/>23. Išduoti leidimai galioja Rietavo <text:s/>savivaldybės teritorijoje.</text:span><text:span text:style-name="T217"><text:line-break/><text:s text:c="11"/>24. Už reikalingų <text:s/>dokumentų surinkimą  atsakingas leidimą išduodantis asmuo.</text:span></text:p>
        <text:p text:style-name="P218"><text:span text:style-name="T219">25</text:span><text:span text:style-name="T220">. Vietinės <text:s/>rinkliavos rink</text:span><text:span text:style-name="T221">imą kontroliuoja Savivaldybės kontrolės ir audito tarnyba,</text:span><text:span text:style-name="T222"><text:s/>kitos įstatymais  nustatytos  institucijos.</text:span><text:span text:style-name="T223"><text:line-break/></text:span><text:span text:style-name="T224"><text:s text:c="10"/>26. Asmenys, pažeidę šiuos nuostatus, atsako įstatymų nustatyta tvarka.</text:span></text:p>
        <text:p text:style-name="Normal"/>
        <text:p text:style-name="P225"><text:span text:style-name="T226">________________</text:span></text:p>
        <text:p text:style-name="P227"/>
        <text:p text:style-name="P228"/>
        <text:p text:style-name="P229"/>
        <text:p text:style-name="P230"/>
        <text:p text:style-name="P231"/>
        <text:p text:style-name="P232"/>
        <text:p text:style-name="P233"/>
        <text:p text:style-name="P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text:tab/><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CLUSadmin</dc:creator>
    <meta:creation-date>2014-12-03T07:15:00Z</meta:creation-date>
    <dc:date>2014-12-03T07:15:00Z</dc:date>
    <meta:print-date>2014-10-13T09:22:00Z</meta:print-date>
    <meta:template xlink:href="Normal" xlink:type="simple"/>
    <meta:editing-cycles>2</meta:editing-cycles>
    <meta:editing-duration>PT0S</meta:editing-duration>
    <meta:document-statistic meta:page-count="5" meta:paragraph-count="51" meta:word-count="1384" meta:character-count="10971" meta:row-count="310" meta:non-whitespace-character-count="9638"/>
  </office:meta>
</office:document-meta>
</file>