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style:language-asian="lt" style:country-asian="LT"/>
    </style:style>
    <style:style style:name="P25" style:parent-style-name="Normal" style:family="paragraph">
      <style:text-properties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order="0in solid #FFFFFF" fo:padding="0.4305in" style:shadow="#000000 0in 0in"/>
    </style:style>
    <style:style style:name="P3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/>
    </style:style>
    <style:style style:name="P35" style:parent-style-name="Normal" style:family="paragraph">
      <style:paragraph-properties fo:background-color="#FFFFFF"/>
    </style:style>
    <style:style style:name="T36" style:parent-style-name="DefaultParagraphFont" style:family="text">
      <style:text-properties style:font-name-asian="Arial Unicode MS" style:font-size-complex="12pt" style:language-asian="lt" style:country-asian="LT"/>
    </style:style>
    <style:style style:name="P37" style:parent-style-name="Normal" style:family="paragraph">
      <style:paragraph-properties fo:background-color="#FFFFFF"/>
    </style:style>
    <style:style style:name="T38" style:parent-style-name="DefaultParagraphFont" style:family="text">
      <style:text-properties style:font-name-asian="Arial Unicode MS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indent="1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8</text:span><text:span text:style-name="T17"><text:s/>M. KOVO 29 D. ĮSAKYMO NR. V-362 „</text:span><text:span text:style-name="T18">DĖL LIETUVOS E. SVEIKATOS SISTEMOS 2018–2025 METŲ PLĖTROS PROGRAMOS ĮGYVENDINIMO PRIEMONIŲ PLANO PATVIRTINIMO</text:span><text:span text:style-name="T19">“ PRIPAŽINIMO NETEKUSIU GALIOS</text:span></text:p>
      <text:p text:style-name="P20"/>
      <text:p text:style-name="P21">2023 m. rugpjūčio 11 d.<text:s/><text:span text:style-name="T22">Nr.<text:s/></text:span><text:span text:style-name="T23">V-906</text:span></text:p>
      <text:p text:style-name="P24">Vilnius</text:p>
      <text:p text:style-name="P25"/>
      <text:p text:style-name="P26"><text:span text:style-name="T27">P r i p a ž į s t u <text:s/>netekusiu galios Lietuvos Respublikos sveikatos apsaugos ministro 201</text:span><text:span text:style-name="T28">8</text:span><text:span text:style-name="T29"><text:s/>m. kovo 29 d. įsakymą Nr. V-362 „Dėl Lietuvos e. sveikatos sistemos 2018</text:span><text:span text:style-name="T30">–</text:span><text:span text:style-name="T31">2025 metų plėtros programos įgyvendinimo priemonių plano patvirtinimo“ su visais pakeitimais ir papildymais. <text:s/></text:span></text:p>
      <text:p text:style-name="P32"/>
      <text:p text:style-name="P33"/>
      <text:p text:style-name="P34"/>
      <text:p text:style-name="P35"><text:span text:style-name="T36">Socialinės apsaugos ir darbo ministrė,</text:span></text:p>
      <text:p text:style-name="P37"><text:span text:style-name="T38">pavaduojanti sveikatos apsaugos ministrą</text:span><text:span text:style-name="T39"><text:tab/><text:s text:c="47"/>Monika Navickienė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unas Narbutas</meta:initial-creator>
    <dc:creator>adlibuser</dc:creator>
    <meta:creation-date>2023-08-11T19:34:00Z</meta:creation-date>
    <dc:date>2023-08-11T19:34:00Z</dc:date>
    <meta:print-date>2017-06-30T06:46:00Z</meta:print-date>
    <meta:template xlink:href="Normal.dotm" xlink:type="simple"/>
    <meta:editing-cycles>2</meta:editing-cycles>
    <meta:editing-duration>PT0S</meta:editing-duration>
    <meta:user-defined meta:name="ContentTypeId">0x010100FAC43DDBF5702B44B287261EF1D3673E</meta:user-defined>
    <meta:user-defined meta:name="MediaServiceImageTags"/>
    <meta:document-statistic meta:page-count="1" meta:paragraph-count="4" meta:word-count="103" meta:character-count="767" meta:row-count="18" meta:non-whitespace-character-count="668"/>
  </office:meta>
</office:document-meta>
</file>