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GB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name-asian="MS Mincho"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-asian="MS Mincho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2166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MS Mincho" style:font-weight-complex="bold" style:font-size-complex="12pt"/>
    </style:style>
    <style:style style:name="T35" style:parent-style-name="DefaultParagraphFont" style:family="text">
      <style:text-properties style:font-name-asian="MS Mincho" style:font-weight-complex="bold" style:font-size-complex="12pt"/>
    </style:style>
    <style:style style:name="T36" style:parent-style-name="DefaultParagraphFont" style:family="text">
      <style:text-properties style:font-name-asian="MS Mincho" style:font-weight-complex="bold" fo:color="#000000" style:font-size-complex="12pt"/>
    </style:style>
    <style:style style:name="T37" style:parent-style-name="DefaultParagraphFont" style:family="text">
      <style:text-properties style:font-name-asian="MS Mincho" style:font-weight-complex="bold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MS Mincho" style:font-weight-complex="bold" fo:color="#000000" style:font-size-complex="12pt"/>
    </style:style>
    <style:style style:name="T40" style:parent-style-name="DefaultParagraphFont" style:family="text">
      <style:text-properties style:font-name-asian="MS Mincho" style:font-weight-complex="bold" fo:color="#000000" style:font-size-complex="12pt"/>
    </style:style>
    <style:style style:name="T41" style:parent-style-name="DefaultParagraphFont" style:family="text">
      <style:text-properties style:font-name-asian="MS Mincho" style:font-weight-complex="bold"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MS Mincho" style:font-weight-complex="bold" fo:color="#000000" style:font-size-complex="12pt"/>
    </style:style>
    <style:style style:name="T44" style:parent-style-name="DefaultParagraphFont" style:family="text">
      <style:text-properties style:font-name-asian="MS Mincho" style:font-weight-complex="bold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MS Mincho" style:font-weight-complex="bold" style:font-size-complex="12pt"/>
    </style:style>
    <style:style style:name="T47" style:parent-style-name="DefaultParagraphFont" style:family="text">
      <style:text-properties style:font-name-asian="MS Mincho" style:font-weight-complex="bold" style:font-size-complex="12pt"/>
    </style:style>
    <style:style style:name="T48" style:parent-style-name="DefaultParagraphFont" style:family="text">
      <style:text-properties style:font-name-asian="MS Mincho" style:font-weight-complex="bold" fo:color="#000000" style:font-size-complex="12pt"/>
    </style:style>
    <style:style style:name="T49" style:parent-style-name="DefaultParagraphFont" style:family="text">
      <style:text-properties style:font-name-asian="MS Mincho" style:font-weight-complex="bold" fo:color="#000000" style:font-size-complex="12pt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style:font-name-asian="MS Mincho" style:font-weight-complex="bold" fo:color="#000000" style:font-size-complex="12pt"/>
    </style:style>
    <style:style style:name="T52" style:parent-style-name="DefaultParagraphFont" style:family="text">
      <style:text-properties style:font-name-asian="MS Mincho" style:font-weight-complex="bold" style:font-style-complex="italic"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-asian="MS Mincho" style:font-weight-complex="bold" style:font-size-complex="12pt"/>
    </style:style>
    <style:style style:name="T55" style:parent-style-name="DefaultParagraphFont" style:family="text">
      <style:text-properties style:font-name-asian="MS Mincho" style:font-weight-complex="bold" style:font-size-complex="12pt"/>
    </style:style>
    <style:style style:name="T56" style:parent-style-name="DefaultParagraphFont" style:family="text">
      <style:text-properties style:font-name-asian="MS Mincho" style:font-weight-complex="bold" style:font-size-complex="12pt"/>
    </style:style>
    <style:style style:name="T57" style:parent-style-name="DefaultParagraphFont" style:family="text">
      <style:text-properties style:font-name-asian="MS Mincho" style:font-weight-complex="bold" style:font-size-complex="12pt"/>
    </style:style>
    <style:style style:name="P58" style:parent-style-name="Normal" style:family="paragraph">
      <style:paragraph-properties fo:text-align="justify" fo:text-indent="0.5in"/>
      <style:text-properties style:font-name-asian="MS Mincho" style:font-weight-complex="bold" style:font-size-complex="12pt"/>
    </style:style>
    <style:style style:name="P59" style:parent-style-name="Normal" style:family="paragraph">
      <style:paragraph-properties fo:text-align="justify" fo:line-height="150%" fo:text-indent="0.4923in"/>
      <style:text-properties fo:hyphenate="false"/>
    </style:style>
    <style:style style:name="P60" style:parent-style-name="Normal" style:family="paragraph">
      <style:text-properties fo:hyphenate="false"/>
    </style:style>
    <style:style style:name="P61" style:parent-style-name="Normal" style:family="paragraph">
      <style:text-properties fo:hyphenate="false"/>
    </style:style>
    <style:style style:name="P62" style:parent-style-name="Normal" style:family="paragraph"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9306in" svg:height="0.57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/>
      <text:p text:style-name="P15">SPRENDIMAS</text:p>
      <text:p text:style-name="P16">DĖL TINKLALAPIUOSE WWW.BUKIMEVIENINGI.LT IR WWW.LAISVASLAIKRASTIS.LT PUBLIKUOTŲ STRAIPSNIŲ APIE ARVYDĄ BALČIŲ</text:p>
      <text:p text:style-name="P17"/>
      <text:p text:style-name="P18"><text:span text:style-name="T19">2021 m. vasario 25 d.<text:s/></text:span><text:span text:style-name="T20">Nr. Sp-52</text:span></text:p>
      <text:p text:style-name="P21">Vilnius</text:p>
      <text:p text:style-name="P22"/>
      <text:p text:style-name="P23"><text:span text:style-name="T24">Lietuvos Respublikos vyriausioji rinkimų komisija, vadovaudamasi Lietuvos Respublikos politinių kampanijų finansavimo ir finansavimo kontrolės įstatymo 2 straipsnio 8 ir 10 dalimis, 16 straipsnio 6 dalies 2, 3 punktais ir 4 dalimi, 15 straipsnio 1 ir 2 dal</text:span><text:span text:style-name="T25">imis, 14 straipsnio 4 dalies 1 punktu,<text:s/></text:span><text:span text:style-name="T26">17 straipsnio 6 ir 7 dalimis<text:s/></text:span><text:span text:style-name="T27">ir atsižvelgdama į Vyriausiosios rinkimų komisijos Politinių partijų ir politinių kampanijų finansavimo kontrolės skyriaus 2021 m.<text:s/></text:span><text:span text:style-name="T28">vasario<text:s/></text:span><text:span text:style-name="T29">22 d. pažymą Nr. 3-31 (1.2) „Dėl tinklalapiuose w</text:span><text:span text:style-name="T30">ww.bukimevieningi.lt ir www.laisvaslaikrastis.lt publikuotų straipsnių apie Arvydą Balčių“ (pridedama),<text:s/></text:span><text:span text:style-name="T31">nusprendži</text:span><text:span text:style-name="T32">a:</text:span></text:p>
      <text:p text:style-name="P33"><text:span text:style-name="T34">1</text:span><text:span text:style-name="T35">.<text:s/></text:span><text:span text:style-name="T36">Nepripažinti Arvydo Balčiaus politine reklama tinklalapiuose www.bukimevieningi.lt ir www.laisvaslaikrastis.lt</text:span><text:span text:style-name="T37"><text:s/>publikuotų straipsnių apie Sausio 13-osios įvykius.</text:span></text:p>
      <text:p text:style-name="P38"><text:span text:style-name="T39">2</text:span><text:span text:style-name="T40">. Pripažinti Arvydo Balčiaus politine reklama tinklalapiuose www.bukimevieningi.lt ir www.laisvaslaikrastis.lt transliuotą vaizdo įrašą „Vaidas Žemaitis ir Arvydas Balčius apie tuos, kurie nieko neb</text:span><text:span text:style-name="T41">ijo“.<text:s/></text:span></text:p>
      <text:p text:style-name="P42"><text:span text:style-name="T43">3</text:span><text:span text:style-name="T44">. Pripažinti vaizdo įrašą „Vaidas Žemaitis ir Arvydas Balčius apie tuos, kurie nieko nebijo“ paslėpta politine reklama.</text:span></text:p>
      <text:p text:style-name="P45"><text:span text:style-name="T46">4</text:span><text:span text:style-name="T47">.<text:s/></text:span><text:span text:style-name="T48">Pripažinti 2020 m. spalio 11 d. Lietuvos Respublikos Seimo rinkimų „Drąsos kelias“ politinės partijos politinės kampa</text:span><text:span text:style-name="T49">nijos išlaidomis</text:span><text:span text:style-name="T50"><text:s/>šio sprendimo<text:s/></text:span><text:span text:style-name="T51">2 punkte nurodytos politinės reklamos tinklalapiuose www.bukimevieningi.lt ir www.laisvaslaikrastis.lt apskaičiuotą kainą – po 177,93<text:s/></text:span><text:span text:style-name="T52">Eur.</text:span></text:p>
      <text:p text:style-name="P53"><text:span text:style-name="T54">5</text:span><text:span text:style-name="T55">. Pavesti Politinių partijų ir politinių kampanijų finansavimo kontrolės skyriui<text:s/></text:span><text:span text:style-name="T56">papildyti „Drąsos kelias“ politinės partijos politinės kampanijos ataskaitą ir politinės kampanijos finansavimo apskaitos žiniaraštį šio sprendimo 4 punkte nurodytomis išlaidomis, jas priskiriant atstovaujamam politinės kampanijos dalyviui Arvydui Balčiui.</text:span><text:span text:style-name="T57"><text:s/></text:span></text:p>
      <text:p text:style-name="P58"/>
      <text:p text:style-name="P59">Šis sprendimas gali būti skundžiamas Vilniaus apygardos administraciniam teismui per vieną mėnesį nuo sprendimo priėmimo.</text:p>
      <text:p text:style-name="P60"/>
      <text:p text:style-name="P61"/>
      <text:p text:style-name="P62"><text:span text:style-name="T63">Pirmininkė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22"/>Laura Matjoš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.petroniene@vrk.lt</meta:initial-creator>
    <dc:creator>adlibuser</dc:creator>
    <meta:creation-date>2021-02-25T11:05:00Z</meta:creation-date>
    <dc:date>2021-02-25T11:05:00Z</dc:date>
    <meta:print-date>2019-07-12T04:3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50" meta:character-count="2182" meta:row-count="59" meta:non-whitespace-character-count="1952"/>
  </office:meta>
</office:document-meta>
</file>