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text-transform="uppercase" style:font-size-complex="12pt" style:text-underline-color="#FFFFFF" fo:language="en" fo:country="US"/>
    </style:style>
    <style:style style:name="P12" style:parent-style-name="Normal" style:family="paragraph">
      <style:paragraph-properties fo:text-align="center"/>
      <style:text-properties style:font-name="TimesLT" fo:font-weight="bold" style:font-weight-asian="bold" style:font-weight-complex="bold"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TimesLT" fo:font-weight="bold" style:font-weight-asian="bold" style:font-weight-complex="bold" style:language-asian="ar" style:country-asian="SA"/>
    </style:style>
    <style:style style:name="P15" style:parent-style-name="Normal" style:family="paragraph">
      <style:paragraph-properties fo:text-align="justify"/>
      <style:text-properties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ar" style:country-asian="SA"/>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font-size-complex="12pt" style:language-asian="ar" style:country-asian="SA"/>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fo:background-color="#FFFFFF"/>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language-asian="ar" style:country-asian="SA"/>
    </style:style>
    <style:style style:name="P28" style:parent-style-name="Normal" style:family="paragraph">
      <style:paragraph-properties fo:text-align="justify" fo:text-indent="0.5909in">
        <style:tab-stops>
          <style:tab-stop style:type="left" style:position="3.54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text-properties fo:hyphenate="false"/>
    </style:style>
    <style:style style:name="P57" style:parent-style-name="Normal" style:family="paragraph">
      <style:text-properties fo:hyphenate="false"/>
    </style:style>
    <style:style style:name="P58" style:parent-style-name="Normal" style:family="paragraph">
      <style:text-properties fo:hyphenate="false"/>
    </style:style>
    <style:style style:name="P59" style:parent-style-name="Normal" style:family="paragraph">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2">ŠILALĖS RAJONO SAVIVALDYBĖS</text:p>
      <text:p text:style-name="P13"><text:span text:style-name="T14">TARYBA</text:span></text:p>
      <text:p text:style-name="P15"/>
      <text:p text:style-name="P16">SPRENDIMAS</text:p>
      <text:p text:style-name="P17"><text:span text:style-name="T18">DĖL ŠILALĖS RAJONO SAVIVALDYBĖS TARYBOS 2021 M. GRUODŽIO 30 D. SPRENDIMO NR. T1-285 „</text:span><text:span text:style-name="T19">DĖL</text:span><text:span text:style-name="T20"><text:s/>MOKESČIO UŽ VAIKŲ, UGDOMŲ PAGAL IKIMOKYKLINIO IR PRIEŠMOKYKLINIO UGDYMO PROGRAMAS ŠILALĖS RAJONO SAVIVALDYBĖS MOKYKLOSE, IŠLAIKYMĄ NUSTATYMO TVARKOS APRAŠO PATVIRTINIMO</text:span><text:span text:style-name="T21">“ PAKEITIMO</text:span></text:p>
      <text:p text:style-name="P22"/>
      <text:p text:style-name="P23">2022 m. kovo 30 d. Nr. T1-70</text:p>
      <text:p text:style-name="P24">Šilalė</text:p>
      <text:p text:style-name="Normal"/>
      <text:p text:style-name="Normal"/>
      <text:p text:style-name="P25"><text:span text:style-name="T26">Vadovaudamasi Lietuvos Respublikos vietos savivaldos įstatymo 16 straipsnio 2 dalies 18 punktu, 18 straipsnio 1 dalimi, Šilalės rajono<text:s/></text:span><text:span text:style-name="T27">savivaldybės taryba n u s p r e n d ž i a:</text:span></text:p>
      <text:p text:style-name="P28"><text:span text:style-name="T29">1</text:span><text:span text:style-name="T30">. Pakeisti Šilalės rajono savivaldybės tarybos 2021 m. gruodžio 30 d. sprendimu Nr. T1-285 „D</text:span><text:span text:style-name="T31">ėl</text:span><text:span text:style-name="T32"><text:s/>Mokesčio už vaikų, ugdomų pagal ikimokyklinio ir priešmokyklinio ugdymo programas Šilalės rajono savivaldybės mokyklose, išlaikymą nustatymo tvarkos aprašo patvirtinimo“</text:span><text:span text:style-name="T33"><text:s/>patvirtinto M</text:span><text:span text:style-name="T34">okesčio už vaikų, ugdomų pagal ikimokyklinio ir priešmokyklinio ugdymo programas<text:s/></text:span><text:soft-page-break/><text:span text:style-name="T35">Šilalės rajono savivaldybės mokyklose, išlaikymą nustatymo tvarkos aprašo 13 punktą<text:s/></text:span><text:span text:style-name="T36">ir jį išdėstyti taip:</text:span></text:p>
      <text:p text:style-name="P37"><text:span text:style-name="T38">„</text:span><text:span text:style-name="T39">13</text:span><text:span text:style-name="T40">. Mokestis už vaiko maitinimą ir m</text:span><text:span text:style-name="T41">ėnesinis mokestis</text:span><text:span text:style-name="T42"><text:s/>neskaičiuojamas tėvams:</text:span></text:p>
      <text:p text:style-name="P43"><text:span text:style-name="T44">13.1</text:span><text:span text:style-name="T45">. kai vaikui paskirtas privalomas ikimokyklinis ugdymas;</text:span></text:p>
      <text:p text:style-name="P46"><text:span text:style-name="T47">13.2</text:span><text:span text:style-name="T48">.<text:s/></text:span>pasitraukusiems iš Ukrainos į Lietuvos Respubliką dėl Rusijos Federacijos karinių veiksmų –<text:s/><text:span text:style-name="T49">tris mėnesius.</text:span>“</text:p>
      <text:p text:style-name="P50"><text:span text:style-name="T51">2</text:span><text:span text:style-name="T52">.<text:s/></text:span><text:span text:style-name="T53">Paskelbti informaciją apie šį sprendimą vietinėje spaudoje, o visą sprendimą – Šilalės rajono savivaldybės interneto svetainėje www.silale.lt ir Teisės aktų registre.</text:span></text:p>
      <text:p text:style-name="P54"><text:span text:style-name="T55">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56"/>
      <text:p text:style-name="P57"/>
      <text:p text:style-name="P58"/>
      <text:p text:style-name="P59"><text:span text:style-name="T60">Savivaldybės meras<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04-06T14:01:00Z</meta:creation-date>
    <dc:date>2022-04-06T14:01:00Z</dc:date>
    <meta:print-date>2018-04-11T14:56:00Z</meta:print-date>
    <meta:template xlink:href="Normal.dotm" xlink:type="simple"/>
    <meta:editing-cycles>2</meta:editing-cycles>
    <meta:editing-duration>PT0S</meta:editing-duration>
    <meta:document-statistic meta:page-count="2" meta:paragraph-count="14" meta:word-count="238" meta:character-count="1862" meta:row-count="35" meta:non-whitespace-character-count="1638"/>
  </office:meta>
</office:document-meta>
</file>