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<text:s/>2021 M. VASARIO 25 D. SPRENDIMO NR. T-14 „DĖL JONIŠKIO RAJONO SAVIVALDYBĖS 2021 METŲ BIUDŽETO PATVIRTINIMO“ PAKEITIMO</text:p>
      <text:p text:style-name="P16"/>
      <text:p text:style-name="P17">2021 m. lapkričio 25 d. <text:s/>Nr. T-201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5 <text:s/>punktu, 18 straipsnio 1 dalimi, Lietuvos Respublikos Vyriausybės 2021 m. spalio 27 d. nutarimu Nr. 877 „Dėl lėšų skyrimo“, Lietuvos Respublikos socialinės apsaugos ir darbo ministro 2021 m. kovo 30 d. įsakymu Nr. A1-269 „Dėl 2021 metų lėšų paskirstymo savivaldybėms bendruomeninei veiklai stiprinti patvirtinimo“, Lietuvos Respublikos sveikatos apsaugos ministro 2021 m. spalio 14 d. įsakymu Nr. V-2297 „Dėl lėšų skyrimo asmens sveikatos priežiūros įstaigoms“, <text:s/>Lietuvos Respublikos sveikatos apsaugos ministro 2021 m. spalio 25 d. įsakymu Nr. V-2402 „Dėl lėšų skyrimo asmens sveikatos priežiūros įstaigoms“, Lietuvos Respublikos sveikatos apsaugos ministro 2021 m. spalio 26 d. įsakymu Nr. V-2409 „Dėl lėšų skyrimo asmens sveikatos priežiūros įstaigoms“, Lietuvos Respublikos sveikatos apsaugos ministro 2021 m. sausio 7 d. įsakymo Nr. V-</text:span><text:soft-page-break/><text:span text:style-name="T23">31 „Dėl 2021 m. valstybės biudžeto specialios tikslinės dotacijos, skirtos neveiksnių asmenų būklės peržiūrėjimui užtikrinti, paskirstymo tarp savivaldybių sąrašo patvirtinimo“ (2021 m. spalio 26 d. įsakymo Nr. V-2405 redakcija) ir atsižvelgdama į Joniškio rajono savivaldybės 2021 m. biudžeto pajamų plano vykdymą ir į biudžetinių įstaigų prašymus, Joniškio rajono savivaldybės taryba n u s p r e n d ž i a:</text:span></text:p>
      <text:p text:style-name="P24"><text:span text:style-name="T25">1</text:span><text:span text:style-name="T26">. Pakeisti Joniškio rajono savivaldybės tarybos 2021 m. vasario 25 d. sprendimo Nr. T-14 „Dėl Joniškio rajono savivaldybės 2021 metų biudžeto patvirtinimo“ (su pakeitimais, padarytais 2021 m. gegužės 27 d. sprendimu Nr. T-97, 2021 m. rugpjūčio 31 d. sprendimu Nr. T-159, <text:s/>2021 m. rugsėjo 30 d. sprendimu Nr. T-180 ir 2021 m. spalio 28 d. sprendimu Nr. T-192) (toliau – Sprendimas) 1 punktą ir jį išdėstyti taip:</text:span></text:p>
      <text:p text:style-name="P27"><text:span text:style-name="T28">„</text:span><text:span text:style-name="T29">1</text:span><text:span text:style-name="T30">. Patvirtinti Joniškio rajono savivaldybės 2021 metų biudžetą (pridedama):</text:span></text:p>
      <text:p text:style-name="P31"><text:span text:style-name="T32">1.1</text:span><text:span text:style-name="T33">. pajamas – 30778,1 tūkst. Eur, piniginių lėšų (2021-01-01) likutį – 900,0 tūkst. Eur, paskolų lėšas investicijų projektams finansuoti – 937,8 tūkst. Eur;</text:span></text:p>
      <text:p text:style-name="P34"><text:span text:style-name="T35">1.2</text:span><text:span text:style-name="T36">. asignavimus – 32615,9 tūkst. Eur“.</text:span></text:p>
      <text:p text:style-name="P37"><text:span text:style-name="T38">2</text:span><text:span text:style-name="T39">. Pakeisti Joniškio rajono savivaldybės 2021 metų biudžetą ir jį išdėstyti nauja redakcija (pridedama).</text:span></text:p>
      <text:p text:style-name="P40"><text:span text:style-name="T41">3</text:span><text:span text:style-name="T42">. Padidinti Joniškio rajono savivaldybės administracijos direktoriaus rezervą 53,2 tūkst. Eur ir šio sprendimo 1 punkte nurodyto Sprendimo 2 punkte vietoj skaičiaus „120,2“ įrašyti skaičių „173,4“.</text:span></text:p>
      <text:p text:style-name="Normal"/>
      <text:p text:style-name="Normal"/>
      <text:p text:style-name="Normal"/>
      <text:p text:style-name="Normal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1-26T21:03:00Z</meta:creation-date>
    <dc:date>2021-11-26T21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34" meta:character-count="2648" meta:row-count="75" meta:non-whitespace-character-count="2335"/>
  </office:meta>
</office:document-meta>
</file>