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tab-stops>
          <style:tab-stop style:type="left" style:position="0.1972in"/>
          <style:tab-stop style:type="left" style:position="0.295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center"/>
    </style:style>
    <style:style style:name="T28" style:parent-style-name="DefaultParagraphFont" style:family="text">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style:font-weight-complex="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fo:language="en" fo:country="GB"/>
    </style:style>
    <style:style style:name="T34" style:parent-style-name="DefaultParagraphFont" style:family="text">
      <style:text-properties fo:font-weight="bold" style:font-weight-asian="bold" style:font-weight-complex="bold" fo:language="en" fo:country="GB"/>
    </style:style>
    <style:style style:name="T35" style:parent-style-name="DefaultParagraphFont" style:family="text">
      <style:text-properties fo:font-weight="bold" style:font-weight-asian="bold"/>
    </style:style>
    <style:style style:name="P36" style:parent-style-name="Normal" style:family="paragraph">
      <style:paragraph-properties style:punctuation-wrap="simple" fo:text-align="center" style:vertical-align="baseline"/>
      <style:text-properties fo:font-weight="bold" style:font-weight-asian="bold"/>
    </style:style>
    <style:style style:name="P37" style:parent-style-name="Normal" style:family="paragraph">
      <style:paragraph-properties style:punctuation-wrap="simple" fo:text-align="justify" fo:line-height="150%" fo:text-indent="0.3937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punctuation-wrap="simple" fo:text-align="justify" fo:line-height="150%" fo:text-indent="0.3937in">
        <style:tab-stops>
          <style:tab-stop style:type="left" style:position="0.5909in"/>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fo:line-height="150%"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P64"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P65" style:parent-style-name="Normal" style:family="paragraph">
      <style:paragraph-properties>
        <style:tab-stops>
          <style:tab-stop style:type="left" style:position="0in"/>
          <style:tab-stop style:type="left" style:position="0.5909in"/>
          <style:tab-stop style:type="left" style:position="4.9222in"/>
        </style:tab-stops>
      </style:paragraph-properties>
    </style:style>
    <style:style style:name="P66" style:parent-style-name="Normal" style:family="paragraph">
      <style:paragraph-properties>
        <style:tab-stops>
          <style:tab-stop style:type="left" style:position="0in"/>
          <style:tab-stop style:type="left" style:position="0.5909in"/>
          <style:tab-stop style:type="left" style:position="4.9222in"/>
        </style:tab-stops>
      </style:paragraph-properties>
    </style:style>
    <style:style style:name="P67" style:parent-style-name="Normal" style:family="paragraph">
      <style:paragraph-properties>
        <style:tab-stops>
          <style:tab-stop style:type="left" style:position="0in"/>
          <style:tab-stop style:type="left" style:position="0.5909in"/>
          <style:tab-stop style:type="left" style:position="4.9222in"/>
        </style:tab-stops>
      </style:paragraph-properties>
    </style:style>
    <style:style style:name="P68" style:parent-style-name="Normal" style:family="paragraph">
      <style:paragraph-properties>
        <style:tab-stops>
          <style:tab-stop style:type="left" style:position="0in"/>
          <style:tab-stop style:type="left" style:position="0.5909in"/>
          <style:tab-stop style:type="left" style:position="4.9222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master-page-name="MPF1" style:family="paragraph">
      <style:paragraph-properties fo:break-before="page" style:punctuation-wrap="simple" fo:text-align="justify" style:vertical-align="baseline" fo:text-indent="3.4458in" style:page-number="1">
        <style:tab-stops>
          <style:tab-stop style:type="left" style:position="0.6895in"/>
        </style:tab-stops>
      </style:paragraph-properties>
      <style:text-properties style:font-size-complex="12pt"/>
    </style:style>
    <style:style style:name="P76"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7"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8"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79" style:parent-style-name="Normal" style:family="paragraph">
      <style:paragraph-properties style:punctuation-wrap="simple" fo:text-align="justify" style:vertical-align="baseline" fo:text-indent="3.4458in">
        <style:tab-stops>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3.4458in">
        <style:tab-stops>
          <style:tab-stop style:type="left" style:position="0.6895in"/>
        </style:tab-stops>
      </style:paragraph-properties>
      <style:text-properties style:font-size-complex="12pt"/>
    </style:style>
    <style:style style:name="P83" style:parent-style-name="Normal" style:family="paragraph">
      <style:paragraph-properties style:punctuation-wrap="simple" fo:text-align="end" style:vertical-align="baseline">
        <style:tab-stops>
          <style:tab-stop style:type="left" style:position="0.6895in"/>
        </style:tab-stops>
      </style:paragraph-properties>
      <style:text-properties style:font-size-complex="12pt"/>
    </style:style>
    <style:style style:name="P84" style:parent-style-name="Normal" style:family="paragraph">
      <style:paragraph-properties style:punctuation-wrap="simple" fo:text-align="center" style:vertical-align="baseline">
        <style:tab-stops>
          <style:tab-stop style:type="left" style:position="0.787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88" style:parent-style-name="Normal" style:family="paragraph">
      <style:paragraph-properties style:punctuation-wrap="simple" fo:text-align="center" style:vertical-align="baseline">
        <style:tab-stops>
          <style:tab-stop style:type="left" style:position="0.2958in"/>
        </style:tab-stops>
      </style:paragraph-properties>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style:punctuation-wrap="simple" fo:text-align="center" style:vertical-align="baseline">
        <style:tab-stops>
          <style:tab-stop style:type="left" style:position="0.2958in"/>
        </style:tab-stops>
      </style:paragraph-properties>
    </style:style>
    <style:style style:name="T92" style:parent-style-name="DefaultParagraphFont" style:family="text">
      <style:text-properties fo:font-weight="bold" style:font-weight-asian="bold"/>
    </style:style>
    <style:style style:name="P93"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94"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1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style:snap-to-layout-grid="false" fo:text-align="justify" style:vertical-align="baseline" fo:line-height="150%">
        <style:tab-stops>
          <style:tab-stop style:type="left" style:position="0.6895in"/>
          <style:tab-stop style:type="left" style:position="0.9847in"/>
        </style:tab-stops>
      </style:paragraph-properties>
    </style:style>
    <style:style style:name="P13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7" style:parent-style-name="DefaultParagraphFont" style:family="text">
      <style:text-properties fo:font-weight="bold" style:font-weight-asian="bold" style:font-size-complex="12pt"/>
    </style:style>
    <style:style style:name="P24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style>
    <style:style style:name="P2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P2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30"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style:punctuation-wrap="simple" fo:text-align="center" style:vertical-align="baseline">
        <style:tab-stops>
          <style:tab-stop style:type="left" style:position="0.1972in"/>
          <style:tab-stop style:type="left" style:position="0.6895in"/>
          <style:tab-stop style:type="left" style:position="2.6041in"/>
        </style:tab-stops>
      </style:paragraph-properties>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6895in"/>
          <style:tab-stop style:type="left" style:position="2.6041in"/>
        </style:tab-stops>
      </style:paragraph-properties>
      <style:text-properties fo:font-weight="bold" style:font-weight-asian="bold" style:font-size-complex="12pt"/>
    </style:style>
    <style:style style:name="P3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weight-complex="bold" fo:color="#000000" style:font-size-complex="12pt"/>
    </style:style>
    <style:style style:name="P3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37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3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96"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400" style:parent-style-name="DefaultParagraphFont" style:family="text">
      <style:text-properties fo:font-weight="bold" style:font-weight-asian="bold" style:font-size-complex="12pt"/>
    </style:style>
    <style:style style:name="P401"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4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3" style:parent-style-name="DefaultParagraphFont" style:family="text">
      <style:text-properties style:font-name-asian="Calibri" fo:color="#000000" style:font-size-complex="12pt"/>
    </style:style>
    <style:style style:name="T404" style:parent-style-name="DefaultParagraphFont" style:family="text">
      <style:text-properties style:font-name-asian="Calibri" fo:color="#000000" style:font-size-complex="12pt"/>
    </style:style>
    <style:style style:name="T405" style:parent-style-name="DefaultParagraphFont" style:family="text">
      <style:text-properties style:font-name-asian="Calibri"/>
    </style:style>
    <style:style style:name="T406" style:parent-style-name="DefaultParagraphFont" style:family="text">
      <style:text-properties style:font-name="TimesLT" style:font-name-asian="Calibri"/>
    </style:style>
    <style:style style:name="T407" style:parent-style-name="DefaultParagraphFont" style:family="text">
      <style:text-properties style:font-name-asian="Calibri" style:font-size-complex="12pt"/>
    </style:style>
    <style:style style:name="T408" style:parent-style-name="DefaultParagraphFont" style:family="text">
      <style:text-properties fo:color="#000000"/>
    </style:style>
    <style:style style:name="T409" style:parent-style-name="DefaultParagraphFont" style:family="text">
      <style:text-properties style:font-name-asian="Calibri" style:font-size-complex="12pt"/>
    </style:style>
    <style:style style:name="P4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1" style:parent-style-name="DefaultParagraphFont" style:family="text">
      <style:text-properties style:font-name-asian="Calibri" fo:color="#000000" style:font-size-complex="12pt"/>
    </style:style>
    <style:style style:name="T412" style:parent-style-name="DefaultParagraphFont" style:family="text">
      <style:text-properties style:font-name-asian="Calibri" fo:color="#000000" style:font-size-complex="12pt"/>
    </style:style>
    <style:style style:name="P4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style:punctuation-wrap="simple" fo:text-align="center" style:vertical-align="baseline">
        <style:tab-stops>
          <style:tab-stop style:type="left" style:position="1.7395in"/>
        </style:tab-stops>
      </style:paragraph-properties>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4.3312in"/>
    </style:style>
    <style:style style:name="P421" style:parent-style-name="Normal" style:master-page-name="MPF2" style:family="paragraph">
      <style:paragraph-properties fo:break-before="page" style:punctuation-wrap="simple" fo:text-align="justify" style:vertical-align="baseline" fo:text-indent="4.3312in" style:page-number="1"/>
      <style:text-properties fo:color="#000000" style:font-size-complex="12pt" style:language-asian="lt" style:country-asian="LT"/>
    </style:style>
    <style:style style:name="P426" style:parent-style-name="Normal" style:family="paragraph">
      <style:paragraph-properties style:punctuation-wrap="simple" fo:text-align="justify" style:vertical-align="baseline" fo:text-indent="4.3312in"/>
      <style:text-properties fo:color="#000000" style:font-size-complex="12pt" style:language-asian="lt" style:country-asian="LT"/>
    </style:style>
    <style:style style:name="P427" style:parent-style-name="Normal" style:family="paragraph">
      <style:paragraph-properties style:punctuation-wrap="simple" fo:text-align="justify" style:vertical-align="baseline" fo:text-indent="4.3312in"/>
      <style:text-properties fo:color="#000000" style:font-size-complex="12pt" style:language-asian="lt" style:country-asian="LT"/>
    </style:style>
    <style:style style:name="P428" style:parent-style-name="Normal" style:family="paragraph">
      <style:paragraph-properties style:punctuation-wrap="simple" fo:text-align="end" style:vertical-align="baseline"/>
      <style:text-properties fo:color="#000000" style:font-size-complex="12pt" style:language-asian="lt" style:country-asian="LT"/>
    </style:style>
    <style:style style:name="P429" style:parent-style-name="Normal" style:family="paragraph">
      <style:paragraph-properties style:punctuation-wrap="simple" fo:text-align="center" style:vertical-align="baseline"/>
      <style:text-properties fo:font-weight="bold" style:font-weight-asian="bold" fo:color="#000000" style:font-size-complex="12pt" style:language-asian="lt" style:country-asian="LT"/>
    </style:style>
    <style:style style:name="P430" style:parent-style-name="Normal" style:family="paragraph">
      <style:paragraph-properties style:punctuation-wrap="simple" fo:text-align="center" style:vertical-align="baseline" fo:text-indent="0.5in"/>
      <style:text-properties fo:font-weight="bold" style:font-weight-asian="bold" fo:color="#000000" style:font-size-complex="12pt" style:language-asian="lt" style:country-asian="LT"/>
    </style:style>
    <style:style style:name="P431" style:parent-style-name="Normal" style:family="paragraph">
      <style:paragraph-properties style:punctuation-wrap="simple" fo:text-align="center" style:vertical-align="baseline"/>
    </style:style>
    <style:style style:name="T432" style:parent-style-name="DefaultParagraphFont" style:family="text">
      <style:text-properties fo:font-weight="bold" style:font-weight-asian="bold" style:font-weight-complex="bold" fo:color="#000000" style:font-size-complex="12pt" style:language-asian="lt" style:country-asian="LT"/>
    </style:style>
    <style:style style:name="P433" style:parent-style-name="Normal" style:family="paragraph">
      <style:paragraph-properties style:punctuation-wrap="simple" fo:text-align="center" style:vertical-align="baseline"/>
    </style:style>
    <style:style style:name="T434" style:parent-style-name="DefaultParagraphFont" style:family="text">
      <style:text-properties fo:font-weight="bold" style:font-weight-asian="bold"/>
    </style:style>
    <style:style style:name="P435" style:parent-style-name="Normal" style:family="paragraph">
      <style:paragraph-properties style:punctuation-wrap="simple" fo:text-align="center" style:vertical-align="baseline"/>
      <style:text-properties fo:color="#000000" style:font-size-complex="12pt" style:language-asian="lt" style:country-asian="LT"/>
    </style:style>
    <style:style style:name="P436" style:parent-style-name="Normal" style:family="paragraph">
      <style:paragraph-properties style:punctuation-wrap="simple" fo:text-align="center" style:vertical-align="baseline"/>
      <style:text-properties fo:color="#000000" style:font-size-complex="12pt" style:language-asian="lt" style:country-asian="LT"/>
    </style:style>
    <style:style style:name="P437" style:parent-style-name="Normal" style:family="paragraph">
      <style:paragraph-properties style:punctuation-wrap="simple" fo:text-align="justify" style:vertical-align="baseline">
        <style:tab-stops>
          <style:tab-stop style:type="left" style:position="0.1972in"/>
          <style:tab-stop style:type="left" style:position="0.7875in"/>
          <style:tab-stop style:type="left" style:position="1.3583in"/>
        </style:tab-stops>
      </style:paragraph-properties>
      <style:text-properties fo:font-weight="bold" style:font-weight-asian="bold" fo:color="#000000" style:font-size-complex="12pt" style:language-asian="lt" style:country-asian="LT"/>
    </style:style>
    <style:style style:name="TableColumn439" style:family="table-column">
      <style:table-column-properties style:column-width="0.8722in"/>
    </style:style>
    <style:style style:name="TableColumn440" style:family="table-column">
      <style:table-column-properties style:column-width="2.8652in"/>
    </style:style>
    <style:style style:name="TableColumn441" style:family="table-column">
      <style:table-column-properties style:column-width="2.752in"/>
    </style:style>
    <style:style style:name="Table438" style:family="table">
      <style:table-properties style:width="6.4895in" fo:margin-left="0in" table:align="left"/>
    </style:style>
    <style:style style:name="TableRow442" style:family="table-row">
      <style:table-row-properties style:min-row-height="0.202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style:punctuation-wrap="simple" fo:text-align="center" style:vertical-align="baseline">
        <style:tab-stops>
          <style:tab-stop style:type="left" style:position="1.3583in"/>
        </style:tab-stops>
      </style:paragraph-properties>
    </style:style>
    <style:style style:name="T445" style:parent-style-name="DefaultParagraphFont" style:family="text">
      <style:text-properties fo:color="#000000" fo:font-size="11pt" style:font-size-asian="11pt" style:font-size-complex="12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48" style:parent-style-name="DefaultParagraphFont" style:family="text">
      <style:text-properties fo:color="#000000" fo:font-size="11pt" style:font-size-asian="11pt" style:font-size-complex="12pt" style:language-asian="lt" style:country-asian="L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style:punctuation-wrap="simple" fo:text-align="justify" style:vertical-align="baseline" fo:text-indent="0.0395in">
        <style:tab-stops>
          <style:tab-stop style:type="left" style:position="1.3583in"/>
        </style:tab-stops>
      </style:paragraph-properties>
      <style:text-properties fo:color="#000000" style:font-size-complex="12pt" style:language-asian="lt" style:country-asian="LT"/>
    </style:style>
    <style:style style:name="P451"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52" style:family="table-row">
      <style:table-row-properties/>
    </style:style>
    <style:style style:name="P453"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56" style:parent-style-name="DefaultParagraphFont" style:family="text">
      <style:text-properties style:font-name-asian="Calibri" fo:font-size="11pt" style:font-size-asian="11pt"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459"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60" style:family="table-row">
      <style:table-row-properties/>
    </style:style>
    <style:style style:name="P461"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64" style:parent-style-name="DefaultParagraphFont" style:family="text">
      <style:text-properties fo:color="#000000" fo:font-size="11pt" style:font-size-asian="11pt" style:font-size-complex="12pt"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467"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68" style:family="table-row">
      <style:table-row-properties/>
    </style:style>
    <style:style style:name="P469"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72" style:parent-style-name="DefaultParagraphFont" style:family="text">
      <style:text-properties fo:color="#000000" fo:font-size="11pt" style:font-size-asian="11pt"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475"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TableRow476" style:family="table-row">
      <style:table-row-properties/>
    </style:style>
    <style:style style:name="P477" style:parent-style-name="Normal" style:family="paragraph">
      <style:paragraph-properties style:punctuation-wrap="simple" fo:text-align="justify" style:vertical-align="baseline"/>
      <style:text-properties fo:color="#000000"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style:punctuation-wrap="simple" fo:text-align="justify" style:vertical-align="baseline">
        <style:tab-stops>
          <style:tab-stop style:type="left" style:position="1.3583in"/>
        </style:tab-stops>
      </style:paragraph-properties>
    </style:style>
    <style:style style:name="T480" style:parent-style-name="DefaultParagraphFont" style:family="text">
      <style:text-properties fo:color="#000000" fo:font-size="11pt" style:font-size-asian="11pt" style:font-size-complex="12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483" style:parent-style-name="Normal" style:family="paragraph">
      <style:paragraph-properties style:punctuation-wrap="simple" fo:text-align="justify" style:vertical-align="baseline">
        <style:tab-stops>
          <style:tab-stop style:type="left" style:position="1.3583in"/>
        </style:tab-stops>
      </style:paragraph-properties>
      <style:text-properties fo:color="#000000" style:font-size-complex="12pt" style:language-asian="lt" style:country-asian="LT"/>
    </style:style>
    <style:style style:name="P484"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485" style:parent-style-name="Normal" style:family="paragraph">
      <style:paragraph-properties style:punctuation-wrap="simple" fo:text-align="justify" style:vertical-align="baseline"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486"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size-complex="12p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TableColumn492" style:family="table-column">
      <style:table-column-properties style:column-width="0.9486in"/>
    </style:style>
    <style:style style:name="TableColumn493" style:family="table-column">
      <style:table-column-properties style:column-width="1.2423in"/>
    </style:style>
    <style:style style:name="TableColumn494" style:family="table-column">
      <style:table-column-properties style:column-width="4.4993in"/>
    </style:style>
    <style:style style:name="Table491" style:family="table">
      <style:table-properties style:width="6.6902in" fo:margin-left="-0.0034in" table:align="left"/>
    </style:style>
    <style:style style:name="TableRow495" style:family="table-row">
      <style:table-row-properties/>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09" style:family="table-row">
      <style:table-row-properties/>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P53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style:font-size-complex="12pt" style:language-asian="lt" style:country-asian="LT"/>
    </style:style>
    <style:style style:name="P531"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P532"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fo:color="#000000" style:font-size-complex="12pt" style:language-asian="lt" style:country-asian="LT"/>
    </style:style>
    <style:style style:name="TableColumn534" style:family="table-column">
      <style:table-column-properties style:column-width="0.8958in"/>
    </style:style>
    <style:style style:name="TableColumn535" style:family="table-column">
      <style:table-column-properties style:column-width="1.2993in"/>
    </style:style>
    <style:style style:name="TableColumn536" style:family="table-column">
      <style:table-column-properties style:column-width="2.068in"/>
    </style:style>
    <style:style style:name="TableColumn537" style:family="table-column">
      <style:table-column-properties style:column-width="2.427in"/>
    </style:style>
    <style:style style:name="Table533" style:family="table">
      <style:table-properties style:width="6.6902in" fo:margin-left="-0.0034in" table:align="lef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47" style:family="table-row">
      <style:table-row-properties/>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style:punctuation-wrap="simple" fo:text-align="center"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65" style:family="table-row">
      <style:table-row-propertie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style:punctuation-wrap="simple" fo:text-align="justify" style:vertical-align="baseline">
        <style:tab-stops>
          <style:tab-stop style:type="left" style:position="0.9847in"/>
        </style:tab-stops>
      </style:paragraph-properties>
      <style:text-properties fo:color="#000000" fo:font-size="11pt" style:font-size-asian="11pt" style:font-size-complex="12pt" style:language-asian="lt" style:country-asian="LT"/>
    </style:style>
    <style:style style:name="P583"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84" style:parent-style-name="Normal" style:family="paragraph">
      <style:paragraph-properties style:punctuation-wrap="simple" fo:text-align="justify" style:vertical-align="baseline" fo:text-indent="0.5909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style:font-size-complex="12p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589" style:parent-style-name="Normal" style:family="paragraph">
      <style:paragraph-properties style:punctuation-wrap="simple" fo:text-align="justify" style:vertical-align="baseline"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594"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595" style:parent-style-name="Normal" style:family="paragraph">
      <style:paragraph-properties style:punctuation-wrap="simple" fo:text-align="justify" style:vertical-align="baseline" fo:text-indent="0.5909i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598" style:parent-style-name="Normal" style:family="paragraph">
      <style:paragraph-properties style:punctuation-wrap="simple" fo:text-align="justify" style:vertical-align="baseline" fo:text-indent="0.5909in"/>
      <style:text-properties fo:color="#000000" style:font-size-complex="12pt" style:language-asian="lt" style:country-asian="LT"/>
    </style:style>
    <style:style style:name="P599" style:parent-style-name="Normal" style:family="paragraph">
      <style:paragraph-properties style:punctuation-wrap="simple" fo:text-align="justify" style:vertical-align="baseline" fo:text-indent="1.9687in">
        <style:tab-stops>
          <style:tab-stop style:type="left" style:position="4.725in"/>
        </style:tab-stops>
      </style:paragraph-properties>
      <style:text-properties fo:color="#000000" style:font-size-complex="12pt" style:language-asian="lt" style:country-asian="LT"/>
    </style:style>
    <style:style style:name="P600" style:parent-style-name="Normal" style:family="paragraph">
      <style:paragraph-properties style:punctuation-wrap="simple" fo:text-align="justify" style:vertical-align="baseline" fo:text-indent="2.1659in">
        <style:tab-stops>
          <style:tab-stop style:type="left" style:position="5.2173in"/>
        </style:tab-stops>
      </style:paragraph-properties>
      <style:text-properties fo:color="#000000" style:font-size-complex="12pt" style:language-asian="lt" style:country-asian="LT"/>
    </style:style>
    <style:style style:name="P601" style:parent-style-name="Normal" style:family="paragraph">
      <style:paragraph-properties style:punctuation-wrap="simple" fo:text-align="justify" style:vertical-align="baseline" fo:text-indent="0.5in"/>
      <style:text-properties fo:color="#000000" style:font-size-complex="12pt" style:language-asian="lt" style:country-asian="LT"/>
    </style:style>
    <style:style style:name="P60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0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0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0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0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0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0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0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1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8"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29"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0"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1"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2"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3"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4"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5"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6"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7" style:parent-style-name="Normal" style:family="paragraph">
      <style:paragraph-properties style:punctuation-wrap="simple" fo:text-align="justify" style:vertical-align="baseline" fo:text-indent="0.5909in"/>
      <style:text-properties fo:color="#000000" fo:font-size="9pt" style:font-size-asian="9pt" style:font-size-complex="9pt" style:language-asian="lt" style:country-asian="LT"/>
    </style:style>
    <style:style style:name="P638" style:parent-style-name="Normal" style:family="paragraph">
      <style:paragraph-properties style:punctuation-wrap="simple" fo:text-align="justify" style:vertical-align="baseline"/>
    </style:style>
    <style:style style:name="T639" style:parent-style-name="DefaultParagraphFont" style:family="text">
      <style:text-properties fo:color="#000000" fo:font-size="9pt" style:font-size-asian="9pt" style:font-size-complex="9pt" style:language-asian="lt" style:country-asian="LT"/>
    </style:style>
    <style:style style:name="T640" style:parent-style-name="DefaultParagraphFont" style:family="text">
      <style:text-properties fo:color="#000000" fo:font-size="10pt" style:font-size-asian="10pt" style:language-asian="lt" style:country-asian="LT"/>
    </style:style>
    <style:style style:name="P641" style:parent-style-name="Normal" style:family="paragraph">
      <style:paragraph-properties style:punctuation-wrap="simple" fo:text-align="justify" style:vertical-align="baseline"/>
    </style:style>
    <style:style style:name="T642" style:parent-style-name="DefaultParagraphFont" style:family="text">
      <style:text-properties fo:color="#000000" fo:font-size="10pt" style:font-size-asian="10pt" style:language-asian="lt" style:country-asian="LT"/>
    </style:style>
    <style:style style:name="P643" style:parent-style-name="Normal" style:family="paragraph">
      <style:paragraph-properties style:punctuation-wrap="simple" fo:text-align="justify" style:vertical-align="baseline" fo:text-indent="3.6423in">
        <style:tab-stops>
          <style:tab-stop style:type="left" style:position="0.6895in"/>
        </style:tab-stops>
      </style:paragraph-properties>
    </style:style>
    <style:style style:name="P644" style:parent-style-name="Normal" style:master-page-name="MPF3" style:family="paragraph">
      <style:paragraph-properties fo:break-before="page" style:punctuation-wrap="simple" style:vertical-align="baseline" fo:text-indent="3.6423in" style:page-number="1">
        <style:tab-stops>
          <style:tab-stop style:type="left" style:position="0.6895in"/>
        </style:tab-stops>
      </style:paragraph-properties>
      <style:text-properties style:font-size-complex="12pt"/>
    </style:style>
    <style:style style:name="P649"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50"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51"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52" style:parent-style-name="Normal" style:family="paragraph">
      <style:paragraph-properties style:punctuation-wrap="simple" style:vertical-align="baseline" fo:text-indent="3.6423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style:punctuation-wrap="simple" style:vertical-align="baseline" fo:text-indent="3.6423in">
        <style:tab-stops>
          <style:tab-stop style:type="left" style:position="0.6895in"/>
        </style:tab-stops>
      </style:paragraph-properties>
      <style:text-properties style:font-size-complex="12pt"/>
    </style:style>
    <style:style style:name="P656" style:parent-style-name="Normal" style:family="paragraph">
      <style:paragraph-properties style:punctuation-wrap="simple" fo:text-align="end" style:vertical-align="baseline" fo:text-indent="0.3937in">
        <style:tab-stops>
          <style:tab-stop style:type="left" style:position="0.6895in"/>
        </style:tab-stops>
      </style:paragraph-properties>
      <style:text-properties style:font-size-complex="12pt"/>
    </style:style>
    <style:style style:name="P657" style:parent-style-name="Normal" style:family="paragraph">
      <style:paragraph-properties style:punctuation-wrap="simple" fo:text-align="center" style:vertical-align="baseline">
        <style:tab-stops>
          <style:tab-stop style:type="left" style:position="0.7875in"/>
        </style:tab-stops>
      </style:paragraph-properties>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style:punctuation-wrap="simple" fo:text-align="center" style:vertical-align="baseline">
        <style:tab-stops>
          <style:tab-stop style:type="left" style:position="0.1972in"/>
        </style:tab-stops>
      </style:paragraph-properties>
      <style:text-properties fo:font-weight="bold" style:font-weight-asian="bold" style:font-size-complex="12pt"/>
    </style:style>
    <style:style style:name="P661" style:parent-style-name="Normal" style:family="paragraph">
      <style:paragraph-properties style:punctuation-wrap="simple" fo:text-align="center" style:vertical-align="baseline">
        <style:tab-stops>
          <style:tab-stop style:type="left" style:position="0.1972in"/>
        </style:tab-stops>
      </style:paragraph-properties>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fo:font-weight="bold" style:font-weight-asian="bold" style:font-size-complex="12pt"/>
    </style:style>
    <style:style style:name="P664" style:parent-style-name="Normal" style:family="paragraph">
      <style:paragraph-properties style:punctuation-wrap="simple" fo:text-align="center" style:vertical-align="baseline">
        <style:tab-stops>
          <style:tab-stop style:type="left" style:position="0.6895in"/>
        </style:tab-stops>
      </style:paragraph-properties>
    </style:style>
    <style:style style:name="T665" style:parent-style-name="DefaultParagraphFont" style:family="text">
      <style:text-properties fo:font-weight="bold" style:font-weight-asian="bold"/>
    </style:style>
    <style:style style:name="P666"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66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P674"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675" style:parent-style-name="DefaultParagraphFont" style:family="text">
      <style:text-properties fo:font-weight="bold" style:font-weight-asian="bold" style:font-size-complex="12pt"/>
    </style:style>
    <style:style style:name="T676" style:parent-style-name="DefaultParagraphFont" style:family="text">
      <style:text-properties fo:font-weight="bold" style:font-weight-asian="bold" style:font-size-complex="12pt"/>
    </style:style>
    <style:style style:name="P677"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6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1" style:parent-style-name="DefaultParagraphFont" style:family="text">
      <style:text-properties style:font-size-complex="8pt"/>
    </style:style>
    <style:style style:name="T712" style:parent-style-name="DefaultParagraphFont" style:family="text">
      <style:text-properties style:font-size-complex="8pt"/>
    </style:style>
    <style:style style:name="T713" style:parent-style-name="DefaultParagraphFont" style:family="text">
      <style:text-properties style:font-size-complex="12pt"/>
    </style:style>
    <style:style style:name="P71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731" style:parent-style-name="DefaultParagraphFont" style:family="text">
      <style:text-properties fo:text-transform="uppercase" fo:color="#000000" style:font-size-complex="12pt" style:language-asian="lt" style:country-asian="LT"/>
    </style:style>
    <style:style style:name="T732" style:parent-style-name="DefaultParagraphFont" style:family="text">
      <style:text-properties fo:text-transform="uppercase" fo:color="#000000"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8861in"/>
        </style:tab-stops>
      </style:paragraph-properties>
    </style:style>
    <style:style style:name="T738" style:parent-style-name="DefaultParagraphFont" style:family="text">
      <style:text-properties fo:text-transform="uppercase" fo:color="#000000" style:font-size-complex="12pt" style:language-asian="lt" style:country-asian="LT"/>
    </style:style>
    <style:style style:name="T739" style:parent-style-name="DefaultParagraphFont" style:family="text">
      <style:text-properties fo:text-transform="uppercase" fo:color="#000000"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name="TimesLT" fo:font-weight="bold" style:font-weight-asian="bold" fo:text-transform="uppercase" fo:color="#000000" fo:font-size="10pt" style:font-size-asian="10pt" style:font-size-complex="12pt" style:language-asian="lt" style:country-asian="LT"/>
    </style:style>
    <style:style style:name="T744" style:parent-style-name="DefaultParagraphFont" style:family="text">
      <style:text-properties style:font-size-complex="12pt"/>
    </style:style>
    <style:style style:name="P74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style>
    <style:style style:name="T778" style:parent-style-name="DefaultParagraphFont" style:family="text">
      <style:text-properties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style>
    <style:style style:name="P7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78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P788"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7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86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1.0833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name-asian="Calibri" fo:color="#000000" style:font-size-complex="12pt"/>
    </style:style>
    <style:style style:name="P867"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1.0833in"/>
        </style:tab-stops>
      </style:paragraph-properties>
    </style:style>
    <style:style style:name="P86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869" style:parent-style-name="DefaultParagraphFont" style:family="text">
      <style:text-properties fo:font-weight="bold" style:font-weight-asian="bold" style:font-size-complex="12pt"/>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872" style:parent-style-name="DefaultParagraphFont" style:family="text">
      <style:text-properties fo:font-weight="bold" style:font-weight-asian="bold" style:font-size-complex="12pt"/>
    </style:style>
    <style:style style:name="P873"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87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880" style:parent-style-name="DefaultParagraphFont" style:family="text">
      <style:text-properties style:font-name-asian="Calibri" style:font-size-complex="12pt"/>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name-asian="Calibri" style:font-size-complex="12pt"/>
    </style:style>
    <style:style style:name="P89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P90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name-asian="Calibri" style:font-size-complex="12pt"/>
    </style:style>
    <style:style style:name="P9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name-asian="Calibri" style:font-size-complex="12pt"/>
    </style:style>
    <style:style style:name="P9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P9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P9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P9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P9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style:font-size-complex="12pt"/>
    </style:style>
    <style:style style:name="P9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style:font-size-complex="12pt"/>
    </style:style>
    <style:style style:name="P9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P9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P9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959"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960" style:parent-style-name="DefaultParagraphFont" style:family="text">
      <style:text-properties fo:font-weight="bold" style:font-weight-asian="bold" style:font-size-complex="12pt"/>
    </style:style>
    <style:style style:name="T961" style:parent-style-name="DefaultParagraphFont" style:family="text">
      <style:text-properties fo:font-weight="bold" style:font-weight-asian="bold" style:font-size-complex="12pt"/>
    </style:style>
    <style:style style:name="P96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9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102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P1028" style:parent-style-name="Normal" style:family="paragraph">
      <style:paragraph-properties style:punctuation-wrap="simple" fo:text-align="center" style:vertical-align="baseline">
        <style:tab-stops>
          <style:tab-stop style:type="left" style:position="0.6895in"/>
        </style:tab-stops>
      </style:paragraph-properties>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style:punctuation-wrap="simple" fo:text-align="center" style:vertical-align="baseline" fo:line-height="150%" fo:text-indent="0.3937in">
        <style:tab-stops>
          <style:tab-stop style:type="left" style:position="0.6895in"/>
        </style:tab-stops>
      </style:paragraph-properties>
      <style:text-properties fo:font-weight="bold" style:font-weight-asian="bold" style:font-size-complex="12pt"/>
    </style:style>
    <style:style style:name="P103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06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style:punctuation-wrap="simple" fo:text-align="center" style:vertical-align="baseline">
        <style:tab-stops>
          <style:tab-stop style:type="left" style:position="0.6895in"/>
          <style:tab-stop style:type="left" style:position="1.7395in"/>
        </style:tab-stops>
      </style:paragraph-properties>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0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style>
    <style:style style:name="P107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P10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letter-spacing="-0.0013in" style:font-size-complex="12pt"/>
    </style:style>
    <style:style style:name="P10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size-complex="12pt"/>
    </style:style>
    <style:style style:name="P110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 style:type="left" style:position="0.8861in"/>
          <style:tab-stop style:type="left" style:position="0.9847in"/>
        </style:tab-stops>
      </style:paragraph-properties>
    </style:style>
    <style:style style:name="P110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103" style:parent-style-name="DefaultParagraphFont" style:family="text">
      <style:text-properties fo:font-weight="bold" style:font-weight-asian="bold" style:font-size-complex="12pt"/>
    </style:style>
    <style:style style:name="T1104" style:parent-style-name="DefaultParagraphFont" style:family="text">
      <style:text-properties fo:font-weight="bold" style:font-weight-asian="bold" style:font-size-complex="12pt"/>
    </style:style>
    <style:style style:name="P1105" style:parent-style-name="Normal" style:family="paragraph">
      <style:paragraph-properties style:punctuation-wrap="simple" fo:text-align="center" style:vertical-align="baseline">
        <style:tab-stops>
          <style:tab-stop style:type="left" style:position="0.6895in"/>
          <style:tab-stop style:type="left" style:position="1.7395in"/>
        </style:tab-stops>
      </style:paragraph-properties>
    </style:style>
    <style:style style:name="T1106" style:parent-style-name="DefaultParagraphFont" style:family="text">
      <style:text-properties fo:font-weight="bold" style:font-weight-asian="bold" style:font-size-complex="12pt"/>
    </style:style>
    <style:style style:name="P1107"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1.7395in"/>
        </style:tab-stops>
      </style:paragraph-properties>
      <style:text-properties fo:font-weight="bold" style:font-weight-asian="bold" style:font-size-complex="12pt"/>
    </style:style>
    <style:style style:name="P11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109" style:parent-style-name="DefaultParagraphFont" style:family="text">
      <style:text-properties style:font-name-asian="Calibri"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name="TimesLT" style:font-name-asian="Calibri" style:font-size-complex="12pt" style:language-asian="lt" style:country-asian="L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fo:color="#000000"/>
    </style:style>
    <style:style style:name="T1116" style:parent-style-name="DefaultParagraphFont" style:family="text">
      <style:text-properties style:font-name-asian="Calibri" style:font-size-complex="12pt"/>
    </style:style>
    <style:style style:name="P111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P11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1.7395in"/>
        </style:tab-stops>
      </style:paragraph-properties>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P1123"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1124" style:parent-style-name="DefaultParagraphFont" style:family="text">
      <style:text-properties style:font-size-complex="12pt"/>
    </style:style>
    <style:style style:name="P1125"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1126" style:parent-style-name="Normal" style:master-page-name="MPF4"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1131"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132"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133"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134"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1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141" style:parent-style-name="Normal" style:family="paragraph">
      <style:paragraph-properties style:punctuation-wrap="simple" fo:text-align="center" style:vertical-align="baseline">
        <style:tab-stops>
          <style:tab-stop style:type="left" style:position="0.7875in"/>
        </style:tab-stops>
      </style:paragraph-properties>
    </style:style>
    <style:style style:name="T1142" style:parent-style-name="DefaultParagraphFont" style:family="text">
      <style:text-properties fo:font-weight="bold" style:font-weight-asian="bold"/>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145" style:parent-style-name="Normal" style:family="paragraph">
      <style:paragraph-properties style:punctuation-wrap="simple" fo:text-align="center" style:vertical-align="baseline">
        <style:tab-stops>
          <style:tab-stop style:type="left" style:position="0.0986in"/>
        </style:tab-stops>
      </style:paragraph-properties>
    </style:style>
    <style:style style:name="T1146" style:parent-style-name="DefaultParagraphFont" style:family="text">
      <style:text-properties fo:font-weight="bold" style:font-weight-asian="bold" style:font-size-complex="12pt"/>
    </style:style>
    <style:style style:name="T1147" style:parent-style-name="DefaultParagraphFont" style:family="text">
      <style:text-properties fo:font-weight="bold" style:font-weight-asian="bold" style:font-size-complex="12pt"/>
    </style:style>
    <style:style style:name="P1148" style:parent-style-name="Normal" style:family="paragraph">
      <style:paragraph-properties style:punctuation-wrap="simple" fo:text-align="center" style:vertical-align="baseline">
        <style:tab-stops>
          <style:tab-stop style:type="left" style:position="0.1972in"/>
        </style:tab-stops>
      </style:paragraph-properties>
    </style:style>
    <style:style style:name="T1149" style:parent-style-name="DefaultParagraphFont" style:family="text">
      <style:text-properties fo:font-weight="bold" style:font-weight-asian="bold"/>
    </style:style>
    <style:style style:name="P1150" style:parent-style-name="Normal" style:family="paragraph">
      <style:paragraph-properties style:punctuation-wrap="simple" fo:text-align="center" style:vertical-align="baseline" fo:line-height="150%">
        <style:tab-stops>
          <style:tab-stop style:type="left" style:position="0.1972in"/>
        </style:tab-stops>
      </style:paragraph-properties>
      <style:text-properties fo:font-weight="bold" style:font-weight-asian="bold"/>
    </style:style>
    <style:style style:name="P11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TimesLT" style:font-name-asian="Calibri" fo:font-size="10pt" style:font-size-asian="10pt" style:font-size-complex="12pt"/>
    </style:style>
    <style:style style:name="T1155" style:parent-style-name="DefaultParagraphFont" style:family="text">
      <style:text-properties style:font-name-asian="Calibri" style:font-size-complex="12pt"/>
    </style:style>
    <style:style style:name="P1156"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fo:language="en" fo:country="GB"/>
    </style:style>
    <style:style style:name="T1160" style:parent-style-name="DefaultParagraphFont" style:family="text">
      <style:text-properties style:font-size-complex="12pt"/>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style:font-size-complex="12pt"/>
    </style:style>
    <style:style style:name="P1163"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P1164" style:parent-style-name="Normal" style:family="paragraph">
      <style:paragraph-properties style:punctuation-wrap="simple" fo:text-align="center" style:vertical-align="baseline">
        <style:tab-stops>
          <style:tab-stop style:type="left" style:position="0.1972in"/>
          <style:tab-stop style:type="left" style:position="0.3937in"/>
          <style:tab-stop style:type="left" style:position="0.6895in"/>
        </style:tab-stops>
      </style:paragraph-properties>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style:punctuation-wrap="simple" fo:text-align="center" style:vertical-align="baseline">
        <style:tab-stops>
          <style:tab-stop style:type="left" style:position="0.1972in"/>
          <style:tab-stop style:type="left" style:position="0.3937in"/>
          <style:tab-stop style:type="left" style:position="0.6895in"/>
        </style:tab-stops>
      </style:paragraph-properties>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3937in"/>
          <style:tab-stop style:type="left" style:position="0.6895in"/>
        </style:tab-stops>
      </style:paragraph-properties>
      <style:text-properties fo:font-weight="bold" style:font-weight-asian="bold" style:font-size-complex="12pt"/>
    </style:style>
    <style:style style:name="P11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style:font-size-complex="12pt"/>
    </style:style>
    <style:style style:name="P11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style:font-size-complex="12pt"/>
    </style:style>
    <style:style style:name="P11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P11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style>
    <style:style style:name="P11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name="TimesLT" fo:font-weight="bold" style:font-weight-asian="bold" fo:font-size="10pt" style:font-size-asian="10pt" style:font-size-complex="12pt"/>
    </style:style>
    <style:style style:name="T1189" style:parent-style-name="DefaultParagraphFont" style:family="text">
      <style:text-properties style:font-size-complex="12pt"/>
    </style:style>
    <style:style style:name="P119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font-weight="bold" style:font-weight-asian="bold" style:font-size-complex="12pt"/>
    </style:style>
    <style:style style:name="T1203" style:parent-style-name="DefaultParagraphFont" style:family="text">
      <style:text-properties style:font-size-complex="12pt"/>
    </style:style>
    <style:style style:name="P120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text-transform="uppercase"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18"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219" style:parent-style-name="DefaultParagraphFont" style:family="text">
      <style:text-properties fo:font-weight="bold" style:font-weight-asian="bold" style:font-size-complex="12pt"/>
    </style:style>
    <style:style style:name="T1220" style:parent-style-name="DefaultParagraphFont" style:family="text">
      <style:text-properties fo:font-weight="bold" style:font-weight-asian="bold" style:font-size-complex="12pt"/>
    </style:style>
    <style:style style:name="P1221" style:parent-style-name="Normal" style:family="paragraph">
      <style:paragraph-properties style:punctuation-wrap="simple" fo:text-align="center" style:vertical-align="baseline">
        <style:tab-stops>
          <style:tab-stop style:type="left" style:position="0.1972in"/>
          <style:tab-stop style:type="left" style:position="0.6895in"/>
        </style:tab-stops>
      </style:paragraph-properties>
    </style:style>
    <style:style style:name="T1222" style:parent-style-name="DefaultParagraphFont" style:family="text">
      <style:text-properties fo:font-weight="bold" style:font-weight-asian="bold" style:font-size-complex="12pt"/>
    </style:style>
    <style:style style:name="P1223" style:parent-style-name="Normal" style:family="paragraph">
      <style:paragraph-properties style:punctuation-wrap="simple" fo:text-align="center" style:vertical-align="baseline" fo:line-height="150%" fo:text-indent="0.3937in">
        <style:tab-stops>
          <style:tab-stop style:type="left" style:position="0.1972in"/>
          <style:tab-stop style:type="left" style:position="0.6895in"/>
        </style:tab-stops>
      </style:paragraph-properties>
      <style:text-properties fo:font-weight="bold" style:font-weight-asian="bold" style:font-size-complex="12pt"/>
    </style:style>
    <style:style style:name="P1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277" style:parent-style-name="DefaultParagraphFont" style:family="text">
      <style:text-properties style:font-size-complex="12pt"/>
    </style:style>
    <style:style style:name="P12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279"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s>
      </style:paragraph-properties>
    </style:style>
    <style:style style:name="T1280" style:parent-style-name="DefaultParagraphFont" style:family="text">
      <style:text-properties style:font-name-asian="Calibri" fo:color="#000000" style:font-size-complex="12pt"/>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name-asian="Calibri" fo:color="#000000" style:font-size-complex="12pt"/>
    </style:style>
    <style:style style:name="P1284" style:parent-style-name="Normal" style:family="paragraph">
      <style:paragraph-properties style:punctuation-wrap="simple" fo:text-align="justify" style:vertical-align="baseline" fo:line-height="150%">
        <style:tab-stops>
          <style:tab-stop style:type="left" style:position="0.4923in"/>
          <style:tab-stop style:type="left" style:position="0.6895in"/>
        </style:tab-stops>
      </style:paragraph-properties>
    </style:style>
    <style:style style:name="P1285"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1286" style:parent-style-name="DefaultParagraphFont" style:family="text">
      <style:text-properties fo:font-weight="bold" style:font-weight-asian="bold" style:font-size-complex="12pt"/>
    </style:style>
    <style:style style:name="T1287" style:parent-style-name="DefaultParagraphFont" style:family="text">
      <style:text-properties fo:font-weight="bold" style:font-weight-asian="bold" style:font-size-complex="12pt"/>
    </style:style>
    <style:style style:name="P1288" style:parent-style-name="Normal" style:family="paragraph">
      <style:paragraph-properties style:punctuation-wrap="simple" fo:text-align="center" style:vertical-align="baseline">
        <style:tab-stops>
          <style:tab-stop style:type="left" style:position="0.6895in"/>
          <style:tab-stop style:type="left" style:position="2.6562in"/>
        </style:tab-stops>
      </style:paragraph-properties>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2.6562in"/>
        </style:tab-stops>
      </style:paragraph-properties>
      <style:text-properties fo:font-weight="bold" style:font-weight-asian="bold" style:font-size-complex="12pt"/>
    </style:style>
    <style:style style:name="P12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297" style:parent-style-name="DefaultParagraphFont" style:family="text">
      <style:text-properties style:font-name-asian="Calibri"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name-asian="Calibri" style:font-size-complex="12pt"/>
    </style:style>
    <style:style style:name="P130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304" style:parent-style-name="DefaultParagraphFont" style:family="text">
      <style:text-properties style:font-name-asian="Calibri" style:font-size-complex="12pt"/>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fo:color="#000000" style:font-size-complex="12pt"/>
    </style:style>
    <style:style style:name="P131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 style:type="left" style:position="1.125in"/>
        </style:tab-stops>
      </style:paragraph-properties>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P13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P13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P13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P134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style:font-size-complex="12pt"/>
    </style:style>
    <style:style style:name="P135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P135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P135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P136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P13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 style:type="left" style:position="0.9847in"/>
        </style:tab-stops>
      </style:paragraph-properties>
    </style:style>
    <style:style style:name="P137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37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3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1431"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3.1562in"/>
        </style:tab-stops>
      </style:paragraph-properties>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2.6041in"/>
        </style:tab-stops>
      </style:paragraph-properties>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 style:type="left" style:position="2.6041in"/>
        </style:tab-stops>
      </style:paragraph-properties>
      <style:text-properties fo:font-weight="bold" style:font-weight-asian="bold" style:font-size-complex="12pt"/>
    </style:style>
    <style:style style:name="P14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146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fo:font-weight="bold" style:font-weight-asian="bold" style:font-size-complex="12pt"/>
    </style:style>
    <style:style style:name="P147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47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weight-complex="bold" style:font-size-complex="12pt"/>
    </style:style>
    <style:style style:name="T1485" style:parent-style-name="DefaultParagraphFont" style:family="text">
      <style:text-properties style:font-size-complex="12pt"/>
    </style:style>
    <style:style style:name="P14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90" style:parent-style-name="DefaultParagraphFont" style:family="text">
      <style:text-properties style:font-name-asian="Calibri" style:font-weight-complex="bold" style:font-size-complex="12pt"/>
    </style:style>
    <style:style style:name="T1491" style:parent-style-name="DefaultParagraphFont" style:family="text">
      <style:text-properties style:font-name-asian="Calibri" style:font-weight-complex="bold" style:font-size-complex="12pt"/>
    </style:style>
    <style:style style:name="T1492" style:parent-style-name="DefaultParagraphFont" style:family="text">
      <style:text-properties style:font-name-asian="Calibri" style:font-weight-complex="bold" style:font-size-complex="12pt" style:language-asian="lt" style:country-asian="LT"/>
    </style:style>
    <style:style style:name="P1493" style:parent-style-name="Normal" style:family="paragraph">
      <style:paragraph-properties style:punctuation-wrap="simple" fo:text-align="justify" style:vertical-align="baseline" fo:line-height="150%" fo:text-indent="0.3937in"/>
    </style:style>
    <style:style style:name="P14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fo:color="#000000" style:font-size-complex="12pt"/>
    </style:style>
    <style:style style:name="T1497" style:parent-style-name="DefaultParagraphFont" style:family="text">
      <style:text-properties style:font-size-complex="12pt"/>
    </style:style>
    <style:style style:name="P14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size-complex="12pt"/>
    </style:style>
    <style:style style:name="P15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03"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504" style:parent-style-name="DefaultParagraphFont" style:family="text">
      <style:text-properties fo:font-weight="bold" style:font-weight-asian="bold" style:font-size-complex="12pt"/>
    </style:style>
    <style:style style:name="T1505" style:parent-style-name="DefaultParagraphFont" style:family="text">
      <style:text-properties fo:font-weight="bold" style:font-weight-asian="bold" style:font-size-complex="12pt"/>
    </style:style>
    <style:style style:name="P1506"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150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510" style:parent-style-name="DefaultParagraphFont" style:family="text">
      <style:text-properties style:font-name-asian="Calibri" fo:color="#000000" style:font-size-complex="12pt"/>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fo:color="#000000"/>
    </style:style>
    <style:style style:name="T1515" style:parent-style-name="DefaultParagraphFont" style:family="text">
      <style:text-properties style:font-name-asian="Calibri" style:font-size-complex="12pt"/>
    </style:style>
    <style:style style:name="P15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8861in"/>
        </style:tab-stops>
      </style:paragraph-properties>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P151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style:punctuation-wrap="simple" fo:text-align="center" style:vertical-align="baseline" fo:line-height="150%">
        <style:tab-stops>
          <style:tab-stop style:type="left" style:position="0.6895in"/>
          <style:tab-stop style:type="left" style:position="0.8861in"/>
          <style:tab-stop style:type="left" style:position="1.7395in"/>
        </style:tab-stops>
      </style:paragraph-properties>
    </style:style>
    <style:style style:name="T1524" style:parent-style-name="DefaultParagraphFont" style:family="text">
      <style:text-properties style:font-size-complex="12pt"/>
    </style:style>
    <style:style style:name="P1525"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1526" style:parent-style-name="Normal" style:master-page-name="MPF5"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1531"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532"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533"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534"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1540" style:parent-style-name="Normal" style:family="paragraph">
      <style:paragraph-properties style:punctuation-wrap="simple" fo:text-align="justify" style:vertical-align="baseline" fo:text-indent="0.3937in">
        <style:tab-stops>
          <style:tab-stop style:type="left" style:position="0.6895in"/>
        </style:tab-stops>
      </style:paragraph-properties>
      <style:text-properties style:font-size-complex="12pt"/>
    </style:style>
    <style:style style:name="P1541"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542" style:parent-style-name="Normal" style:family="paragraph">
      <style:paragraph-properties style:punctuation-wrap="simple" fo:text-align="center" style:vertical-align="baseline">
        <style:tab-stops>
          <style:tab-stop style:type="left" style:position="0.7875in"/>
        </style:tab-stops>
      </style:paragraph-properties>
      <style:text-properties fo:font-weight="bold" style:font-weight-asian="bold" style:font-size-complex="12pt"/>
    </style:style>
    <style:style style:name="P1543" style:parent-style-name="Normal" style:family="paragraph">
      <style:paragraph-properties style:punctuation-wrap="simple" fo:text-align="center" style:vertical-align="baseline">
        <style:tab-stops>
          <style:tab-stop style:type="left" style:position="0.0986in"/>
        </style:tab-stops>
      </style:paragraph-properties>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fo:font-weight="bold" style:font-weight-asian="bold" style:font-size-complex="12pt"/>
    </style:style>
    <style:style style:name="P1546" style:parent-style-name="Normal" style:family="paragraph">
      <style:paragraph-properties style:punctuation-wrap="simple" fo:text-align="center" style:vertical-align="baseline">
        <style:tab-stops>
          <style:tab-stop style:type="left" style:position="0.2958in"/>
        </style:tab-stops>
      </style:paragraph-properties>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font-size-complex="12pt"/>
    </style:style>
    <style:style style:name="P15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TimesLT" style:font-name-asian="Calibri" fo:font-size="10pt" style:font-size-asian="10pt"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P15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55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559" style:parent-style-name="DefaultParagraphFont" style:family="text">
      <style:text-properties fo:font-weight="bold" style:font-weight-asian="bold" style:font-size-complex="12pt"/>
    </style:style>
    <style:style style:name="T1560" style:parent-style-name="DefaultParagraphFont" style:family="text">
      <style:text-properties fo:font-weight="bold" style:font-weight-asian="bold" style:font-size-complex="12pt"/>
    </style:style>
    <style:style style:name="P156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562" style:parent-style-name="DefaultParagraphFont" style:family="text">
      <style:text-properties fo:font-weight="bold" style:font-weight-asian="bold" style:font-size-complex="12pt"/>
    </style:style>
    <style:style style:name="P156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5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P15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71" style:parent-style-name="DefaultParagraphFont" style:family="text">
      <style:text-properties style:font-name-asian="Calibri" style:font-size-complex="12pt"/>
    </style:style>
    <style:style style:name="T1572" style:parent-style-name="DefaultParagraphFont" style:family="text">
      <style:text-properties style:font-name-asian="Calibri" style:font-size-complex="12pt"/>
    </style:style>
    <style:style style:name="P157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P157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0833in"/>
        </style:tab-stops>
      </style:paragraph-properties>
    </style:style>
    <style:style style:name="T1577" style:parent-style-name="DefaultParagraphFont" style:family="text">
      <style:text-properties style:font-name-asian="Calibri" style:font-size-complex="12pt"/>
    </style:style>
    <style:style style:name="T1578" style:parent-style-name="DefaultParagraphFont" style:family="text">
      <style:text-properties style:font-name-asian="Calibri" style:font-size-complex="12pt"/>
    </style:style>
    <style:style style:name="P15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P158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P158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P15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P159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font-size-complex="12pt"/>
    </style:style>
    <style:style style:name="P159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598" style:parent-style-name="DefaultParagraphFont" style:family="text">
      <style:text-properties style:font-name-asian="Calibri" style:font-size-complex="12pt"/>
    </style:style>
    <style:style style:name="T1599" style:parent-style-name="DefaultParagraphFont" style:family="text">
      <style:text-properties style:font-name-asian="Calibri" style:font-size-complex="12pt"/>
    </style:style>
    <style:style style:name="P160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601" style:parent-style-name="DefaultParagraphFont" style:family="text">
      <style:text-properties style:font-name-asian="Calibri" style:font-size-complex="12pt"/>
    </style:style>
    <style:style style:name="T1602" style:parent-style-name="DefaultParagraphFont" style:family="text">
      <style:text-properties style:font-name-asian="Calibri" style:font-size-complex="12pt"/>
    </style:style>
    <style:style style:name="P160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0.6895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 style:type="left" style:position="0.6895in"/>
          <style:tab-stop style:type="left" style:position="0.9847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style:punctuation-wrap="simple" fo:text-align="center" style:vertical-align="baseline" fo:line-height="150%" fo:text-indent="0.3937in">
        <style:tab-stops>
          <style:tab-stop style:type="left" style:position="0.6895in"/>
          <style:tab-stop style:type="left" style:position="0.7875in"/>
        </style:tab-stops>
      </style:paragraph-properties>
    </style:style>
    <style:style style:name="P1610"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P161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16"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2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63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163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32" style:parent-style-name="DefaultParagraphFont" style:family="text">
      <style:text-properties fo:font-weight="bold" style:font-weight-asian="bold" style:font-size-complex="12pt"/>
    </style:style>
    <style:style style:name="T1633" style:parent-style-name="DefaultParagraphFont" style:family="text">
      <style:text-properties fo:font-weight="bold" style:font-weight-asian="bold" style:font-size-complex="12pt"/>
    </style:style>
    <style:style style:name="P163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3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s>
      </style:paragraph-properties>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fo:color="#000000" style:font-size-complex="12pt"/>
    </style:style>
    <style:style style:name="T1662" style:parent-style-name="DefaultParagraphFont" style:family="text">
      <style:text-properties style:font-size-complex="12pt"/>
    </style:style>
    <style:style style:name="P166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style:punctuation-wrap="simple" style:snap-to-layout-grid="false" fo:text-align="center" style:vertical-align="baseline" fo:line-height="150%">
        <style:tab-stops>
          <style:tab-stop style:type="left" style:position="0.2958in"/>
          <style:tab-stop style:type="left" style:position="0.6895in"/>
        </style:tab-stops>
      </style:paragraph-properties>
    </style:style>
    <style:style style:name="P1670"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674" style:parent-style-name="DefaultParagraphFont" style:family="text">
      <style:text-properties fo:font-weight="bold" style:font-weight-asian="bold" style:font-size-complex="12pt"/>
    </style:style>
    <style:style style:name="P1675" style:parent-style-name="Normal" style:family="paragraph">
      <style:paragraph-properties style:punctuation-wrap="simple" style:snap-to-layout-grid="false" fo:text-align="center" style:vertical-align="baseline" fo:line-height="150%" fo:text-indent="0.3937in">
        <style:tab-stops>
          <style:tab-stop style:type="left" style:position="0.2958in"/>
          <style:tab-stop style:type="left" style:position="0.6895in"/>
        </style:tab-stops>
      </style:paragraph-properties>
      <style:text-properties style:font-size-complex="12pt"/>
    </style:style>
    <style:style style:name="P167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style:font-size-complex="12pt"/>
    </style:style>
    <style:style style:name="P168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P1688"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P1691" style:parent-style-name="Normal" style:family="paragraph">
      <style:paragraph-properties style:punctuation-wrap="simple" style:snap-to-layout-grid="false" fo:text-align="center" style:vertical-align="baseline">
        <style:tab-stops>
          <style:tab-stop style:type="left" style:position="0.2958in"/>
          <style:tab-stop style:type="left" style:position="0.6895in"/>
        </style:tab-stops>
      </style:paragraph-properties>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style:punctuation-wrap="simple" style:snap-to-layout-grid="fals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69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9847in"/>
          <style:tab-stop style:type="left" style:position="1.1812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P1715"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text-properties style:font-size-complex="12pt"/>
    </style:style>
    <style:style style:name="P1727" style:parent-style-name="Normal" style:family="paragraph">
      <style:paragraph-properties style:punctuation-wrap="simple" style:snap-to-layout-grid="false" fo:text-align="justify" style:vertical-align="baseline" fo:line-height="150%" fo:text-indent="0.3937in">
        <style:tab-stops>
          <style:tab-stop style:type="left" style:position="0.5909in"/>
        </style:tab-stops>
      </style:paragraph-properties>
    </style:style>
    <style:style style:name="P172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29" style:parent-style-name="DefaultParagraphFont" style:family="text">
      <style:text-properties fo:font-weight="bold" style:font-weight-asian="bold" style:font-size-complex="12pt"/>
    </style:style>
    <style:style style:name="T1730" style:parent-style-name="DefaultParagraphFont" style:family="text">
      <style:text-properties fo:font-weight="bold" style:font-weight-asian="bold" style:font-size-complex="12pt"/>
    </style:style>
    <style:style style:name="P173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732" style:parent-style-name="DefaultParagraphFont" style:family="text">
      <style:text-properties fo:font-weight="bold" style:font-weight-asian="bold" style:font-size-complex="12pt"/>
    </style:style>
    <style:style style:name="P173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7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P175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P177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P178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P179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0833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14" style:parent-style-name="DefaultParagraphFont" style:family="text">
      <style:text-properties style:font-size-complex="12pt"/>
    </style:style>
    <style:style style:name="P181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17" style:parent-style-name="DefaultParagraphFont" style:family="text">
      <style:text-properties style:font-name-asian="Calibri" fo:color="#000000" style:font-size-complex="12pt"/>
    </style:style>
    <style:style style:name="T1818" style:parent-style-name="DefaultParagraphFont" style:family="text">
      <style:text-properties style:font-name-asian="Calibri" fo:color="#000000"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name-asian="Calibri" fo:color="#000000" style:font-size-complex="12pt"/>
    </style:style>
    <style:style style:name="P18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822"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P1825"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18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name-asian="Calibri" style:font-size-complex="12pt"/>
    </style:style>
    <style:style style:name="P18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fo:color="#000000"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fo:color="#000000" style:font-size-complex="12pt"/>
    </style:style>
    <style:style style:name="T1854" style:parent-style-name="DefaultParagraphFont" style:family="text">
      <style:text-properties style:font-size-complex="12pt"/>
    </style:style>
    <style:style style:name="T1855" style:parent-style-name="DefaultParagraphFont" style:family="text">
      <style:text-properties fo:color="#000000" style:font-size-complex="12pt"/>
    </style:style>
    <style:style style:name="P18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size-complex="12pt"/>
    </style:style>
    <style:style style:name="P18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P18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name-asian="Calibri" style:font-size-complex="12pt"/>
    </style:style>
    <style:style style:name="P187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71" style:parent-style-name="DefaultParagraphFont" style:family="text">
      <style:text-properties style:font-name-asian="Calibri" style:font-size-complex="12pt"/>
    </style:style>
    <style:style style:name="T1872" style:parent-style-name="DefaultParagraphFont" style:family="text">
      <style:text-properties style:font-name-asian="Calibri" style:font-size-complex="12pt"/>
    </style:style>
    <style:style style:name="P18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P18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P189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P190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1" style:parent-style-name="DefaultParagraphFont" style:family="text">
      <style:text-properties style:font-name-asian="Calibri" style:font-size-complex="12pt"/>
    </style:style>
    <style:style style:name="T1902" style:parent-style-name="DefaultParagraphFont" style:family="text">
      <style:text-properties style:font-name-asian="Calibri" style:font-size-complex="12pt"/>
    </style:style>
    <style:style style:name="P190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P19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size-complex="12pt"/>
    </style:style>
    <style:style style:name="P191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text-properties style:font-name-asian="Calibri" style:font-size-complex="12pt"/>
    </style:style>
    <style:style style:name="P19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14" style:parent-style-name="Normal" style:family="paragraph">
      <style:paragraph-properties style:punctuation-wrap="simple" fo:text-align="center" style:vertical-align="baseline">
        <style:tab-stops>
          <style:tab-stop style:type="left" style:position="0.2958in"/>
          <style:tab-stop style:type="left" style:position="0.5909in"/>
        </style:tab-stops>
      </style:paragraph-properties>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size-complex="12pt"/>
    </style:style>
    <style:style style:name="P1917"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918" style:parent-style-name="DefaultParagraphFont" style:family="text">
      <style:text-properties fo:font-weight="bold" style:font-weight-asian="bold" style:font-size-complex="12pt"/>
    </style:style>
    <style:style style:name="P1919"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19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name-asian="Calibri" style:font-size-complex="12pt"/>
    </style:style>
    <style:style style:name="T1924" style:parent-style-name="DefaultParagraphFont" style:family="text">
      <style:text-properties style:font-size-complex="12pt"/>
    </style:style>
    <style:style style:name="P19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92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size-complex="12pt"/>
    </style:style>
    <style:style style:name="P19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P194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P194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style>
    <style:style style:name="P196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size-complex="12pt"/>
    </style:style>
    <style:style style:name="P19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P198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1982" style:parent-style-name="DefaultParagraphFont" style:family="text">
      <style:text-properties fo:font-weight="bold" style:font-weight-asian="bold" style:font-size-complex="12pt"/>
    </style:style>
    <style:style style:name="T1983" style:parent-style-name="DefaultParagraphFont" style:family="text">
      <style:text-properties fo:font-weight="bold" style:font-weight-asian="bold" style:font-size-complex="12pt"/>
    </style:style>
    <style:style style:name="P1984"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1985" style:parent-style-name="DefaultParagraphFont" style:family="text">
      <style:text-properties fo:font-weight="bold" style:font-weight-asian="bold" style:font-size-complex="12pt"/>
    </style:style>
    <style:style style:name="P198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198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name-asian="Calibri" style:font-size-complex="12pt"/>
    </style:style>
    <style:style style:name="T2000" style:parent-style-name="DefaultParagraphFont" style:family="text">
      <style:text-properties style:font-size-complex="12pt"/>
    </style:style>
    <style:style style:name="P20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P20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size-complex="12pt"/>
    </style:style>
    <style:style style:name="P200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P201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2019"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0.9847in"/>
        </style:tab-stops>
      </style:paragraph-properties>
    </style:style>
    <style:style style:name="T2020" style:parent-style-name="DefaultParagraphFont" style:family="text">
      <style:text-properties fo:font-weight="bold" style:font-weight-asian="bold" style:font-size-complex="12pt"/>
    </style:style>
    <style:style style:name="T2021" style:parent-style-name="DefaultParagraphFont" style:family="text">
      <style:text-properties fo:font-weight="bold" style:font-weight-asian="bold" style:font-size-complex="12pt"/>
    </style:style>
    <style:style style:name="P2022"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0.9847in"/>
        </style:tab-stops>
      </style:paragraph-properties>
    </style:style>
    <style:style style:name="T2023" style:parent-style-name="DefaultParagraphFont" style:family="text">
      <style:text-properties fo:font-weight="bold" style:font-weight-asian="bold" style:font-size-complex="12pt"/>
    </style:style>
    <style:style style:name="P2024"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0.9847in"/>
        </style:tab-stops>
      </style:paragraph-properties>
      <style:text-properties fo:font-weight="bold" style:font-weight-asian="bold" style:font-size-complex="12pt"/>
    </style:style>
    <style:style style:name="P202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size-complex="12pt"/>
    </style:style>
    <style:style style:name="P2032"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 style:type="left" style:position="0.9847in"/>
        </style:tab-stops>
      </style:paragraph-properties>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P2035"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 style:type="left" style:position="0.9847in"/>
        </style:tab-stops>
      </style:paragraph-properties>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P2038"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2039" style:parent-style-name="DefaultParagraphFont" style:family="text">
      <style:text-properties style:font-name-asian="Calibri" style:font-size-complex="12pt"/>
    </style:style>
    <style:style style:name="T2040" style:parent-style-name="DefaultParagraphFont" style:family="text">
      <style:text-properties style:font-name-asian="Calibri" style:font-size-complex="12pt"/>
    </style:style>
    <style:style style:name="P2041" style:parent-style-name="Normal" style:family="paragraph">
      <style:paragraph-properties style:punctuation-wrap="simple" fo:text-align="justify" style:vertical-align="baseline" fo:line-height="150%" fo:text-indent="0.3937in">
        <style:tab-stops>
          <style:tab-stop style:type="left" style:position="0.2958in"/>
          <style:tab-stop style:type="left" style:position="0.6895in"/>
        </style:tab-stops>
      </style:paragraph-properties>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P20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name-asian="Calibri" style:font-weight-complex="bold" style:font-size-complex="12pt" style:language-asian="lt" style:country-asian="LT"/>
    </style:style>
    <style:style style:name="T2052" style:parent-style-name="DefaultParagraphFont" style:family="text">
      <style:text-properties style:font-size-complex="12pt"/>
    </style:style>
    <style:style style:name="P20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P20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57" style:parent-style-name="DefaultParagraphFont" style:family="text">
      <style:text-properties style:font-name-asian="Calibri" style:font-weight-complex="bold" style:font-size-complex="12pt"/>
    </style:style>
    <style:style style:name="T2058" style:parent-style-name="DefaultParagraphFont" style:family="text">
      <style:text-properties style:font-name-asian="Calibri" style:font-weight-complex="bold" style:font-size-complex="12p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weight-complex="bold" style:font-size-complex="12pt" style:language-asian="lt" style:country-asian="LT"/>
    </style:style>
    <style:style style:name="P20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62" style:parent-style-name="DefaultParagraphFont" style:family="text">
      <style:text-properties style:font-name-asian="Calibri" style:font-weight-complex="bold" style:font-size-complex="12pt"/>
    </style:style>
    <style:style style:name="T2063" style:parent-style-name="DefaultParagraphFont" style:family="text">
      <style:text-properties style:font-name-asian="Calibri" style:font-weight-complex="bold" style:font-size-complex="12pt"/>
    </style:style>
    <style:style style:name="T2064" style:parent-style-name="DefaultParagraphFont" style:family="text">
      <style:text-properties style:font-name-asian="Calibri" style:font-weight-complex="bold" style:font-size-complex="11pt"/>
    </style:style>
    <style:style style:name="P20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072"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07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79" style:parent-style-name="DefaultParagraphFont" style:family="text">
      <style:text-properties style:font-name-asian="Calibri" fo:color="#000000" style:font-size-complex="12pt"/>
    </style:style>
    <style:style style:name="T2080" style:parent-style-name="DefaultParagraphFont" style:family="text">
      <style:text-properties style:font-name-asian="Calibri" fo:color="#000000"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name-asian="Calibri" style:font-size-complex="12pt"/>
    </style:style>
    <style:style style:name="P208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4" style:parent-style-name="DefaultParagraphFont" style:family="text">
      <style:text-properties style:font-name-asian="Calibri" fo:color="#000000" style:font-size-complex="12pt"/>
    </style:style>
    <style:style style:name="T2085" style:parent-style-name="DefaultParagraphFont" style:family="text">
      <style:text-properties style:font-name-asian="Calibri" fo:color="#000000" style:font-size-complex="12pt"/>
    </style:style>
    <style:style style:name="P208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87" style:parent-style-name="DefaultParagraphFont" style:family="text">
      <style:text-properties fo:color="#000000"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fo:color="#000000" style:font-size-complex="12pt"/>
    </style:style>
    <style:style style:name="P2091"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2092" style:parent-style-name="DefaultParagraphFont" style:family="text">
      <style:text-properties style:font-size-complex="12pt"/>
    </style:style>
    <style:style style:name="P2093" style:parent-style-name="Normal" style:family="paragraph">
      <style:paragraph-properties style:punctuation-wrap="simple" fo:text-align="justify" style:vertical-align="baseline" fo:line-height="150%" fo:text-indent="3.5437in">
        <style:tab-stops>
          <style:tab-stop style:type="left" style:position="0.6895in"/>
        </style:tab-stops>
      </style:paragraph-properties>
    </style:style>
    <style:style style:name="P2094" style:parent-style-name="Normal" style:master-page-name="MPF6" style:family="paragraph">
      <style:paragraph-properties fo:break-before="page" style:punctuation-wrap="simple" style:vertical-align="baseline" fo:text-indent="3.5437in" style:page-number="1">
        <style:tab-stops>
          <style:tab-stop style:type="left" style:position="0.6895in"/>
        </style:tab-stops>
      </style:paragraph-properties>
      <style:text-properties style:font-size-complex="12pt"/>
    </style:style>
    <style:style style:name="P2099"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100"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101"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102" style:parent-style-name="Normal" style:family="paragraph">
      <style:paragraph-properties style:punctuation-wrap="simple" style:vertical-align="baseline" fo:text-indent="3.5437in">
        <style:tab-stops>
          <style:tab-stop style:type="left" style:position="0.6895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style:punctuation-wrap="simple" style:vertical-align="baseline" fo:text-indent="3.5437in">
        <style:tab-stops>
          <style:tab-stop style:type="left" style:position="0.6895in"/>
        </style:tab-stops>
      </style:paragraph-properties>
      <style:text-properties style:font-size-complex="12pt"/>
    </style:style>
    <style:style style:name="P2108" style:parent-style-name="Normal" style:family="paragraph">
      <style:paragraph-properties style:punctuation-wrap="simple" fo:text-align="justify" style:vertical-align="baseline" fo:text-indent="3.5437in">
        <style:tab-stops>
          <style:tab-stop style:type="left" style:position="0.6895in"/>
        </style:tab-stops>
      </style:paragraph-properties>
      <style:text-properties style:font-size-complex="12pt"/>
    </style:style>
    <style:style style:name="P2109"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110" style:parent-style-name="DefaultParagraphFont" style:family="text">
      <style:text-properties fo:font-weight="bold" style:font-weight-asian="bold"/>
    </style:style>
    <style:style style:name="T2111" style:parent-style-name="DefaultParagraphFont" style:family="text">
      <style:text-properties fo:font-weight="bold" style:font-weight-asian="bold" style:font-size-complex="12pt"/>
    </style:style>
    <style:style style:name="P2112"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2113" style:parent-style-name="Normal" style:family="paragraph">
      <style:paragraph-properties style:punctuation-wrap="simple" fo:text-align="center" style:vertical-align="baseline">
        <style:tab-stops>
          <style:tab-stop style:type="left" style:position="0.1972in"/>
        </style:tab-stops>
      </style:paragraph-properties>
    </style:style>
    <style:style style:name="T2114" style:parent-style-name="DefaultParagraphFont" style:family="text">
      <style:text-properties fo:font-weight="bold" style:font-weight-asian="bold" style:font-size-complex="12pt"/>
    </style:style>
    <style:style style:name="T2115" style:parent-style-name="DefaultParagraphFont" style:family="text">
      <style:text-properties fo:font-weight="bold" style:font-weight-asian="bold" style:font-size-complex="12pt"/>
    </style:style>
    <style:style style:name="P2116"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117" style:parent-style-name="DefaultParagraphFont" style:family="text">
      <style:text-properties fo:font-weight="bold" style:font-weight-asian="bold"/>
    </style:style>
    <style:style style:name="P2118"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21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P21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12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P2129"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130" style:parent-style-name="DefaultParagraphFont" style:family="text">
      <style:text-properties fo:font-weight="bold" style:font-weight-asian="bold" style:font-size-complex="12pt"/>
    </style:style>
    <style:style style:name="P213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3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P213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P214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48" style:parent-style-name="DefaultParagraphFont" style:family="text">
      <style:text-properties style:font-name-asian="Calibri" style:font-size-complex="12pt"/>
    </style:style>
    <style:style style:name="T2149" style:parent-style-name="DefaultParagraphFont" style:family="text">
      <style:text-properties style:font-name-asian="Calibri" style:font-size-complex="12pt"/>
    </style:style>
    <style:style style:name="P215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51" style:parent-style-name="DefaultParagraphFont" style:family="text">
      <style:text-properties style:font-name-asian="Calibri" style:font-size-complex="12pt"/>
    </style:style>
    <style:style style:name="T2152" style:parent-style-name="DefaultParagraphFont" style:family="text">
      <style:text-properties style:font-name-asian="Calibri" style:font-size-complex="12pt"/>
    </style:style>
    <style:style style:name="P21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P216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 style:type="left" style:position="0.7875in"/>
        </style:tab-stops>
      </style:paragraph-properties>
    </style:style>
    <style:style style:name="P219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197" style:parent-style-name="DefaultParagraphFont" style:family="text">
      <style:text-properties fo:font-weight="bold" style:font-weight-asian="bold" style:font-size-complex="12pt"/>
    </style:style>
    <style:style style:name="P219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19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17" style:parent-style-name="DefaultParagraphFont" style:family="text">
      <style:text-properties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P22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43" style:parent-style-name="DefaultParagraphFont" style:family="text">
      <style:text-properties style:font-size-complex="12pt"/>
    </style:style>
    <style:style style:name="P224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45"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0.9847in"/>
        </style:tab-stops>
      </style:paragraph-properties>
    </style:style>
    <style:style style:name="T2246" style:parent-style-name="DefaultParagraphFont" style:family="text">
      <style:text-properties style:font-name-asian="Calibri" fo:color="#000000" style:font-size-complex="12pt"/>
    </style:style>
    <style:style style:name="T2247" style:parent-style-name="DefaultParagraphFont" style:family="text">
      <style:text-properties style:font-name-asian="Calibri" fo:color="#000000"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name-asian="Calibri" fo:color="#000000" style:font-size-complex="12pt"/>
    </style:style>
    <style:style style:name="P2250"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6895in"/>
          <style:tab-stop style:type="left" style:position="0.9847in"/>
        </style:tab-stops>
      </style:paragraph-properties>
    </style:style>
    <style:style style:name="P225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252" style:parent-style-name="DefaultParagraphFont" style:family="text">
      <style:text-properties fo:font-weight="bold" style:font-weight-asian="bold" style:font-size-complex="12pt"/>
    </style:style>
    <style:style style:name="T2253" style:parent-style-name="DefaultParagraphFont" style:family="text">
      <style:text-properties fo:font-weight="bold" style:font-weight-asian="bold" style:font-size-complex="12pt"/>
    </style:style>
    <style:style style:name="P2254"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255" style:parent-style-name="DefaultParagraphFont" style:family="text">
      <style:text-properties fo:font-weight="bold" style:font-weight-asian="bold" style:font-size-complex="12pt"/>
    </style:style>
    <style:style style:name="P225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25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63" style:parent-style-name="DefaultParagraphFont" style:family="text">
      <style:text-properties style:font-name-asian="Calibri" style:font-size-complex="12pt"/>
    </style:style>
    <style:style style:name="T2264" style:parent-style-name="DefaultParagraphFont" style:family="text">
      <style:text-properties style:font-name-asian="Calibri"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name-asian="Calibri" style:font-size-complex="12pt"/>
    </style:style>
    <style:style style:name="P22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68" style:parent-style-name="DefaultParagraphFont" style:family="text">
      <style:text-properties style:font-name-asian="Calibri" style:font-size-complex="12p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fo:color="#000000" style:font-size-complex="12pt"/>
    </style:style>
    <style:style style:name="T2271" style:parent-style-name="DefaultParagraphFont" style:family="text">
      <style:text-properties style:font-name-asian="Calibri" style:font-size-complex="12pt"/>
    </style:style>
    <style:style style:name="P227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73" style:parent-style-name="DefaultParagraphFont" style:family="text">
      <style:text-properties style:font-name-asian="Calibri" style:font-size-complex="12pt"/>
    </style:style>
    <style:style style:name="T2274" style:parent-style-name="DefaultParagraphFont" style:family="text">
      <style:text-properties style:font-name-asian="Calibri"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fo:color="#000000" style:font-size-complex="12pt"/>
    </style:style>
    <style:style style:name="T2278" style:parent-style-name="DefaultParagraphFont" style:family="text">
      <style:text-properties style:font-size-complex="12pt"/>
    </style:style>
    <style:style style:name="T2279" style:parent-style-name="DefaultParagraphFont" style:family="text">
      <style:text-properties fo:color="#000000" style:font-size-complex="12pt"/>
    </style:style>
    <style:style style:name="P22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125in"/>
        </style:tab-stops>
      </style:paragraph-properties>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style:font-size-complex="12pt"/>
    </style:style>
    <style:style style:name="P229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name-asian="Calibri" style:font-size-complex="12pt"/>
    </style:style>
    <style:style style:name="P22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96" style:parent-style-name="DefaultParagraphFont" style:family="text">
      <style:text-properties style:font-name-asian="Calibri" style:font-size-complex="12pt"/>
    </style:style>
    <style:style style:name="T2297" style:parent-style-name="DefaultParagraphFont" style:family="text">
      <style:text-properties style:font-name-asian="Calibri" style:font-size-complex="12pt"/>
    </style:style>
    <style:style style:name="P229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P230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5" style:parent-style-name="DefaultParagraphFont" style:family="text">
      <style:text-properties style:font-name-asian="Calibri" style:font-size-complex="12pt"/>
    </style:style>
    <style:style style:name="T2306" style:parent-style-name="DefaultParagraphFont" style:family="text">
      <style:text-properties style:font-name-asian="Calibri" style:font-size-complex="12pt"/>
    </style:style>
    <style:style style:name="P230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1" style:parent-style-name="DefaultParagraphFont" style:family="text">
      <style:text-properties style:font-name-asian="Calibri" style:font-size-complex="12pt"/>
    </style:style>
    <style:style style:name="T2312" style:parent-style-name="DefaultParagraphFont" style:family="text">
      <style:text-properties style:font-name-asian="Calibri" style:font-size-complex="12pt"/>
    </style:style>
    <style:style style:name="P23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14" style:parent-style-name="DefaultParagraphFont" style:family="text">
      <style:text-properties style:font-name-asian="Calibri" style:font-size-complex="12pt"/>
    </style:style>
    <style:style style:name="T2315" style:parent-style-name="DefaultParagraphFont" style:family="text">
      <style:text-properties style:font-name-asian="Calibri" style:font-size-complex="12pt"/>
    </style:style>
    <style:style style:name="P231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317" style:parent-style-name="DefaultParagraphFont" style:family="text">
      <style:text-properties style:font-name-asian="Calibri" style:font-size-complex="12pt"/>
    </style:style>
    <style:style style:name="T2318" style:parent-style-name="DefaultParagraphFont" style:family="text">
      <style:text-properties style:font-name-asian="Calibri" style:font-size-complex="12pt"/>
    </style:style>
    <style:style style:name="P23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name-asian="Calibri" style:font-size-complex="12pt"/>
    </style:style>
    <style:style style:name="P23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3" style:parent-style-name="DefaultParagraphFont" style:family="text">
      <style:text-properties style:font-name-asian="Calibri"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6" style:parent-style-name="DefaultParagraphFont" style:family="text">
      <style:text-properties style:font-name-asian="Calibri" style:font-size-complex="12pt"/>
    </style:style>
    <style:style style:name="T2327" style:parent-style-name="DefaultParagraphFont" style:family="text">
      <style:text-properties style:font-name-asian="Calibri" style:font-size-complex="12pt"/>
    </style:style>
    <style:style style:name="P23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29" style:parent-style-name="DefaultParagraphFont" style:family="text">
      <style:text-properties style:font-name-asian="Calibri" style:font-size-complex="12pt"/>
    </style:style>
    <style:style style:name="T2330" style:parent-style-name="DefaultParagraphFont" style:family="text">
      <style:text-properties style:font-name-asian="Calibri" style:font-size-complex="12pt"/>
    </style:style>
    <style:style style:name="P23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style:font-size-complex="12pt"/>
    </style:style>
    <style:style style:name="P23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style:font-size-complex="12pt"/>
    </style:style>
    <style:style style:name="P23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38"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339" style:parent-style-name="DefaultParagraphFont" style:family="text">
      <style:text-properties fo:font-weight="bold" style:font-weight-asian="bold" style:font-size-complex="12pt"/>
    </style:style>
    <style:style style:name="T2340" style:parent-style-name="DefaultParagraphFont" style:family="text">
      <style:text-properties fo:font-weight="bold" style:font-weight-asian="bold" style:font-size-complex="12pt"/>
    </style:style>
    <style:style style:name="P2341"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342" style:parent-style-name="DefaultParagraphFont" style:family="text">
      <style:text-properties fo:font-weight="bold" style:font-weight-asian="bold" style:font-size-complex="12pt"/>
    </style:style>
    <style:style style:name="P2343"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3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name-asian="Calibri" style:font-size-complex="12pt"/>
    </style:style>
    <style:style style:name="T2348" style:parent-style-name="DefaultParagraphFont" style:family="text">
      <style:text-properties style:font-size-complex="12pt"/>
    </style:style>
    <style:style style:name="P234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35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name-asian="Calibri"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P2382"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name-asian="Calibri"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T2402" style:parent-style-name="DefaultParagraphFont" style:family="text">
      <style:text-properties style:font-name-asian="Calibri"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P2405"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3.1562in"/>
        </style:tab-stops>
      </style:paragraph-properties>
    </style:style>
    <style:style style:name="T2406" style:parent-style-name="DefaultParagraphFont" style:family="text">
      <style:text-properties fo:font-weight="bold" style:font-weight-asian="bold" style:font-size-complex="12pt"/>
    </style:style>
    <style:style style:name="T2407" style:parent-style-name="DefaultParagraphFont" style:family="text">
      <style:text-properties fo:font-weight="bold" style:font-weight-asian="bold" style:font-size-complex="12pt"/>
    </style:style>
    <style:style style:name="P2408"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2409" style:parent-style-name="DefaultParagraphFont" style:family="text">
      <style:text-properties fo:font-weight="bold" style:font-weight-asian="bold" style:font-size-complex="12pt"/>
    </style:style>
    <style:style style:name="P241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41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P241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name-asian="Calibri" style:font-size-complex="12pt"/>
    </style:style>
    <style:style style:name="T2424" style:parent-style-name="DefaultParagraphFont" style:family="text">
      <style:text-properties style:font-size-complex="12pt"/>
    </style:style>
    <style:style style:name="P242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P242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name-asian="Calibri"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P244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style>
    <style:style style:name="P244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44" style:parent-style-name="DefaultParagraphFont" style:family="text">
      <style:text-properties fo:font-weight="bold" style:font-weight-asian="bold" style:font-size-complex="12pt"/>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447" style:parent-style-name="DefaultParagraphFont" style:family="text">
      <style:text-properties fo:font-weight="bold" style:font-weight-asian="bold" style:font-size-complex="12pt"/>
    </style:style>
    <style:style style:name="P244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4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P2452" style:parent-style-name="Normal" style:family="paragraph">
      <style:paragraph-properties style:punctuation-wrap="simple" fo:text-align="justify" style:vertical-align="baseline" fo:line-height="150%" fo:text-indent="0.3937in"/>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weight-complex="bold" style:font-size-complex="12pt"/>
    </style:style>
    <style:style style:name="T2456" style:parent-style-name="DefaultParagraphFont" style:family="text">
      <style:text-properties style:font-size-complex="12pt"/>
    </style:style>
    <style:style style:name="P24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61" style:parent-style-name="DefaultParagraphFont" style:family="text">
      <style:text-properties style:font-weight-complex="bold" style:font-size-complex="12pt"/>
    </style:style>
    <style:style style:name="T2462" style:parent-style-name="DefaultParagraphFont" style:family="text">
      <style:text-properties style:font-weight-complex="bold" style:font-size-complex="12pt"/>
    </style:style>
    <style:style style:name="P246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64" style:parent-style-name="DefaultParagraphFont" style:family="text">
      <style:text-properties style:font-weight-complex="bold" style:font-size-complex="12pt"/>
    </style:style>
    <style:style style:name="T2465" style:parent-style-name="DefaultParagraphFont" style:family="text">
      <style:text-properties style:font-weight-complex="bold" style:font-size-complex="12pt"/>
    </style:style>
    <style:style style:name="P246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P246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paragraph-properties style:punctuation-wrap="simple" fo:text-align="justify" style:vertical-align="baseline" fo:line-height="150%">
        <style:tab-stops>
          <style:tab-stop style:type="left" style:position="0.6895in"/>
        </style:tab-stops>
      </style:paragraph-properties>
    </style:style>
    <style:style style:name="P2473"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474" style:parent-style-name="DefaultParagraphFont" style:family="text">
      <style:text-properties fo:font-weight="bold" style:font-weight-asian="bold" style:font-size-complex="12pt"/>
    </style:style>
    <style:style style:name="T2475" style:parent-style-name="DefaultParagraphFont" style:family="text">
      <style:text-properties fo:font-weight="bold" style:font-weight-asian="bold" style:font-size-complex="12pt"/>
    </style:style>
    <style:style style:name="P2476"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477" style:parent-style-name="DefaultParagraphFont" style:family="text">
      <style:text-properties fo:font-weight="bold" style:font-weight-asian="bold" style:font-size-complex="12pt"/>
    </style:style>
    <style:style style:name="P2478"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s>
      </style:paragraph-properties>
      <style:text-properties fo:font-weight="bold" style:font-weight-asian="bold" style:font-size-complex="12pt"/>
    </style:style>
    <style:style style:name="P24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name-asian="Calibri" fo:color="#000000"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fo:color="#000000"/>
    </style:style>
    <style:style style:name="T2485" style:parent-style-name="DefaultParagraphFont" style:family="text">
      <style:text-properties style:font-name-asian="Calibri" style:font-size-complex="12pt"/>
    </style:style>
    <style:style style:name="P24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font-size-complex="12pt"/>
    </style:style>
    <style:style style:name="P248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fo:color="#000000" style:font-size-complex="12pt"/>
    </style:style>
    <style:style style:name="P2494" style:parent-style-name="Normal" style:family="paragraph">
      <style:paragraph-properties style:punctuation-wrap="simple" fo:text-align="center" style:vertical-align="baseline" fo:line-height="150%">
        <style:tab-stops>
          <style:tab-stop style:type="left" style:position="1.7395in"/>
        </style:tab-stops>
      </style:paragraph-properties>
    </style:style>
    <style:style style:name="T2495" style:parent-style-name="DefaultParagraphFont" style:family="text">
      <style:text-properties style:font-size-complex="12pt"/>
    </style:style>
    <style:style style:name="P2496" style:parent-style-name="Normal" style:family="paragraph">
      <style:paragraph-properties style:punctuation-wrap="simple" fo:text-align="justify" style:vertical-align="baseline" fo:text-indent="3.5437in">
        <style:tab-stops>
          <style:tab-stop style:type="left" style:position="0.6895in"/>
        </style:tab-stops>
      </style:paragraph-properties>
    </style:style>
    <style:style style:name="P2497" style:parent-style-name="Normal" style:master-page-name="MPF7" style:family="paragraph">
      <style:paragraph-properties fo:break-before="page" style:punctuation-wrap="simple" style:vertical-align="baseline" fo:text-indent="3.3472in" style:page-number="1">
        <style:tab-stops>
          <style:tab-stop style:type="left" style:position="0.6895in"/>
        </style:tab-stops>
      </style:paragraph-properties>
      <style:text-properties style:font-size-complex="12pt"/>
    </style:style>
    <style:style style:name="P2502"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503"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504"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505" style:parent-style-name="Normal" style:family="paragraph">
      <style:paragraph-properties style:punctuation-wrap="simple" style:vertical-align="baseline" fo:text-indent="3.3472in">
        <style:tab-stops>
          <style:tab-stop style:type="left" style:position="0.689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P2510" style:parent-style-name="Normal" style:family="paragraph">
      <style:paragraph-properties style:punctuation-wrap="simple" style:vertical-align="baseline" fo:text-indent="3.3472in">
        <style:tab-stops>
          <style:tab-stop style:type="left" style:position="0.6895in"/>
        </style:tab-stops>
      </style:paragraph-properties>
      <style:text-properties style:font-size-complex="12pt"/>
    </style:style>
    <style:style style:name="P2511" style:parent-style-name="Normal" style:family="paragraph">
      <style:paragraph-properties style:punctuation-wrap="simple" fo:text-align="justify" style:vertical-align="baseline" fo:text-indent="3.5437in">
        <style:tab-stops>
          <style:tab-stop style:type="left" style:position="0.6895in"/>
        </style:tab-stops>
      </style:paragraph-properties>
      <style:text-properties style:font-size-complex="12pt"/>
    </style:style>
    <style:style style:name="P2512"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513" style:parent-style-name="DefaultParagraphFont" style:family="text">
      <style:text-properties fo:font-weight="bold" style:font-weight-asian="bold"/>
    </style:style>
    <style:style style:name="T2514" style:parent-style-name="DefaultParagraphFont" style:family="text">
      <style:text-properties fo:font-weight="bold" style:font-weight-asian="bold" style:font-size-complex="12pt"/>
    </style:style>
    <style:style style:name="P2515" style:parent-style-name="Normal" style:family="paragraph">
      <style:paragraph-properties style:punctuation-wrap="simple" fo:text-align="center" style:vertical-align="baseline">
        <style:tab-stops>
          <style:tab-stop style:type="left" style:position="0.2958in"/>
        </style:tab-stops>
      </style:paragraph-properties>
      <style:text-properties fo:font-weight="bold" style:font-weight-asian="bold" style:font-size-complex="12pt"/>
    </style:style>
    <style:style style:name="P2516" style:parent-style-name="Normal" style:family="paragraph">
      <style:paragraph-properties style:punctuation-wrap="simple" fo:text-align="center" style:vertical-align="baseline">
        <style:tab-stops>
          <style:tab-stop style:type="left" style:position="0.1972in"/>
        </style:tab-stops>
      </style:paragraph-properties>
    </style:style>
    <style:style style:name="T2517" style:parent-style-name="DefaultParagraphFont" style:family="text">
      <style:text-properties fo:font-weight="bold" style:font-weight-asian="bold" style:font-size-complex="12pt"/>
    </style:style>
    <style:style style:name="T2518" style:parent-style-name="DefaultParagraphFont" style:family="text">
      <style:text-properties fo:font-weight="bold" style:font-weight-asian="bold" style:font-size-complex="12pt"/>
    </style:style>
    <style:style style:name="P2519" style:parent-style-name="Normal" style:family="paragraph">
      <style:paragraph-properties style:punctuation-wrap="simple" fo:text-align="center" style:vertical-align="baseline">
        <style:tab-stops>
          <style:tab-stop style:type="left" style:position="0.2958in"/>
        </style:tab-stops>
      </style:paragraph-properties>
    </style:style>
    <style:style style:name="T2520" style:parent-style-name="DefaultParagraphFont" style:family="text">
      <style:text-properties fo:font-weight="bold" style:font-weight-asian="bold"/>
    </style:style>
    <style:style style:name="P2521" style:parent-style-name="Normal" style:family="paragraph">
      <style:paragraph-properties style:punctuation-wrap="simple" fo:text-align="center" style:vertical-align="baseline" fo:line-height="150%">
        <style:tab-stops>
          <style:tab-stop style:type="left" style:position="0.2958in"/>
        </style:tab-stops>
      </style:paragraph-properties>
      <style:text-properties fo:font-weight="bold" style:font-weight-asian="bold"/>
    </style:style>
    <style:style style:name="P25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23" style:parent-style-name="DefaultParagraphFont" style:family="text">
      <style:text-properties style:font-name-asian="Calibri" style:font-size-complex="12pt"/>
    </style:style>
    <style:style style:name="T2524" style:parent-style-name="DefaultParagraphFont" style:family="text">
      <style:text-properties style:font-name-asian="Calibri" style:font-size-complex="12pt"/>
    </style:style>
    <style:style style:name="P25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name-asian="Calibri" style:font-size-complex="12pt"/>
    </style:style>
    <style:style style:name="P25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532"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33" style:parent-style-name="DefaultParagraphFont" style:family="text">
      <style:text-properties fo:font-weight="bold" style:font-weight-asian="bold" style:font-size-complex="12pt"/>
    </style:style>
    <style:style style:name="T2534" style:parent-style-name="DefaultParagraphFont" style:family="text">
      <style:text-properties fo:font-weight="bold" style:font-weight-asian="bold" style:font-size-complex="12pt"/>
    </style:style>
    <style:style style:name="P253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36" style:parent-style-name="DefaultParagraphFont" style:family="text">
      <style:text-properties fo:font-weight="bold" style:font-weight-asian="bold" style:font-size-complex="12pt"/>
    </style:style>
    <style:style style:name="P2537"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53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P255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P2595" style:parent-style-name="Normal" style:family="paragraph">
      <style:paragraph-properties style:punctuation-wrap="simple" style:snap-to-layout-grid="false" fo:text-align="justify" style:vertical-align="baseline" fo:line-height="150%" fo:text-indent="0.3937in">
        <style:tab-stops>
          <style:tab-stop style:type="left" style:position="0.6895in"/>
        </style:tab-stops>
      </style:paragraph-properties>
    </style:style>
    <style:style style:name="P259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597" style:parent-style-name="DefaultParagraphFont" style:family="text">
      <style:text-properties fo:font-weight="bold" style:font-weight-asian="bold" style:font-size-complex="12pt"/>
    </style:style>
    <style:style style:name="T2598" style:parent-style-name="DefaultParagraphFont" style:family="text">
      <style:text-properties fo:font-weight="bold" style:font-weight-asian="bold" style:font-size-complex="12pt"/>
    </style:style>
    <style:style style:name="P2599"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600" style:parent-style-name="DefaultParagraphFont" style:family="text">
      <style:text-properties fo:font-weight="bold" style:font-weight-asian="bold" style:font-size-complex="12pt"/>
    </style:style>
    <style:style style:name="P2601"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6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language-asian="lt" style:country-asian="LT"/>
    </style:style>
    <style:style style:name="P26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12" style:parent-style-name="DefaultParagraphFont" style:family="text">
      <style:text-properties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P26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P26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P26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P26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fo:color="#000000" style:font-size-complex="12pt"/>
    </style:style>
    <style:style style:name="T2664" style:parent-style-name="DefaultParagraphFont" style:family="text">
      <style:text-properties style:font-size-complex="12pt"/>
    </style:style>
    <style:style style:name="T2665" style:parent-style-name="DefaultParagraphFont" style:family="text">
      <style:text-properties style:font-name-asian="Calibri" fo:color="#000000" style:font-size-complex="12pt"/>
    </style:style>
    <style:style style:name="P266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style>
    <style:style style:name="P2667"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668" style:parent-style-name="DefaultParagraphFont" style:family="text">
      <style:text-properties fo:font-weight="bold" style:font-weight-asian="bold" style:font-size-complex="12pt"/>
    </style:style>
    <style:style style:name="T2669" style:parent-style-name="DefaultParagraphFont" style:family="text">
      <style:text-properties fo:font-weight="bold" style:font-weight-asian="bold" style:font-size-complex="12pt"/>
    </style:style>
    <style:style style:name="P2670"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562in"/>
        </style:tab-stops>
      </style:paragraph-properties>
    </style:style>
    <style:style style:name="T2671" style:parent-style-name="DefaultParagraphFont" style:family="text">
      <style:text-properties fo:font-weight="bold" style:font-weight-asian="bold" style:font-size-complex="12pt"/>
    </style:style>
    <style:style style:name="P2672"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562in"/>
        </style:tab-stops>
      </style:paragraph-properties>
      <style:text-properties fo:font-weight="bold" style:font-weight-asian="bold" style:font-size-complex="12pt"/>
    </style:style>
    <style:style style:name="P267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74" style:parent-style-name="DefaultParagraphFont" style:family="text">
      <style:text-properties fo:color="#000000" style:font-size-complex="12pt" style:language-asian="lt" style:country-asian="LT"/>
    </style:style>
    <style:style style:name="T2675" style:parent-style-name="DefaultParagraphFont" style:family="text">
      <style:text-properties fo:color="#000000"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language-asian="lt" style:country-asian="LT"/>
    </style:style>
    <style:style style:name="P267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80" style:parent-style-name="DefaultParagraphFont" style:family="text">
      <style:text-properties style:font-name-asian="Calibri" style:font-size-complex="12pt"/>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name-asian="Calibri" style:font-size-complex="12pt"/>
    </style:style>
    <style:style style:name="P268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name-asian="Calibri" style:font-size-complex="12pt"/>
    </style:style>
    <style:style style:name="P26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style:font-size-complex="12pt"/>
    </style:style>
    <style:style style:name="T2694" style:parent-style-name="DefaultParagraphFont" style:family="text">
      <style:text-properties fo:color="#000000" style:font-size-complex="12pt"/>
    </style:style>
    <style:style style:name="P269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96" style:parent-style-name="DefaultParagraphFont" style:family="text">
      <style:text-properties style:font-name-asian="Calibri" style:font-size-complex="12pt"/>
    </style:style>
    <style:style style:name="T2697" style:parent-style-name="DefaultParagraphFont" style:family="text">
      <style:text-properties style:font-name-asian="Calibri"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name-asian="Calibri"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3" style:parent-style-name="DefaultParagraphFont" style:family="text">
      <style:text-properties style:font-name-asian="Calibri" style:font-size-complex="12pt"/>
    </style:style>
    <style:style style:name="T2704" style:parent-style-name="DefaultParagraphFont" style:family="text">
      <style:text-properties style:font-name-asian="Calibri" style:font-size-complex="12pt"/>
    </style:style>
    <style:style style:name="P270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name-asian="Calibri" style:font-size-complex="12pt"/>
    </style:style>
    <style:style style:name="P271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P271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14" style:parent-style-name="DefaultParagraphFont" style:family="text">
      <style:text-properties style:font-name-asian="Calibri" style:font-size-complex="12pt"/>
    </style:style>
    <style:style style:name="T2715" style:parent-style-name="DefaultParagraphFont" style:family="text">
      <style:text-properties style:font-name-asian="Calibri" style:font-size-complex="12pt"/>
    </style:style>
    <style:style style:name="P27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17" style:parent-style-name="DefaultParagraphFont" style:family="text">
      <style:text-properties style:font-name-asian="Calibri" style:font-size-complex="12pt"/>
    </style:style>
    <style:style style:name="T2718" style:parent-style-name="DefaultParagraphFont" style:family="text">
      <style:text-properties style:font-name-asian="Calibri" style:font-size-complex="12pt"/>
    </style:style>
    <style:style style:name="P27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20" style:parent-style-name="DefaultParagraphFont" style:family="text">
      <style:text-properties style:font-name-asian="Calibri" style:font-size-complex="12pt"/>
    </style:style>
    <style:style style:name="T2721" style:parent-style-name="DefaultParagraphFont" style:family="text">
      <style:text-properties style:font-name-asian="Calibri" style:font-size-complex="12pt"/>
    </style:style>
    <style:style style:name="P272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23" style:parent-style-name="DefaultParagraphFont" style:family="text">
      <style:text-properties style:font-name-asian="Calibri" style:font-size-complex="12pt"/>
    </style:style>
    <style:style style:name="T2724" style:parent-style-name="DefaultParagraphFont" style:family="text">
      <style:text-properties style:font-name-asian="Calibri" style:font-size-complex="12pt"/>
    </style:style>
    <style:style style:name="P27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26" style:parent-style-name="DefaultParagraphFont" style:family="text">
      <style:text-properties style:font-name-asian="Calibri" style:font-size-complex="12pt"/>
    </style:style>
    <style:style style:name="T2727" style:parent-style-name="DefaultParagraphFont" style:family="text">
      <style:text-properties style:font-name-asian="Calibri" style:font-size-complex="12pt"/>
    </style:style>
    <style:style style:name="P272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29" style:parent-style-name="DefaultParagraphFont" style:family="text">
      <style:text-properties style:font-name-asian="Calibri" style:font-size-complex="12pt"/>
    </style:style>
    <style:style style:name="T2730" style:parent-style-name="DefaultParagraphFont" style:family="text">
      <style:text-properties style:font-name-asian="Calibri" style:font-size-complex="12pt"/>
    </style:style>
    <style:style style:name="P27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2" style:parent-style-name="DefaultParagraphFont" style:family="text">
      <style:text-properties style:font-name-asian="Calibri" style:font-size-complex="12pt"/>
    </style:style>
    <style:style style:name="T2733" style:parent-style-name="DefaultParagraphFont" style:family="text">
      <style:text-properties style:font-name-asian="Calibri" style:font-size-complex="12pt"/>
    </style:style>
    <style:style style:name="P27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5" style:parent-style-name="DefaultParagraphFont" style:family="text">
      <style:text-properties style:font-name-asian="Calibri" style:font-size-complex="12pt"/>
    </style:style>
    <style:style style:name="T2736" style:parent-style-name="DefaultParagraphFont" style:family="text">
      <style:text-properties style:font-name-asian="Calibri" style:font-size-complex="12pt"/>
    </style:style>
    <style:style style:name="P2737"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38" style:parent-style-name="DefaultParagraphFont" style:family="text">
      <style:text-properties style:font-name-asian="Calibri" style:font-size-complex="12pt"/>
    </style:style>
    <style:style style:name="T2739" style:parent-style-name="DefaultParagraphFont" style:family="text">
      <style:text-properties style:font-name-asian="Calibri" style:font-size-complex="12pt"/>
    </style:style>
    <style:style style:name="P27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1" style:parent-style-name="DefaultParagraphFont" style:family="text">
      <style:text-properties style:font-name-asian="Calibri" style:font-size-complex="12pt"/>
    </style:style>
    <style:style style:name="T2742" style:parent-style-name="DefaultParagraphFont" style:family="text">
      <style:text-properties style:font-name-asian="Calibri" style:font-size-complex="12pt"/>
    </style:style>
    <style:style style:name="P274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4" style:parent-style-name="DefaultParagraphFont" style:family="text">
      <style:text-properties style:font-name-asian="Calibri" style:font-size-complex="12pt"/>
    </style:style>
    <style:style style:name="T2745" style:parent-style-name="DefaultParagraphFont" style:family="text">
      <style:text-properties style:font-name-asian="Calibri" style:font-size-complex="12pt"/>
    </style:style>
    <style:style style:name="P274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47" style:parent-style-name="DefaultParagraphFont" style:family="text">
      <style:text-properties style:font-name-asian="Calibri" style:font-size-complex="12pt"/>
    </style:style>
    <style:style style:name="T2748" style:parent-style-name="DefaultParagraphFont" style:family="text">
      <style:text-properties style:font-name-asian="Calibri" style:font-size-complex="12pt"/>
    </style:style>
    <style:style style:name="P274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P275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753"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754" style:parent-style-name="DefaultParagraphFont" style:family="text">
      <style:text-properties fo:font-weight="bold" style:font-weight-asian="bold" style:font-size-complex="12pt"/>
    </style:style>
    <style:style style:name="T2755" style:parent-style-name="DefaultParagraphFont" style:family="text">
      <style:text-properties fo:font-weight="bold" style:font-weight-asian="bold" style:font-size-complex="12pt"/>
    </style:style>
    <style:style style:name="P2756"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s>
      </style:paragraph-properties>
      <style:text-properties fo:font-weight="bold" style:font-weight-asian="bold" style:font-size-complex="12pt"/>
    </style:style>
    <style:style style:name="P275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P277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0.9847in"/>
          <style:tab-stop style:type="left" style:position="1.739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P280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P280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2811"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3.1562in"/>
        </style:tab-stops>
      </style:paragraph-properties>
    </style:style>
    <style:style style:name="T2812" style:parent-style-name="DefaultParagraphFont" style:family="text">
      <style:text-properties fo:font-weight="bold" style:font-weight-asian="bold" style:font-size-complex="12pt"/>
    </style:style>
    <style:style style:name="T2813" style:parent-style-name="DefaultParagraphFont" style:family="text">
      <style:text-properties fo:font-weight="bold" style:font-weight-asian="bold" style:font-size-complex="12pt"/>
    </style:style>
    <style:style style:name="P2814"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2.6041in"/>
        </style:tab-stops>
      </style:paragraph-properties>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2.6041in"/>
        </style:tab-stops>
      </style:paragraph-properties>
      <style:text-properties fo:font-weight="bold" style:font-weight-asian="bold" style:font-size-complex="12pt"/>
    </style:style>
    <style:style style:name="P2817"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2845" style:parent-style-name="Normal" style:family="paragraph">
      <style:paragraph-properties style:punctuation-wrap="simple" fo:text-align="center" style:vertical-align="baseline">
        <style:tab-stops>
          <style:tab-stop style:type="left" style:position="0.2958in"/>
          <style:tab-stop style:type="left" style:position="0.6895in"/>
        </style:tab-stops>
      </style:paragraph-properties>
    </style:style>
    <style:style style:name="T2846" style:parent-style-name="DefaultParagraphFont" style:family="text">
      <style:text-properties fo:font-weight="bold" style:font-weight-asian="bold" style:font-size-complex="12pt"/>
    </style:style>
    <style:style style:name="T2847" style:parent-style-name="DefaultParagraphFont" style:family="text">
      <style:text-properties fo:font-weight="bold" style:font-weight-asian="bold" style:font-size-complex="12pt"/>
    </style:style>
    <style:style style:name="P2848" style:parent-style-name="Normal" style:family="paragraph">
      <style:paragraph-properties style:punctuation-wrap="simple" fo:text-align="center" style:vertical-align="baseline">
        <style:tab-stops>
          <style:tab-stop style:type="left" style:position="0.2958in"/>
          <style:tab-stop style:type="left" style:position="0.6895in"/>
          <style:tab-stop style:type="left" style:position="1.7395in"/>
        </style:tab-stops>
      </style:paragraph-properties>
    </style:style>
    <style:style style:name="T2849" style:parent-style-name="DefaultParagraphFont" style:family="text">
      <style:text-properties fo:font-weight="bold" style:font-weight-asian="bold" style:font-size-complex="12pt"/>
    </style:style>
    <style:style style:name="P2850" style:parent-style-name="Normal" style:family="paragraph">
      <style:paragraph-properties style:punctuation-wrap="simple" fo:text-align="center" style:vertical-align="baseline" fo:line-height="150%" fo:text-indent="0.3937in">
        <style:tab-stops>
          <style:tab-stop style:type="left" style:position="0.2958in"/>
          <style:tab-stop style:type="left" style:position="0.6895in"/>
          <style:tab-stop style:type="left" style:position="1.7395in"/>
        </style:tab-stops>
      </style:paragraph-properties>
      <style:text-properties fo:font-weight="bold" style:font-weight-asian="bold" style:font-size-complex="12pt"/>
    </style:style>
    <style:style style:name="P285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weight-complex="bold" style:font-size-complex="12pt"/>
    </style:style>
    <style:style style:name="T2858" style:parent-style-name="DefaultParagraphFont" style:family="text">
      <style:text-properties style:font-size-complex="12pt"/>
    </style:style>
    <style:style style:name="P2859"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63" style:parent-style-name="DefaultParagraphFont" style:family="text">
      <style:text-properties style:font-weight-complex="bold" style:font-size-complex="12pt"/>
    </style:style>
    <style:style style:name="T2864" style:parent-style-name="DefaultParagraphFont" style:family="text">
      <style:text-properties style:font-weight-complex="bold" style:font-size-complex="12pt"/>
    </style:style>
    <style:style style:name="P2865"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66" style:parent-style-name="DefaultParagraphFont" style:family="text">
      <style:text-properties style:font-weight-complex="bold" style:font-size-complex="12pt"/>
    </style:style>
    <style:style style:name="T2867" style:parent-style-name="DefaultParagraphFont" style:family="text">
      <style:text-properties style:font-weight-complex="bold" style:font-size-complex="12pt"/>
    </style:style>
    <style:style style:name="P2868"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P287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P2875"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T2876" style:parent-style-name="DefaultParagraphFont" style:family="text">
      <style:text-properties fo:font-weight="bold" style:font-weight-asian="bold" style:font-size-complex="12pt"/>
    </style:style>
    <style:style style:name="T2877" style:parent-style-name="DefaultParagraphFont" style:family="text">
      <style:text-properties fo:font-weight="bold" style:font-weight-asian="bold" style:font-size-complex="12pt"/>
    </style:style>
    <style:style style:name="P2878" style:parent-style-name="Normal" style:family="paragraph">
      <style:paragraph-properties style:punctuation-wrap="simple" fo:text-align="center" style:vertical-align="baseline">
        <style:tab-stops>
          <style:tab-stop style:type="left" style:position="0.3937in"/>
          <style:tab-stop style:type="left" style:position="0.6895in"/>
          <style:tab-stop style:type="left" style:position="1.7395in"/>
        </style:tab-stops>
      </style:paragraph-properties>
    </style:style>
    <style:style style:name="T2879" style:parent-style-name="DefaultParagraphFont" style:family="text">
      <style:text-properties fo:font-weight="bold" style:font-weight-asian="bold" style:font-size-complex="12pt"/>
    </style:style>
    <style:style style:name="P2880" style:parent-style-name="Normal" style:family="paragraph">
      <style:paragraph-properties style:punctuation-wrap="simple" fo:text-align="center" style:vertical-align="baseline" fo:line-height="150%" fo:text-indent="0.3937in">
        <style:tab-stops>
          <style:tab-stop style:type="left" style:position="0.3937in"/>
          <style:tab-stop style:type="left" style:position="0.6895in"/>
          <style:tab-stop style:type="left" style:position="1.7395in"/>
        </style:tab-stops>
      </style:paragraph-properties>
      <style:text-properties fo:font-weight="bold" style:font-weight-asian="bold" style:font-size-complex="12pt"/>
    </style:style>
    <style:style style:name="P288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fo:color="#000000"/>
    </style:style>
    <style:style style:name="T2887" style:parent-style-name="DefaultParagraphFont" style:family="text">
      <style:text-properties style:font-name-asian="Calibri" style:font-size-complex="12pt"/>
    </style:style>
    <style:style style:name="P2888"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89" style:parent-style-name="DefaultParagraphFont" style:family="text">
      <style:text-properties style:font-name-asian="Calibri" fo:color="#000000" style:font-size-complex="12pt"/>
    </style:style>
    <style:style style:name="T2890" style:parent-style-name="DefaultParagraphFont" style:family="text">
      <style:text-properties style:font-name-asian="Calibri" fo:color="#000000" style:font-size-complex="12pt"/>
    </style:style>
    <style:style style:name="P2891" style:parent-style-name="Normal" style:family="paragraph">
      <style:paragraph-properties style:punctuation-wrap="simple" fo:text-align="justify" style:vertical-align="baseline" fo:line-height="150%" fo:text-indent="0.3937in">
        <style:tab-stops>
          <style:tab-stop style:type="left" style:position="0.6895in"/>
          <style:tab-stop style:type="left" style:position="1.7395in"/>
        </style:tab-stops>
      </style:paragraph-properties>
    </style:style>
    <style:style style:name="T2892" style:parent-style-name="DefaultParagraphFont" style:family="text">
      <style:text-properties fo:color="#000000" style:font-size-complex="12pt"/>
    </style:style>
    <style:style style:name="T2893" style:parent-style-name="DefaultParagraphFont" style:family="text">
      <style:text-properties fo:color="#000000" style:font-size-complex="12pt"/>
    </style:style>
    <style:style style:name="T2894" style:parent-style-name="DefaultParagraphFont" style:family="text">
      <style:text-properties style:font-size-complex="12pt"/>
    </style:style>
    <style:style style:name="T2895" style:parent-style-name="DefaultParagraphFont" style:family="text">
      <style:text-properties fo:color="#000000" style:font-size-complex="12pt"/>
    </style:style>
    <style:style style:name="P2896" style:parent-style-name="Normal" style:family="paragraph">
      <style:paragraph-properties fo:text-align="center" fo:line-height="150%">
        <style:tab-stops>
          <style:tab-stop style:type="left" style:position="0in"/>
          <style:tab-stop style:type="left" style:position="0.5909in"/>
        </style:tab-stops>
      </style:paragraph-properties>
    </style:style>
    <style:style style:name="T2897"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s/></text:p>
      <text:p text:style-name="P12"><text:span text:style-name="T13">DĖL ŽEMĖS ŪKIO MINISTRO 2000 M. SPALIO 3 D. ĮSAKYMO NR. 282<text:s/></text:span><text:span text:style-name="T14">„</text:span><text:span text:style-name="T15">DĖL LEIDIMŲ TEIKTI ŪKINIŲ GYVŪNŲ VEISLININKYSTĖS PASLAUGAS IŠDAVIMO TAISYKLIŲ PATVIRTINIMO</text:span><text:span text:style-name="T16">“ PAKEITIMO</text:span></text:p>
      <text:p text:style-name="P17"/>
      <text:p text:style-name="P18">2024 m. sausio 29 d. Nr.<text:s/><text:span text:style-name="T19">3D-64</text:span></text:p>
      <text:p text:style-name="P20">Vilnius</text:p>
      <text:p text:style-name="P21"/>
      <text:p text:style-name="P22"/>
      <text:p text:style-name="P23"><text:span text:style-name="T24">1</text:span><text:span text:style-name="T25">.</text:span><text:span text:style-name="T26"><text:s/></text:span>P a k e i č i u <text:s/>Lietuvos Respublikos žemės ūkio ministro 2000 m. spalio 3 d. įsakymą Nr. 282 „Dėl Leidimų teikti ūkinių gyvūnų veislininkystės paslaugas išdavimo taisyklių patvirtinimo“ ir jį išdėstau nauja redakcija:</text:p>
      <text:p text:style-name="P27"><text:span text:style-name="T28">„LIETUVOS RESPUBLIKOS ŽEMĖS ŪKIO MINISTRAS</text:span></text:p>
      <text:p text:style-name="P29"/>
      <text:p text:style-name="P30">ĮSAKYMAS</text:p>
      <text:p text:style-name="P31"><text:span text:style-name="T32">DĖL LEIDIMŲ TEIKTI ŪKINIŲ GYVŪNŲ VEISLININKYSTĖS PASLAUGAS IŠDAVIMO,<text:s/></text:span><text:span text:style-name="T33">JŲ GALIOJIMO SUSTABDYMO, GALIOJIMO SUSTABDYMO<text:s/></text:span><text:soft-page-break/><text:span text:style-name="T34">PANAIKINIMO IR ŠIŲ LEIDIMŲ GALIOJIMO PANAIKINIMO</text:span><text:span text:style-name="T35"><text:s/>TAISYKLIŲ PATVIRTINIMO</text:span></text:p>
      <text:p text:style-name="P36"/>
      <text:p text:style-name="P37"><text:span text:style-name="T38">Vadovaudamasis Lietuvos Respublikos ūkinių gyvūnų veislininkystės įstatymo 13 straipsniu ir įgyvendindamas<text:s/></text:span>Lietuvos Respublikos Vyriausybės 2018 m. rugsėjo 19 d. nutarimo Nr. 940 „Dėl Lietuvos Respublikos ūkinių gyvūnų veislininkystės įstatymo įgyvendinimo“ 4.4 papunktį,</text:p>
      <text:p text:style-name="P39"><text:span text:style-name="T40">t v i r t i n u <text:s/>pridedamas:</text:span></text:p>
      <text:p text:style-name="P41"><text:span text:style-name="T42">1</text:span><text:span text:style-name="T43">. Leidimų teikti ūkinių gyvūnų sėklinimo paslaugas išdavimo taisykles</text:span>.</text:p>
      <text:p text:style-name="P44"><text:span text:style-name="T45">2</text:span><text:span text:style-name="T46">. Leidimų teikti ūkinių gyvūnų spermos, embrionų, kiaušialąsčių ėmimo, spermos laikymo ir tiekimo rinkai, embrionų gamybos, kiaušialąsčių persodinimo, embrionų, kiaušialąsčių saugojimo, ūkinių gyvūnų kergimo paslaugas išdavimo taisykles</text:span>.</text:p>
      <text:p text:style-name="P47"><text:span text:style-name="T48">3</text:span><text:span text:style-name="T49">. Leidimų teikti pieninių veislių gyvūnų produktyvumo tyrimų paslaugas išdavimo taisykles</text:span>.</text:p>
      <text:p text:style-name="P50"><text:span text:style-name="T51">4</text:span><text:span text:style-name="T52">. Leidimų teikti mėsinių veislių gyvūnų produktyvumo tyrimų paslaugas išdavimo taisykles.</text:span></text:p>
      <text:p text:style-name="P53"><text:span text:style-name="T54">5</text:span><text:span text:style-name="T55">. Leidimų teikti ūkinių gyvūnų eksterjero vertinimo paslaugas išdavimo taisykles.</text:span></text:p>
      <text:p text:style-name="P56"><text:span text:style-name="T57">6</text:span><text:span text:style-name="T58">. Leidimų teikti žirgų darbingumo testavimo paslaugas išdavimo taisykles.</text:span>“</text:p>
      <text:p text:style-name="P59"><text:span text:style-name="T60">2</text:span><text:span text:style-name="T61">.</text:span><text:span text:style-name="T62"><text:s/></text:span>N u s t a t a u, kad:</text:p>
      <text:p text:style-name="P63">2.1. iki šio įsakymo įsigaliojimo pradėtos leidimų išdavimo, leidimų galiojimo sustabdymo, leidimų galiojimo sustabdymo panaikinimo ir leidimų galiojimo panaikinimo procedūros<text:s/><text:soft-page-break/>tęsiamos Lietuvos Respublikos teisės aktų, galiojusių iki šio įsakymo įsigaliojimo, nustatyta tvarka;</text:p>
      <text:p text:style-name="P64">2.2. šis įsakymas įsigalioja 2024 m. vasario 16 d.</text:p>
      <text:p text:style-name="P65"/>
      <text:p text:style-name="P66"/>
      <text:p text:style-name="P67"/>
      <text:p text:style-name="P68"><text:span text:style-name="T69">Žemės ūkio ministras<text:s/></text:span><text:span text:style-name="T70"><text:tab/>Kęstutis Navickas</text:span></text:p>
      <text:p text:style-name="P71">PATVIRTINTA<text:s/></text:p>
      <text:p text:style-name="P76">Lietuvos Respublikos žemės ūkio ministro<text:s/></text:p>
      <text:p text:style-name="P77">2000 m. spalio 3 d. įsakymu Nr. 282<text:s/></text:p>
      <text:p text:style-name="P78">(Lietuvos Respublikos žemės ūkio ministro<text:s/></text:p>
      <text:p text:style-name="P79"><text:span text:style-name="T80">2024 m. sausio 29 d. įsakymo Nr.<text:s/></text:span><text:span text:style-name="T81">3D-64</text:span></text:p>
      <text:p text:style-name="P82">redakcija)<text:s/></text:p>
      <text:p text:style-name="P83"/>
      <text:p text:style-name="P84"><text:span text:style-name="T85">L</text:span><text:span text:style-name="T86">EIDIMŲ TEIKTI ŪKINIŲ GYVŪNŲ SĖKLINIMO PASLAUGAS IŠDAV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
      <text:p text:style-name="P95"><text:span text:style-name="T96">1</text:span><text:span text:style-name="T97">. Leidimų teikti ūkinių gyvūnų sėklinimo paslaugas (toliau – leidimai) išdavimo taisyklės (toliau – Taisyklės) nustato leidimo teikti Lietuvos Respublikos ūkinių gyvūnų veislininkystės įstatymo (toliau – Ūkinių gyvūnų veislininkystės įstatymas) 9 straipsnio 1 dalies 1 punkte nurodytą ūkinių gyvūnų sėklinimo paslaugą išdavimo, jo galiojimo sustabdymo, galiojimo sustabdymo panaikinimo ir šio leidimo galiojimo panaikinimo tvarką.<text:s/></text:span></text:p>
      <text:p text:style-name="P98"><text:span text:style-name="T99">2</text:span><text:span text:style-name="T100">. Taisyklėse vartojamos sąvokos apibrėžtos Ūkinių gyvūnų veislininkystės įstatyme, Lietuvos Respublikos veterinarijos įstatyme ir kituose ūkinių gyvūnų veislininkystę reglamentuojančiuose teisės aktuose.</text:span></text:p>
      <text:p text:style-name="P101"><text:span text:style-name="T102">3</text:span><text:span text:style-name="T103">. Leidimus rengia ir išduoda Žemės ūkio agentūra prie Žemės ūkio ministerijos (toliau – ŽŪA).</text:span></text:p>
      <text:p text:style-name="P104"/>
      <text:p text:style-name="P105"><text:span text:style-name="T106">II</text:span><text:span text:style-name="T107"><text:s/>SKYRIUS</text:span></text:p>
      <text:p text:style-name="P108"><text:span text:style-name="T109">LEIDIMŲ IŠDAVIMAS<text:s/></text:span></text:p>
      <text:p text:style-name="P110"/>
      <text:p text:style-name="P111"><text:span text:style-name="T112">4</text:span><text:span text:style-name="T113">. Asmenys, siekiantys gauti leidimą, turi atitikti šiuos reikalavimus:</text:span></text:p>
      <text:p text:style-name="P114"><text:span text:style-name="T115">4.1</text:span><text:span text:style-name="T116">. fizinis asmuo turi turėti:</text:span></text:p>
      <text:p text:style-name="P117"><text:span text:style-name="T118">4.1.1</text:span><text:span text:style-name="T119">. biomedicinos mokslų studijų srities veterinarinės medicinos ar žemės ūkio mokslų (gyvulininkystės technologijos) krypties ar jam prilygstantį išsilavinimą;</text:span></text:p>
      <text:p text:style-name="P120"><text:span text:style-name="T121">4.1.2</text:span><text:span text:style-name="T122">. žinių ir gebėjimų atlikti ūkinių gyvūnų sėklinimo procedūrą, t. y. Taisyklių VII skyriuje nustatyta tvarka turi būti baigęs pirminius mokymų kursus ūkinių gyvūnų sėklinimo tema ir turėti tai patvirtinantį kvalifikacijos pažymėjimą, išskyrus atvejus, kai asmuo ne anksčiau kaip prieš 5 metus yra įgijęs veterinarijos gydytojo kvalifikaciją;</text:span></text:p>
      <text:p text:style-name="P123"><text:span text:style-name="T124">4.2</text:span><text:span text:style-name="T125">. juridinio asmens darbuotojų, teiksiančių sėklinimo paslaugas, kvalifikacija turi atitikti Taisyklių 4.1.1 ir 4.1.2 papunkčiuose nurodytus fizinio asmens kvalifikacijai keliamus reikalavimus;</text:span></text:p>
      <text:p text:style-name="P126"><text:span text:style-name="T127">4.3</text:span><text:span text:style-name="T128">. asmenys turi turėti šias pagrindines priemones ir įrankius, reikalingus sėklinimo paslaugai atlikti: pincetą, žirkles, termometrą, sėklinimo švirkštą, movas sėklinimo švirkštams, pirštines, termosą, dezinfekavimo priemonių, stovelį įrankiams ir Diuaro indą.</text:span></text:p>
      <text:p text:style-name="P129"><text:span text:style-name="T130">5</text:span><text:span text:style-name="T131">. Už leidimų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132"/>
      <text:p text:style-name="P133"><text:span text:style-name="T134">III</text:span><text:span text:style-name="T135"><text:s/>SKYRIUS</text:span></text:p>
      <text:p text:style-name="P136"><text:span text:style-name="T137">DEKLARACIJOS TEIKIMAS</text:span></text:p>
      <text:p text:style-name="P138"/>
      <text:p text:style-name="P139"><text:span text:style-name="T140">6</text:span><text:span text:style-name="T141">. Asmuo, ketinantis teikti ūkinių gyvūnų sėklinimo paslaugas (toliau – pareiškėjas), ŽŪA paštu, elektroninėmis priemonėmis, elektroninėmis priemonėmis per kontaktinį centrą arba tiesiogiai kreipdamasis į ŽŪA pateikia:</text:span></text:p>
      <text:p text:style-name="P142"><text:span text:style-name="T143">6.1</text:span><text:span text:style-name="T144">. deklaraciją (pranešimą) apie ketinimą teikti ūkinių gyvūnų sėklinimo paslaugas (toliau – deklaracija) (Taisyklių priedas);</text:span></text:p>
      <text:p text:style-name="P145"><text:span text:style-name="T146">6.2</text:span><text:span text:style-name="T147">. darbuotojų, kurie teiks ūkinių gyvūnų sėklinimo paslaugas, sąrašą – kai deklaraciją teikia juridinis asmuo.</text:span></text:p>
      <text:p text:style-name="P148"><text:span text:style-name="T149">7</text:span><text:span text:style-name="T150">. Pareiškėjo ar pareiškėjo darbuotojų, kai deklaraciją teikia juridinis asmuo, kvalifikacijai keliamų reikalavimų atitiktį, valstybės rinkliavos sumokėjimą ŽŪA patikrina pati, naudodamasi valstybės informacinėmis sistemomis, valstybės ar žinybiniais registrais.</text:span></text:p>
      <text:p text:style-name="P151"><text:span text:style-name="T152">8</text:span><text:span text:style-name="T153">. Siunčiant registruotu laišku arba teikiant per pašto kurjerį, arba elektroninėmis priemonėmis, reikalaujamų dokumentų kopijos turi būti patvirtintos pareiškėjo (jo įgalioto asmens) parašu ir antspaudu (jei antspaudą privalu turėti). Jei deklaracija teikiama asmeniškai ar pareiškėjo įgalioto asmens, pateikiami reikalingų dokumentų originalai (jų kopijas patvirtina ŽŪA darbuotojai, registruojantys deklaracijas) arba reikalingų dokumentų kopijos, patvirtintos pareiškėjo (jo įgalioto asmens) parašu ir antspaudu (jei antspaudą privalu turėti).</text:span></text:p>
      <text:p text:style-name="P154"><text:span text:style-name="T155">9</text:span><text:span text:style-name="T156">.<text:s/></text:span><text:span text:style-name="T157">Paaiškėjus, kad deklaracijoje pateikta netiksli, neišsami (ne visa) informacija, klaidingi duomenys,<text:s/></text:span><text:span text:style-name="T158">ŽŪA</text:span><text:span text:style-name="T159"><text:s/>per 3 darbo dienas nuo deklaracijos gavimo dienos informuoja pareiškėją apie būtinybę per nustatytą terminą pateikti trūkstamus dokumentus arba ištaisyti nustatytus trūkumus.</text:span><text:span text:style-name="T160"><text:s/></text:span></text:p>
      <text:p text:style-name="P161"><text:span text:style-name="T162">10</text:span><text:span text:style-name="T163">. Valstybės rinkliava turi būti sumokėta iki deklaracijos pateikimo dienos.</text:span></text:p>
      <text:p text:style-name="P164"/>
      <text:p text:style-name="P165"><text:span text:style-name="T166">IV</text:span><text:span text:style-name="T167"><text:s/>SKYRIUS</text:span></text:p>
      <text:p text:style-name="P168"><text:span text:style-name="T169">LEIDIMŲ IŠDAVIMAS</text:span></text:p>
      <text:p text:style-name="P170"/>
      <text:p text:style-name="P171"><text:span text:style-name="T172">11</text:span><text:span text:style-name="T173">. Asmuo, atitinkantis Taisyklių 4 punkte nurodytus reikalavimus ir sumokėjęs valstybės rinkliavą Taisyklių 10 punkte nustatyta tvarka, įgyja teisę teikti ūkinių gyvūnų sėklinimo paslaugas kitą dieną po deklaracijos pateikimo<text:s/></text:span>ŽŪA<text:s/><text:span text:style-name="T174">dienos arba nuo deklaracijoje nurodytos dienos, jeigu ši diena yra vėlesnė negu kita diena po deklaracijos pateikimo<text:s/></text:span>ŽŪA<text:s/><text:span text:style-name="T175">dienos.</text:span></text:p>
      <text:p text:style-name="P176"><text:span text:style-name="T177">12</text:span><text:span text:style-name="T178">. Leidimas neišduodamas, kai pareiškėjas neatitinka Taisyklių II skyriuje nustatytų leidimo išdavimo sąlygų.</text:span><text:span text:style-name="T179"><text:s/></text:span><text:span text:style-name="T180">Jei priimamas sprendimas neišduoti leidimo, sprendime nurodomos motyvuotos atsisakymo išduoti leidimą priežastys ir sprendimo apskundimo tvarka.<text:s/></text:span></text:p>
      <text:p text:style-name="P181"><text:span text:style-name="T182">13</text:span><text:span text:style-name="T183">.<text:s/></text:span><text:span text:style-name="T184">Jeigu pareiškėjo prašymas atmetamas dėl to, kad buvo pateiktas nesilaikant šiose<text:s/></text:span><text:span text:style-name="T185">Taisyklėse<text:s/></text:span><text:span text:style-name="T186">nustatytos tvarkos,<text:s/></text:span>ŽŪA<text:s/><text:span text:style-name="T187">per 5 darbo dienas nuo deklaracijos gavimo išsiunčia pareiškėjui pranešimą apie deklaracijos atmetimą ir nurodo atmetimo priežastis.</text:span></text:p>
      <text:p text:style-name="P188"><text:span text:style-name="T189">14</text:span><text:span text:style-name="T190">.<text:s/></text:span>ŽŪA<text:s/><text:span text:style-name="T191">leidimą išduoda per 5 darbo dienas deklaracijoje nurodytu būdu. Kartu su leidimu įteikiama ir deklaracija dėl pirmų veiklos metų.<text:s/></text:span><text:span text:style-name="T192">Jeigu<text:s/></text:span>ŽŪA<text:s/><text:span text:style-name="T193">neturi duomenų, kad valstybės rinkliava sumokėta, leidimas išduodamas ne vėliau kaip kitą darbo dieną nuo informacijos apie valstybės rinkliavos sumokėjimą gavimo.</text:span></text:p>
      <text:p text:style-name="P194"><text:span text:style-name="T195">15</text:span><text:span text:style-name="T196">. Leidimas išduodamas neterminuotam laikui.</text:span></text:p>
      <text:p text:style-name="P197"><text:span text:style-name="T198">16</text:span><text:span text:style-name="T199">. Leidimai registruojami leidimų registracijos žurnale, kurio forma tvirtinama ŽŪA nustatyta tvarka, nurodant šią informaciją:</text:span></text:p>
      <text:p text:style-name="P200"><text:span text:style-name="T201">16.1</text:span><text:span text:style-name="T202">. leidimo numerį;</text:span></text:p>
      <text:p text:style-name="P203"><text:span text:style-name="T204">16.2</text:span><text:span text:style-name="T205">. leidimo turėtojo vardą, pavardę / įmonės pavadinimą, adresą, asmens / įmonės kodą;</text:span></text:p>
      <text:p text:style-name="P206"><text:span text:style-name="T207">16.3</text:span><text:span text:style-name="T208">. teikiamą paslaugą;</text:span></text:p>
      <text:p text:style-name="P209"><text:span text:style-name="T210">16.4</text:span><text:span text:style-name="T211">. leidimo išdavimo datą;</text:span></text:p>
      <text:p text:style-name="P212"><text:span text:style-name="T213">16.5</text:span><text:span text:style-name="T214">. leidimo galiojimo sustabdymo datą;</text:span></text:p>
      <text:p text:style-name="P215"><text:span text:style-name="T216">16.6</text:span><text:span text:style-name="T217">. leidimo galiojimo sustabdymo panaikinimo datą;</text:span></text:p>
      <text:p text:style-name="P218"><text:span text:style-name="T219">16.7</text:span><text:span text:style-name="T220">. leidimo galiojimo panaikinimo datą.</text:span></text:p>
      <text:p text:style-name="P221"><text:span text:style-name="T222">17</text:span><text:span text:style-name="T223">. Leidime nurodoma:</text:span></text:p>
      <text:p text:style-name="P224"><text:span text:style-name="T225">17.1</text:span><text:span text:style-name="T226">. leidimo turėtojas – vardas, pavardė / įmonės pavadinimas, adresas, asmens / įmonės kodas;</text:span></text:p>
      <text:p text:style-name="P227"><text:span text:style-name="T228">17.2</text:span><text:span text:style-name="T229">. leidimo numeris;</text:span></text:p>
      <text:p text:style-name="P230"><text:span text:style-name="T231">17.3</text:span><text:span text:style-name="T232">. teikiama paslauga;</text:span></text:p>
      <text:p text:style-name="P233"><text:span text:style-name="T234">17.4</text:span><text:span text:style-name="T235">. leidimą išdavusi institucija;</text:span></text:p>
      <text:p text:style-name="P236"><text:span text:style-name="T237">17.5</text:span><text:span text:style-name="T238">. leidimo išdavimo data;</text:span></text:p>
      <text:p text:style-name="P239"><text:span text:style-name="T240">17.6</text:span><text:span text:style-name="T241">. leidimą pasirašęs asmuo.</text:span></text:p>
      <text:p text:style-name="P242"/>
      <text:p text:style-name="P243"><text:span text:style-name="T244">V</text:span><text:span text:style-name="T245"><text:s/>SKYRIUS</text:span></text:p>
      <text:p text:style-name="P246"><text:span text:style-name="T247">LEIDIMŲ GALIOJIMO SUSTABDYMAS, GALIOJIMO SUSTABDYMO PANAIKINIMAS, GALIOJIMO PANAIKINIMAS</text:span></text:p>
      <text:p text:style-name="P248"/>
      <text:p text:style-name="P249"><text:span text:style-name="T250">18</text:span><text:span text:style-name="T251">.<text:s/></text:span>ŽŪA<text:span text:style-name="T252">, nustačiusi, kad leidimo turėtojas nesilaiko leidimo turėtojo pareigų, nurodytų<text:s/></text:span><text:span text:style-name="T253">Taisyklių<text:s/></text:span><text:span text:style-name="T254">26 ir 27 punktuose, įspėja leidimo turėtoją apie pažeidimus ir apie galimą leidimo sustabdymą bei nustato terminą trūkumams pašalinti.<text:s/></text:span></text:p>
      <text:p text:style-name="P255"><text:span text:style-name="T256">19</text:span><text:span text:style-name="T257">.<text:s/></text:span>ŽŪA<text:s/><text:span text:style-name="T258">galiojimą sustabdo:</text:span></text:p>
      <text:p text:style-name="P259"><text:span text:style-name="T260">19.1</text:span><text:span text:style-name="T261">. nustačiusi, kad leidimo turėtojas nebeatitinka<text:s/></text:span><text:span text:style-name="T262">Taisyklių<text:s/></text:span><text:span text:style-name="T263">4 punkte nustatytų reikalavimų leidimui gauti;</text:span></text:p>
      <text:p text:style-name="P264"><text:span text:style-name="T265">19.2</text:span><text:span text:style-name="T266">. leidimo turėtojui nesilaikius leidimo turėtojo pareigų, nurodytų<text:s/></text:span><text:span text:style-name="T267">Taisyklių<text:s/></text:span><text:span text:style-name="T268">26, 27 ir 28 punktuose, ir per įspėjime apie galimą leidimo galiojimo sustabdymą nurodytą terminą nepašalinus trūkumų;<text:s/></text:span></text:p>
      <text:p text:style-name="P269"><text:span text:style-name="T270">19.3</text:span><text:span text:style-name="T271">. paaiškėjus, kad leidimo turėtojas deklaracijoje pateikė netikslią informaciją ar klaidingus duomenis ir per nustatytą terminą nepašalino deklaracijos trūkumų ir (arba) neinformavo<text:s/></text:span><text:span text:style-name="T272">ŽŪA;</text:span></text:p>
      <text:p text:style-name="P273"><text:span text:style-name="T274">19.4</text:span><text:span text:style-name="T275">. leidimo turėtojo prašymu.</text:span></text:p>
      <text:p text:style-name="P276"><text:span text:style-name="T277">20</text:span><text:span text:style-name="T278">. Leidimo galiojimas gali būti sustabdomas ne ilgiau kaip 6 mėnesiams. Tuo atveju, kai leidimo galiojimas sustabdomas leidimo turėtojo prašymu, galiojimas gali būti sustabdomas ne ilgiau kaip 24 mėnesiams.</text:span></text:p>
      <text:p text:style-name="P279"><text:span text:style-name="T280">21</text:span><text:span text:style-name="T281">. Leidimo turėtojas, pašalinęs pažeidimus, dėl kurių sustabdytas leidimo galiojimas, pateikia prašymą<text:s/></text:span>ŽŪA<text:s/><text:span text:style-name="T282">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83"><text:span text:style-name="T284">22</text:span><text:span text:style-name="T285">. Sprendimą dėl leidimo galiojimo sustabdymo, galiojimo sustabdymo panaikinimo<text:s/></text:span>ŽŪA<text:s/><text:span text:style-name="T286">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287"><text:span text:style-name="T288">23</text:span><text:span text:style-name="T289">.<text:s/></text:span>ŽŪA<text:s/><text:span text:style-name="T290">panaikina leidimo galiojimą, jeigu:</text:span></text:p>
      <text:p text:style-name="P291"><text:span text:style-name="T292">23.1</text:span><text:span text:style-name="T293">. leidimo turėtojas pateikia prašymą panaikinti leidimo galiojimą;</text:span></text:p>
      <text:p text:style-name="P294"><text:span text:style-name="T295">23.2</text:span><text:span text:style-name="T296">.<text:s/></text:span><text:span text:style-name="T297">paaiškėja, kad<text:s/></text:span><text:span text:style-name="T298">asmuo<text:s/></text:span><text:span text:style-name="T299">ŽŪA<text:s/></text:span><text:span text:style-name="T300">pateiktoje deklaracijoje (pranešime) pateikė melagingus duomenis, dėl kurių buvo pripažinta, kad asmuo atitinka<text:s/></text:span><text:span text:style-name="T301">Taisyklių<text:s/></text:span><text:span text:style-name="T302">4 punkte nurodytus reikalavimus;</text:span></text:p>
      <text:p text:style-name="P303"><text:span text:style-name="T304">23.3</text:span><text:span text:style-name="T305">. leidimo turėtojas, kurio leidimo galiojimas buvo sustabdytas, nepašalino pažeidimų per sprendime dėl leidimo galiojimo sustabdymo nurodytą terminą;</text:span></text:p>
      <text:p text:style-name="P306"><text:span text:style-name="T307">23.4</text:span><text:span text:style-name="T308">. sustabdžius leidimo galiojimą, leidimo turėtojas toliau teikia leidime nurodytą paslaugą;</text:span></text:p>
      <text:p text:style-name="P309"><text:span text:style-name="T310">23.5</text:span><text:span text:style-name="T311">. leidimo galiojimas sustabdytas leidimo turėtojo prašymu ir leidimo turėtojas, praėjus 24 mėnesių laikotarpiui, kaip nurodyta<text:s/></text:span><text:span text:style-name="T312">Taisyklių<text:s/></text:span><text:span text:style-name="T313">20 punkte, nesikreipė dėl leidimo sustabdymo panaikinimo;</text:span></text:p>
      <text:p text:style-name="P314"><text:span text:style-name="T315">23.6</text:span><text:span text:style-name="T316">. juridinis asmuo likviduotas, baigęs savo veiklą kaip savarankiškas ūkio subjektas;</text:span></text:p>
      <text:p text:style-name="P317"><text:span text:style-name="T318">23.7</text:span><text:span text:style-name="T319">. leidimo turėtojas – fizinis asmuo – miršta;</text:span></text:p>
      <text:p text:style-name="P320"><text:span text:style-name="T321">23.8</text:span><text:span text:style-name="T322">. yra įsiteisėjęs teismo sprendimas, kuriuo leidimo turėtojui uždrausta verstis leidime nurodyta veikla.</text:span></text:p>
      <text:p text:style-name="P323"><text:span text:style-name="T324">24</text:span><text:span text:style-name="T325">. Sprendimą dėl leidimo galiojimo panaikinimo<text:s/></text:span>ŽŪA<text:s/><text:span text:style-name="T326">priima ne vėliau kaip per 10 darbo dienų nuo atitinkamo prašymo pateikimo ar atitinkamų aplinkybių paaiškėjimo.<text:s/></text:span><text:span text:style-name="T327">Taisyklių<text:s/></text:span><text:span text:style-name="T328">23.8 papunktyje nurodytu atveju, leidimas panaikinamas teismo sprendimui įsiteisėjus, jei teismo sprendime nenurodyta kitaip.</text:span></text:p>
      <text:p text:style-name="P329"/>
      <text:p text:style-name="P330"><text:span text:style-name="T331">VI</text:span><text:span text:style-name="T332"><text:s/>SKYRIUS</text:span></text:p>
      <text:p text:style-name="P333"><text:span text:style-name="T334">LEIDIMO TURĖTOJO TEISĖS IR PAREIGOS</text:span></text:p>
      <text:p text:style-name="P335"/>
      <text:p text:style-name="P336"><text:span text:style-name="T337">25</text:span><text:span text:style-name="T338">. Leidimo turėtojas turi teisę teikti tik tą paslaugą, kuri nurodyta leidime.</text:span></text:p>
      <text:p text:style-name="P339"><text:span text:style-name="T340">26</text:span><text:span text:style-name="T341">. Leidimo turėtojas privalo:</text:span></text:p>
      <text:p text:style-name="P342"><text:span text:style-name="T343">26.1</text:span><text:span text:style-name="T344">. teikdamas paslaugas, laikytis technologinių procedūrų;</text:span></text:p>
      <text:p text:style-name="P345"><text:span text:style-name="T346">26.2</text:span><text:span text:style-name="T347">. teikdamas paslaugas, laikytis Ūkinių gyvūnų veislininkystės įstatymo, Lietuvos Respublikos veterinarijos įstatymo bei žemės ūkio ministro patvirtintų Ū</text:span><text:span text:style-name="T348">kinių gyvūnų sėklinimo pažymėjimo, reproduktorių spermos dozių, embrionų gamybos ir persodinimo, ūkinių gyvūnų kergimo apskaitos taisyklių reikalavimų;</text:span></text:p>
      <text:p text:style-name="P349"><text:span text:style-name="T350">26.3</text:span><text:span text:style-name="T351">. nuolat kelti savo kvalifikaciją, kai leidimo turėtojas yra fizinis asmuo, arba darbuotojų, kai leidimo turėtojas yra juridinis asmuo, kvalifikaciją<text:s/></text:span><text:span text:style-name="T352">Taisyklių<text:s/></text:span><text:span text:style-name="T353">VII skyriuje nustatyta tvarka;</text:span></text:p>
      <text:p text:style-name="P354"><text:span text:style-name="T355">26.4</text:span><text:span text:style-name="T356">. sudaryti sąlygas<text:s/></text:span>ŽŪA<text:span text:style-name="T357"><text:s/>tikrinti ir vertinti vykdomą veiklą;</text:span></text:p>
      <text:p text:style-name="P358"><text:span text:style-name="T359">26.5</text:span><text:span text:style-name="T360">. ne vėliau kaip per 3 darbo dienas informuoti<text:s/></text:span>ŽŪA<text:s/><text:span text:style-name="T361">apie deklaracijoje numatytų sąlygų licencijuojamai veiklai vykdyti pasikeitimus;</text:span></text:p>
      <text:p text:style-name="P362"><text:span text:style-name="T363">26.6</text:span><text:span text:style-name="T364">. užtikrinti, kad būtų laikomasi gyvūnų gerovės reikalavimų.</text:span></text:p>
      <text:p text:style-name="P365"><text:span text:style-name="T366">27</text:span><text:span text:style-name="T367">. Leidimo turėtojas negali perduoti jam leidimu suteiktos teisės tretiesiems asmenims.</text:span></text:p>
      <text:p text:style-name="P368"><text:span text:style-name="T369">28</text:span><text:span text:style-name="T370">.<text:s/></text:span>ŽŪA<text:s/><text:span text:style-name="T371">priėmus sprendimą sustabdyti ar panaikinti leidimo galiojimą, leidimo turėtojas privalo sustabdyti ir pašalinti nustatytus pažeidimus bei informuoti<text:s/></text:span>ŽŪA<text:s/><text:span text:style-name="T372">apie pažeidimų pašalinimą, o panaikinus – nutraukti su leidimu susijusią veiklą nuo pranešime nurodytos datos.</text:span></text:p>
      <text:p text:style-name="P373"/>
      <text:p text:style-name="P374"><text:span text:style-name="T375">VII</text:span><text:span text:style-name="T376"><text:s/>SKYRIUS</text:span></text:p>
      <text:p text:style-name="P377"><text:span text:style-name="T378">PIRMINIŲ MOKYMŲ KURSAI IR KVALIFIKACIJOS KĖLIMAS</text:span></text:p>
      <text:p text:style-name="P379"/>
      <text:p text:style-name="P380"><text:span text:style-name="T381">29</text:span><text:span text:style-name="T382">. Asmuo, siekiantis gauti leidimą teikti ūkinių gyvūnų sėklinimo paslaugas, arba juridinio asmens darbuotojai, teiksiantys sėklinimo paslaugas, kai deklaraciją teikia juridinis asmuo, turi būti baigę ne mažiau kaip 40 val. trukmės pirminių mokymų programą ūkinių gyvūnų sėklinimo tema, išskyrus atvejus, kai asmuo arba juridinio asmens darbuotojai ne anksčiau kaip prieš 5 metus yra įgiję veterinarijos gydytojo kvalifikaciją.</text:span></text:p>
      <text:p text:style-name="P383"><text:span text:style-name="T384">30</text:span><text:span text:style-name="T385">. Leidimo turėtojas – fizinis asmuo, arba darbuotojai, kai leidimo turėtojas – juridinis asmuo, nuo leidimo gavimo dienos per kiekvieną ateinančių trejų metų laikotarpį privalo išklausyti ne trumpesnius kaip 8 val. kvalifikacijos kėlimo kursus ūkinių gyvūnų reprodukcijos ir sėklinimo tematika.</text:span></text:p>
      <text:p text:style-name="P386"><text:span text:style-name="T387">31</text:span><text:span text:style-name="T388">. Pirminio mokymo ir kvalifikacijos kėlimo kursus, nurodytus Taisyklėse, gali vesti lektoriai,<text:s/></text:span><text:span text:style-name="T389">turintys ne žemesnį kaip magistro kvalifikacinį laipsnį ar jam prilygintą veterinarijos mokslų veterinarijos krypties ar žemės ūkio mokslų gyvulininkystės krypties aukštąjį išsilavinimą</text:span><text:span text:style-name="T390">. Kursus turi teisę organizuoti mokslo ir studijų institucijos, vykdančios studijas ar su studijomis susijusią veiklą ir mokslinius tyrimus bei eksperimentinę veiklą veterinarijos ir žemės ūkio mokslų srityse veterinarijos ir (arba) gyvulininkystės kryptyse. Išklausiusiems pirminio mokymo ar kvalifikacijos kėlimo kursus turi būti išduodamas tai patvirtinantis pažymėjimas.</text:span></text:p>
      <text:p text:style-name="P391"><text:span text:style-name="T392">32</text:span><text:span text:style-name="T393">.<text:s/></text:span><text:span text:style-name="T394">Pirminio mokymo ir kvalifikacijos kėlimo kursų programos turi būti suderintos su ŽŪA. Pirminio mokymo ir kvalifikacijos kėlimo kursų išlaidos apmokamos asmenų, siekiančių gauti leidimą arba keliančių kvalifikaciją, lėšomis.</text:span></text:p>
      <text:p text:style-name="P395"/>
      <text:p text:style-name="P396"><text:span text:style-name="T397">VIII</text:span><text:span text:style-name="T398"><text:s/>SKYRIUS</text:span></text:p>
      <text:p text:style-name="P399"><text:span text:style-name="T400">BAIGIAMOSIOS NUOSTATOS</text:span></text:p>
      <text:p text:style-name="P401"/>
      <text:p text:style-name="P402"><text:span text:style-name="T403">33</text:span><text:span text:style-name="T404">.<text:s/></text:span><text:span text:style-name="T405">ŽŪA,</text:span><text:span text:style-name="T406"><text:s/></text:span><text:span text:style-name="T407">išdavusi leidimą, sustabdžiusi jo galiojimą, panaikinusi galiojimo sustabdymą ir panaikinusi leidimo galiojimą, vadovaudamasi Licencijų informacinės sistemos nuostatais, patvirtintais Lietuvos Respublikos Vyriausybės 2012 m. liepos 18 d. nutarimu Nr. 934 „D</text:span><text:span text:style-name="T408">ėl Licencijavimo pagrindų aprašo ir Licencijų informacinės sistemos nuostatų patvirtinimo“</text:span><text:span text:style-name="T409">, informaciją skelbia Licencijų informacinėje sistemoje.</text:span></text:p>
      <text:p text:style-name="P410"><text:span text:style-name="T411">34</text:span><text:span text:style-name="T412">.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413"><text:span text:style-name="T414">35</text:span><text:span text:style-name="T415">.<text:s/></text:span><text:span text:style-name="T416">Taisyklių<text:s/></text:span><text:span text:style-name="T417">reikalavimus pažeidę asmenys atsako Lietuvos Respublikos teisės aktų nustatyta tvarka.</text:span></text:p>
      <text:p text:style-name="P418"><text:span text:style-name="T419">________________________</text:span></text:p>
      <text:p text:style-name="P420"/>
      <text:p text:style-name="P421">Leidimų teikti sėklinimo paslaugas<text:s/></text:p>
      <text:p text:style-name="P426">išdavimo taisyklių<text:s/></text:p>
      <text:p text:style-name="P427">priedas<text:s/></text:p>
      <text:p text:style-name="P428"/>
      <text:p text:style-name="P429">(Deklaracijos apie ketinimą teikti ūkinių gyvūnų sėklinimo paslaugas forma)</text:p>
      <text:p text:style-name="P430"/>
      <text:p text:style-name="P431"><text:span text:style-name="T432">DEKLARACIJA</text:span></text:p>
      <text:p text:style-name="P433"><text:span text:style-name="T434">APIE KETINIMĄ TEIKTI ŪKINIŲ GYVŪNŲ SĖKLINIMO PASLAUGAS<text:s/></text:span></text:p>
      <text:p text:style-name="P435">___________</text:p>
      <text:p text:style-name="P436">(pildymo data)</text:p>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able:number-rows-spanned="5">
            <text:p text:style-name="P444"><text:span text:style-name="T445">Duomenys apie pareiškėją</text:span></text:p>
          </table:table-cell>
          <table:table-cell table:style-name="TableCell446">
            <text:p text:style-name="P447"><text:span text:style-name="T448">Vardas, pavardė / įmonės pavadinimas</text:span></text:p>
          </table:table-cell>
          <table:table-cell table:style-name="TableCell449">
            <text:p text:style-name="P450"/>
            <text:p text:style-name="P451"/>
          </table:table-cell>
        </table:table-row>
        <table:table-row table:style-name="TableRow452">
          <table:covered-table-cell>
            <text:p text:style-name="P453"/>
          </table:covered-table-cell>
          <table:table-cell table:style-name="TableCell454">
            <text:p text:style-name="P455"><text:span text:style-name="T456">Asmens / įmonės kodas</text:span></text:p>
          </table:table-cell>
          <table:table-cell table:style-name="TableCell457">
            <text:p text:style-name="P458"/>
            <text:p text:style-name="P459"/>
          </table:table-cell>
        </table:table-row>
        <table:table-row table:style-name="TableRow460">
          <table:covered-table-cell>
            <text:p text:style-name="P461"/>
          </table:covered-table-cell>
          <table:table-cell table:style-name="TableCell462">
            <text:p text:style-name="P463"><text:span text:style-name="T464">Gyvenamosios vietos / buveinės adresas</text:span></text:p>
          </table:table-cell>
          <table:table-cell table:style-name="TableCell465">
            <text:p text:style-name="P466"/>
            <text:p text:style-name="P467"/>
          </table:table-cell>
        </table:table-row>
        <table:table-row table:style-name="TableRow468">
          <table:covered-table-cell>
            <text:p text:style-name="P469"/>
          </table:covered-table-cell>
          <table:table-cell table:style-name="TableCell470">
            <text:p text:style-name="P471"><text:span text:style-name="T472">Tel. Nr.</text:span></text:p>
          </table:table-cell>
          <table:table-cell table:style-name="TableCell473">
            <text:p text:style-name="P474"/>
            <text:p text:style-name="P475"/>
          </table:table-cell>
        </table:table-row>
        <table:table-row table:style-name="TableRow476">
          <table:covered-table-cell>
            <text:p text:style-name="P477"/>
          </table:covered-table-cell>
          <table:table-cell table:style-name="TableCell478">
            <text:p text:style-name="P479"><text:span text:style-name="T480">El. p. adresas</text:span></text:p>
          </table:table-cell>
          <table:table-cell table:style-name="TableCell481">
            <text:p text:style-name="P482"/>
            <text:p text:style-name="P483"/>
          </table:table-cell>
        </table:table-row>
      </table:table>
      <text:p text:style-name="P484"/>
      <text:p text:style-name="P485">Deklaruoju, kad:</text:p>
      <text:p text:style-name="P486"><text:span text:style-name="T487">1. Turiu biomedicinos mokslų studijų srities veterinarinės medicinos ar žemės ūkio mokslų (gyvulininkystės technologijos) krypties ar jam prilygstantį išsilavinimą<text:s/></text:span><text:span text:style-name="T488">–</text:span><text:span text:style-name="T489"><text:s/>______________________________ (įrašyti pavadinimą) išsilavinimą.<text:s/></text:span></text:p>
      <text:p text:style-name="P490">Kai deklaraciją teikia juridinis asmuo nurodomas visų darbuotojų, kurie teiks ūkinių gyvūnų sėklinimo paslaugas, įgytas išsilavinimas:</text:p>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Eil. Nr.</text:p>
          </table:table-cell>
          <table:table-cell table:style-name="TableCell498">
            <text:p text:style-name="P499">Vardas, pavardė</text:p>
          </table:table-cell>
          <table:table-cell table:style-name="TableCell500">
            <text:p text:style-name="P501">Išsilavinimo pavadinimas</text:p>
          </table:table-cell>
        </table:table-row>
        <table:table-row table:style-name="TableRow502">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2. Esu baigęs mokymus ________________________________________ (įrašyti temos pavadinimą) ir turiu ______________________________ (įrašyti įstaigą) išduotą kvalifikacijos pažymėjimą*.<text:s/></text:p>
      <text:p text:style-name="P532">Kai deklaraciją teikia juridinis asmuo, nurodoma informacija apie visų darbuotojų, kurie teiks ūkinių gyvūnų sėklinimo paslaugas, įgytą kvalifikaciją*:</text:p>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Vardas, pavardė</text:p>
          </table:table-cell>
          <table:table-cell table:style-name="TableCell543">
            <text:p text:style-name="P544">Mokymų tema</text:p>
          </table:table-cell>
          <table:table-cell table:style-name="TableCell545">
            <text:p text:style-name="P546">Kvalifikacinį pažymėjimą išdavusi įstaiga</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
      <text:p text:style-name="P583"/>
      <text:p text:style-name="P584"><text:span text:style-name="T585">3. Turiu visus ūkinių gyvūnų sėklinimo paslaugai teikti reikalingus įrankius (</text:span><text:span text:style-name="T586">pincetą, žirkles, termometrą, sėklinimo švirkštą, movas sėklinimo švirkštams, pirštines, termosą, dezinfekavimo priemonių, stovelį įrankiams, Diuaro indą</text:span><text:span text:style-name="T587">).</text:span></text:p>
      <text:p text:style-name="P588">Užtikrinu, kad šioje deklaracijoje pateikti duomenys yra teisingi, atitinkantys tikrovę ir žinau, kad, paaiškėjus aplinkybėms, dėl kurių man nebūtų suteikta teisė teikti ūkinių gyvūnų sėklinimo paslaugas, atsakysiu teisės aktų nustatyta tvarka.</text:p>
      <text:p text:style-name="P589"><text:span text:style-name="T590">Žinau, kad<text:s/></text:span><text:span text:style-name="T591">ne vėliau kaip per 3 darbo dienas privalau informuoti<text:s/></text:span>ŽŪA<text:span text:style-name="T592"><text:s/>apie šioje deklaracijoje numatytų sąlygų licencijuojamai veiklai vykdyti pasikeitimus.</text:span></text:p>
      <text:p text:style-name="P593">Pageidauju, kad leidimas būtų išduotas popierine / elektronine (nereikalingą išbraukti) forma.</text:p>
      <text:p text:style-name="P594">Informuoju, kad ūkinių gyvūnų sėklinimo paslaugas ketinu pradėti teikti nuo ___________________(nurodyti datą).</text:p>
      <text:p text:style-name="P595"><text:span text:style-name="T596">PRIDEDAMA.<text:s/></text:span>Darbuotojų, kurie teiks ūkinių gyvūnų sėklinimo paslaugas, sąrašas**, ___ lapas (-ai).</text:p>
      <text:p text:style-name="P597"/>
      <text:p text:style-name="P598"/>
      <text:p text:style-name="P599">______________<text:s/><text:tab/>______________________</text:p>
      <text:p text:style-name="P600">(parašas)<text:s/><text:tab/>(vardas, pavardė)</text:p>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P634"/>
      <text:p text:style-name="P635"/>
      <text:p text:style-name="P636"/>
      <text:p text:style-name="P637"/>
      <text:p text:style-name="P638"><text:span text:style-name="T639">*<text:s/></text:span><text:span text:style-name="T640">neprivaloma pildyti, jei turi ne anksčiau kaip prieš 5 metus įgytą veterinarijos gydytojo kvalifikaciją.</text:span></text:p>
      <text:p text:style-name="P641"><text:span text:style-name="T642">**pildoma, kai deklaraciją teikia juridinis asmuo</text:span></text:p>
      <text:p text:style-name="P643"/>
      <text:p text:style-name="P644">PATVIRTINTA<text:s/></text:p>
      <text:p text:style-name="P649">Lietuvos Respublikos žemės ūkio ministro<text:s/></text:p>
      <text:p text:style-name="P650">2000 m. spalio 3 d. įsakymu Nr. 282<text:s/></text:p>
      <text:p text:style-name="P651">(Lietuvos Respublikos žemės ūkio ministro<text:s/></text:p>
      <text:p text:style-name="P652"><text:span text:style-name="T653">2024 m. sausio 29 d. įsakymo Nr.<text:s/></text:span><text:span text:style-name="T654">3D-64</text:span></text:p>
      <text:p text:style-name="P655">redakcija)<text:s/></text:p>
      <text:p text:style-name="P656"/>
      <text:p text:style-name="P657"><text:span text:style-name="T658">L</text:span><text:span text:style-name="T659">EIDIMŲ TEIKTI ŪKINIŲ GYVŪNŲ SPERMOS, EMBRIONŲ, KIAUŠIALĄSČIŲ ĖMIMO, SPERMOS LAIKYMO IR TIEKIMO RINKAI, EMBRIONŲ GAMYBOS, KIAUŠIALĄSČIŲ PERSODINIMO, EMBRIONŲ, KIAUŠIALĄSČIŲ SAUGOJIMO, ŪKINIŲ GYVŪNŲ KERGIMO PASLAUGAS IŠDAVIMO TAISYKLĖS</text:span></text:p>
      <text:p text:style-name="P660"/>
      <text:p text:style-name="P661"><text:span text:style-name="T662">I</text:span><text:span text:style-name="T663"><text:s/>SKYRIUS</text:span></text:p>
      <text:p text:style-name="P664"><text:span text:style-name="T665">BENDROSIOS NUOSTATOS</text:span></text:p>
      <text:p text:style-name="P666"/>
      <text:p text:style-name="P667"><text:span text:style-name="T668">1</text:span><text:span text:style-name="T669">. Leidimų teikti ūkinių gyvūnų spermos, embrionų, kiaušialąsčių ėmimo, spermos laikymo ir tiekimo rinkai, embrionų gamybos, kiaušialąsčių persodinimo, embrionų, kiaušialąsčių saugojimo, ūkinių gyvūnų kergimo paslaugas (toliau – leidimai) išdavimo taisyklės (toliau – Taisyklės) nustato leidimo teikti Lietuvos Respublikos ūkinių gyvūnų veislininkystės įstatymo (toliau – Ūkinių gyvūnų veislininkystės įstatymas) 9 straipsnio 1 dalies 2–10 punktuose nurodytas ūkinių gyvūnų veislininkystės paslaugas išdavimo, jo galiojimo sustabdymo, galiojimo sustabdymo panaikinimo ir šio leidimo galiojimo panaikinimo tvarką.<text:s/></text:span></text:p>
      <text:p text:style-name="P670"><text:span text:style-name="T671">2</text:span><text:span text:style-name="T672">. Taisyklėse vartojamos sąvokos apibrėžtos Ūkinių gyvūnų veislininkystės įstatyme, Lietuvos Respublikos veterinarijos įstatyme ir kituose ūkinių gyvūnų veislininkystę reglamentuojančiuose teisės aktuose.</text:span></text:p>
      <text:p text:style-name="P673"/>
      <text:p text:style-name="P674"><text:span text:style-name="T675">II</text:span><text:span text:style-name="T676"><text:s/>SKYRIUS</text:span></text:p>
      <text:p text:style-name="P677"><text:span text:style-name="T678">LEIDIMŲ IŠDAVIMAS<text:s/></text:span></text:p>
      <text:p text:style-name="P679"/>
      <text:p text:style-name="P680"><text:span text:style-name="T681">3</text:span><text:span text:style-name="T682">. Taisyklių nustatyta tvarka išduodami leidimai teikti šias veislininkystės paslaugas:</text:span></text:p>
      <text:p text:style-name="P683"><text:span text:style-name="T684">3.1</text:span><text:span text:style-name="T685">. ūkinių gyvūnų spermos ėmimo;</text:span></text:p>
      <text:p text:style-name="P686"><text:span text:style-name="T687">3.2</text:span><text:span text:style-name="T688">. ūkinių gyvūnų spermos laikymo ir tiekimo rinkai;</text:span></text:p>
      <text:p text:style-name="P689"><text:span text:style-name="T690">3.3</text:span><text:span text:style-name="T691">. ūkinių gyvūnų embrionų ėmimo;</text:span></text:p>
      <text:p text:style-name="P692"><text:span text:style-name="T693">3.4</text:span><text:span text:style-name="T694">. ūkinių gyvūnų embrionų gamybos;</text:span></text:p>
      <text:p text:style-name="P695"><text:span text:style-name="T696">3.5</text:span><text:span text:style-name="T697">. ūkinių gyvūnų embrionų saugojimo;</text:span></text:p>
      <text:p text:style-name="P698"><text:span text:style-name="T699">3.6</text:span><text:span text:style-name="T700">. ūkinių gyvūnų embrionų persodinimo;</text:span></text:p>
      <text:p text:style-name="P701"><text:span text:style-name="T702">3.7</text:span><text:span text:style-name="T703">. ūkinių gyvūnų kiaušialąsčių ėmimo;</text:span></text:p>
      <text:p text:style-name="P704"><text:span text:style-name="T705">3.8</text:span><text:span text:style-name="T706">. ūkinių gyvūnų kiaušialąsčių saugojimo;</text:span></text:p>
      <text:p text:style-name="P707"><text:span text:style-name="T708">3.9</text:span><text:span text:style-name="T709">. ūkinių gyvūnų kergimo.</text:span></text:p>
      <text:p text:style-name="P710"><text:span text:style-name="T711">4</text:span><text:span text:style-name="T712">.<text:s/></text:span><text:span text:style-name="T713">Leidimus rengia ir išduoda Žemės ūkio agentūra prie Žemės ūkio ministerijos (toliau –ŽŪA).</text:span></text:p>
      <text:p text:style-name="P714"><text:span text:style-name="T715">5</text:span><text:span text:style-name="T716">. Asmenys, siekiantys gauti leidimą teikti Taisyklių 3.1 papunktyje nurodytą paslaugą, turi atitikti šiuos reikalavimus:</text:span></text:p>
      <text:p text:style-name="P717"><text:span text:style-name="T718">5.1</text:span><text:span text:style-name="T719">. turėti biomedicinos mokslų studijų srities veterinarinės medicinos ar žemės ūkio mokslų (gyvulininkystės technologijos) krypties ar jam prilygstantį išsilavinimą;<text:s/></text:span></text:p>
      <text:p text:style-name="P720"><text:span text:style-name="T721">5.2</text:span><text:span text:style-name="T722">. juridinis asmuo turi turėti sėklinimo paslaugą teiksiantį (-ius) darbuotoją (-us), kurio (-ių) kvalifikacija atitiktų<text:s/></text:span><text:span text:style-name="T723">Taisyklių<text:s/></text:span><text:span text:style-name="T724">5.1 papunktyje nurodytus fizinio asmens kvalifikacijai keliamus reikalavimus;</text:span></text:p>
      <text:p text:style-name="P725"><text:span text:style-name="T726">5.3</text:span><text:span text:style-name="T727">. turėti patalpas, atitinkančias<text:s/></text:span><text:span text:style-name="T728">ŽŪA<text:s/></text:span><text:span text:style-name="T729">nustatytus veterinarijos reikalavimus, įrankius, įrenginius spermai imti, kaupti, fasuoti ir laikyti, laboratorinę įrangą spermos kokybei įvertinti.</text:span></text:p>
      <text:p text:style-name="P730"><text:span text:style-name="T731">6</text:span><text:span text:style-name="T732">.<text:s/></text:span><text:span text:style-name="T733">Asmenys, siekiantys gauti leidimą teikti Taisyklių 3.2, 3.5 ir 3.8 papunkčiuose nurodytas paslaugas, turi<text:s/></text:span><text:span text:style-name="T734">turėti patalpas, atitinkančias<text:s/></text:span><text:span text:style-name="T735">ŽŪA<text:s/></text:span><text:span text:style-name="T736">nustatytus veterinarijos reikalavimus, įrangą ir priemones spermai, embrionams ar kiaušialąstėms laikyti.</text:span></text:p>
      <text:p text:style-name="P737"><text:span text:style-name="T738">7</text:span><text:span text:style-name="T739">.<text:s/></text:span><text:span text:style-name="T740">Asmenys, siekiantys gauti leidimą teikti Taisyklių 3.3</text:span><text:span text:style-name="T741">–</text:span><text:span text:style-name="T742">3.4 ir 3.6</text:span><text:span text:style-name="T743">–</text:span><text:span text:style-name="T744">3.7 papunkčiuose nurodytas paslaugas, turi atitikti šiuos reikalavimus:</text:span></text:p>
      <text:p text:style-name="P745"><text:span text:style-name="T746">7.1</text:span><text:span text:style-name="T747">. fizinis asmuo turi turėti veterinarijos mokslų veterinarijos krypties ar žemės ūkio mokslų gyvulininkystės krypties išsilavinimą;</text:span></text:p>
      <text:p text:style-name="P748"><text:span text:style-name="T749">7.2</text:span><text:span text:style-name="T750">. fizinis asmuo turi turėti žinių ir gebėjimų atlikti ūkinių gyvūnų embrionų ėmimo, gamybos, persodinimo ar kiaušialąsčių ėmimo procedūras,<text:s/></text:span><text:span text:style-name="T751">t. y. Taisyklių VII skyriuje nustatyta tvarka turi būti baigęs pirminio mokymo kursus<text:s/></text:span><text:span text:style-name="T752">gyvūnų reprodukcijos, embrionų ėmimo, gamybos, persodinimo ar kiaušialąsčių ėmimo</text:span><text:span text:style-name="T753"><text:s/>temomis ir turėti tai patvirtinantį kvalifikacijos pažymėjimą, išskyrus</text:span><text:span text:style-name="T754"><text:s/>mokslininkus, dirbančius mokslo ir studijų institucijose embrionų persodinimo srityje;</text:span></text:p>
      <text:p text:style-name="P755"><text:span text:style-name="T756">7.3</text:span><text:span text:style-name="T757">. juridinis asmuo turi turėti darbuotoją (-us), kurio (-ių) kvalifikacija atitiktų Taisyklių 7.1</text:span><text:span text:style-name="T758">–</text:span><text:span text:style-name="T759">7.2 papunkčiuose nurodytus fizinio asmens kvalifikacijai keliamus reikalavimus;</text:span></text:p>
      <text:p text:style-name="P760"><text:span text:style-name="T761">7.4</text:span><text:span text:style-name="T762">. asmenys turi turėti patalpas, atitinkančias<text:s/></text:span><text:span text:style-name="T763">ŽŪA<text:s/></text:span><text:span text:style-name="T764">nustatytus veterinarijos reikalavimus, laboratorinę įrangą, įrankius, įrenginius, priemones, reikalingus embrionų ėmimui, gamybai, saugojimui, persodinimui ar kiaušialąsčių ėmimui ir saugojimui.</text:span></text:p>
      <text:p text:style-name="P765"><text:span text:style-name="T766">8</text:span><text:span text:style-name="T767">. Asmenys, siekiantys gauti leidimą teikti Taisyklių 3.9 papunktyje nurodytą paslaugą, turi atitikti šiuos reikalavimus:</text:span></text:p>
      <text:p text:style-name="P768"><text:span text:style-name="T769">8.1</text:span><text:span text:style-name="T770">. fizinis asmuo turi turėti veterinarijos mokslų veterinarijos krypties ar žemės ūkio mokslų gyvulininkystės krypties išsilavinimą;</text:span></text:p>
      <text:p text:style-name="P771"><text:span text:style-name="T772">8.2</text:span><text:span text:style-name="T773">. juridinis asmuo turi turėti darbuotoją (-us), kurio (-ių) kvalifikacija atitiktų Taisyklių 8.1 papunktyje nurodytus fizinio asmens kvalifikacijai keliamus reikalavimus;</text:span></text:p>
      <text:p text:style-name="P774"><text:span text:style-name="T775">8.3</text:span><text:span text:style-name="T776">.<text:s/></text:span><text:span text:style-name="T777">turėti patalpas, atitinkančias<text:s/></text:span><text:span text:style-name="T778">ŽŪA<text:s/></text:span><text:span text:style-name="T779">nustatytus</text:span><text:span text:style-name="T780"><text:s/>veterinarijos reikalavimus.</text:span></text:p>
      <text:p text:style-name="P781"><text:span text:style-name="T782">9</text:span><text:span text:style-name="T783">. Už leidimo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784"/>
      <text:p text:style-name="P785"><text:span text:style-name="T786">III</text:span><text:span text:style-name="T787"><text:s/>SKYRIUS</text:span></text:p>
      <text:p text:style-name="P788"><text:span text:style-name="T789">PARAIŠKA IŠDUOTI LEIDIMĄ</text:span></text:p>
      <text:p text:style-name="P790"/>
      <text:p text:style-name="P791"><text:span text:style-name="T792">10</text:span><text:span text:style-name="T793">. Asmuo<text:s/></text:span><text:span text:style-name="T794">ŽŪA<text:s/></text:span><text:span text:style-name="T795">pateikia laisvos formos paraišką išduoti leidimą (toliau – paraiška). Paraiška pildoma lietuvių kalba ir<text:s/></text:span><text:span text:style-name="T796">ŽŪA<text:s/></text:span><text:span text:style-name="T797">pateikiama paštu, elektroninėmis priemonėmis, elektroninėmis priemonėmis per kontaktinį centrą arba tiesiogiai kreipiantis į<text:s/></text:span><text:span text:style-name="T798">ŽŪA</text:span><text:span text:style-name="T799">.<text:s/></text:span></text:p>
      <text:p text:style-name="P800"><text:span text:style-name="T801">11</text:span><text:span text:style-name="T802">.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text:s/></text:span><text:span text:style-name="T803">ŽŪA<text:s/></text:span><text:span text:style-name="T804">darbuotojai, registruojantys paraiškas) arba reikalingų dokumentų kopijos, patvirtintos pareiškėjo (jo įgalioto asmens) parašu ir antspaudu (jei antspaudą privalu turėti).</text:span></text:p>
      <text:p text:style-name="P805"><text:span text:style-name="T806">12</text:span><text:span text:style-name="T807">. Paraiškoje nurodoma:</text:span></text:p>
      <text:p text:style-name="P808"><text:span text:style-name="T809">12.1</text:span><text:span text:style-name="T810">. duomenys apie pareiškėją (vardas ir pavardė / įmonės pavadinimas, adresas, asmens / įmonės kodas);</text:span></text:p>
      <text:p text:style-name="P811"><text:span text:style-name="T812">12.2</text:span><text:span text:style-name="T813">. informacija apie ketinamą teikti veislininkystės paslaugą (paslaugas), nurodant patalpų ketinamai veislininkystės paslaugai teikti, adresą.</text:span></text:p>
      <text:p text:style-name="P814"><text:span text:style-name="T815">13</text:span><text:span text:style-name="T816">. Kartu su paraiška pateikiama informacija ir dokumentai:</text:span></text:p>
      <text:p text:style-name="P817"><text:span text:style-name="T818">13.1</text:span><text:span text:style-name="T819">. dėl Taisyklių 3.1 papunktyje numatyto leidimo:</text:span></text:p>
      <text:p text:style-name="P820"><text:span text:style-name="T821">13.1.1</text:span><text:span text:style-name="T822">. darbuotojų, kurie ims ūkinių gyvūnų spermą, sąrašas – kai paraišką teikia juridinis asmuo;</text:span></text:p>
      <text:p text:style-name="P823"><text:span text:style-name="T824">13.1.2</text:span><text:span text:style-name="T825">. paslaugai teikti turimų įrankių, įrenginių spermai imti, kaupti, fasuoti ir laikyti, laboratorinės įrangos spermos kokybei įvertinti sąrašas;</text:span></text:p>
      <text:p text:style-name="P826"><text:span text:style-name="T827">13.2</text:span><text:span text:style-name="T828">. dėl Taisyklių 3.2, 3.5 ir 3.8 papunkčiuose numatytų leidimų – paslaugai teikti turimos įrangos ir priemonių spermai, embrionams ar kiaušialąstėms laikyti sąrašas;</text:span></text:p>
      <text:p text:style-name="P829"><text:span text:style-name="T830">13.3</text:span><text:span text:style-name="T831">. dėl Taisyklių 3.3</text:span><text:span text:style-name="T832">–</text:span><text:span text:style-name="T833">3.4 ir 3.6</text:span><text:span text:style-name="T834">–</text:span><text:span text:style-name="T835">3.7 papunkčiuose numatytų leidimų:</text:span></text:p>
      <text:p text:style-name="P836"><text:span text:style-name="T837">13.3.1</text:span><text:span text:style-name="T838">. darbuotojų, kurie pagal ketinamą vykdyti veiklą ims embrionus, kiaušialąstes, gamins ar persodins embrionus, sąrašas – kai paraišką teikia juridinis asmuo;</text:span></text:p>
      <text:p text:style-name="P839"><text:span text:style-name="T840">13.3.2</text:span><text:span text:style-name="T841">. pirminio mokymo kursų baigimą patvirtinančio kvalifikacijos pažymėjimo kopija;</text:span></text:p>
      <text:p text:style-name="P842"><text:span text:style-name="T843">13.3.3</text:span><text:span text:style-name="T844">. laboratorinės įrangos, įrankių, įrenginių, priemonių, reikalingų embrionų ėmimui, gamybai, saugojimui, persodinimui ar kiaušialąsčių ėmimui ir saugojimui, sąrašas;</text:span></text:p>
      <text:p text:style-name="P845"><text:span text:style-name="T846">13.4</text:span><text:span text:style-name="T847">. dėl Taisyklių 3.9 papunktyje numatyto leidimo – darbuotojų, kurie dalyvaus teikiant ūkinių gyvūnų kergimo paslaugas, sąrašas – kai paraišką teikia juridinis asmuo.</text:span></text:p>
      <text:p text:style-name="P848"><text:span text:style-name="T849">14</text:span><text:span text:style-name="T850">. Valstybės rinkliava turi būti sumokėta ne vėliau kaip iki paraiškos išnagrinėjimo termino pabaigos.<text:s/></text:span></text:p>
      <text:p text:style-name="P851"><text:span text:style-name="T852">15</text:span><text:span text:style-name="T853">. Pareiškėjo ar pareiškėjo darbuotojų, kai paraišką teikia juridinis asmuo, išsilavinimui keliamų reikalavimų atitiktį, valstybės rinkliavos sumokėjimą, patalpų atitiktį veterinariniams reikalavimams<text:s/></text:span><text:span text:style-name="T854">ŽŪA<text:s/></text:span><text:span text:style-name="T855">patikrina pati, naudodamasi valstybės informacinėmis sistemomis, valstybės ar žinybiniais registrais, kitomis informacinėmis sistemomis, skirtose informacijai kaupti atliekant vidaus administravimo funkcijas.</text:span></text:p>
      <text:p text:style-name="P856">16.<text:tab/><text:span text:style-name="T857">ŽŪA<text:s/></text:span>per 5 darbo dienas nuo paraiškos gavimo, išskyrus atvejus, kai paraiška pateikiama tiesiogiai atvykus į<text:s/><text:span text:style-name="T858">ŽŪA<text:s/></text:span>arba leidimas išduodamas anksčiau nei per 5 darbo dienas, išsiunčia pareiškėjui raštišką patvirtinimą, kad paraiška yra gauta, ir jame nurodo:</text:p>
      <text:p text:style-name="P859">16.1.<text:tab/>galimas pareiškėjo teisių gynimo priemones, kuriomis galima naudotis, jeigu kiltų ginčų tarp<text:s/><text:span text:style-name="T860">ŽŪA<text:s/></text:span>ir pareiškėjo;</text:p>
      <text:p text:style-name="P861">16.2.<text:tab/>nuostatą, kad pareiškėjui negavus atsakymo per nustatytą terminą, laikoma, jog leidimas išduotas.<text:s/></text:p>
      <text:p text:style-name="P862"><text:span text:style-name="T863">17</text:span><text:span text:style-name="T864">. Jeigu pareiškėjas paraiškoje pateikia neišsamią ar ne visą informaciją, nurodytą Taisyklių 12 punkte, arba pateikia ne visus dokumentus ar informaciją, nurodytą Taisyklių 13 punkte,<text:s/></text:span><text:span text:style-name="T865">ŽŪA<text:s/></text:span><text:span text:style-name="T866">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867"/>
      <text:p text:style-name="P868"><text:span text:style-name="T869">IV</text:span><text:span text:style-name="T870"><text:s/>SKYRIUS</text:span></text:p>
      <text:p text:style-name="P871"><text:span text:style-name="T872">PARAIŠKOS NAGRINĖJIMAS IR LEIDIMO IŠDAVIMAS</text:span></text:p>
      <text:p text:style-name="P873"/>
      <text:p text:style-name="P874"><text:span text:style-name="T875">18</text:span><text:span text:style-name="T876">. Paraiška<text:s/></text:span><text:span text:style-name="T877">ŽŪA<text:s/></text:span><text:span text:style-name="T878">turi būti išnagrinėta ir leidimas išduotas arba motyvuotai raštu atsisakyta jį išduoti per 7 darbo dienas, kai atliekamas patikrinimas vietoje – per 10 darbo dienų, nuo visų leidimui išduoti būtinų dokumentų bei informacijos gavimo dienos.</text:span></text:p>
      <text:p text:style-name="P879"><text:span text:style-name="T880">19</text:span><text:span text:style-name="T881">.</text:span><text:span text:style-name="T882">ŽŪA</text:span><text:span text:style-name="T883">, gavusi paraišką, įvertina jos tinkamumą. Gavus paraišką išduoti<text:s/></text:span>Taisyklių<text:span text:style-name="T884"><text:s/>3.1</text:span><text:span text:style-name="T885">–3.8</text:span><text:span text:style-name="T886"><text:s/>papunkčiuose numatytus leidimus, organizuojamas pareiškėjo paraiškoje nurodytų įrankių, įrenginių, priemonių ir patalpų, jei iki paraiškos pateikimo nebuvo gautas veterinarinis patvirtinimas, patikrinimas vietoje<text:s/></text:span><text:span text:style-name="T887">ŽŪA<text:s/></text:span><text:span text:style-name="T888">nustatyta tvarka. Patikrinimas fiksuojamas patikrinimo akte, kuris surašomas dviem egzemplioriais. Vienas patikrinimo aktas pridedamas prie paraiškos, kitas yra paliekamas pareiškėjui.</text:span></text:p>
      <text:p text:style-name="P889"><text:span text:style-name="T890">20</text:span><text:span text:style-name="T891">. Leidimas neišduodamas, kai pareiškėjas neatitinka<text:s/></text:span>Taisyklių<text:span text:style-name="T892"><text:s/>II skyriuje nustatytų leidimo išdavimo sąlygų.</text:span><text:span text:style-name="T893"><text:s/></text:span><text:span text:style-name="T894">Jei priimamas sprendimas neišduoti leidimo, sprendime nurodomos motyvuotos atsisakymo išduoti leidimą priežastys ir sprendimo apskundimo tvarka.<text:s/></text:span></text:p>
      <text:p text:style-name="P895"><text:span text:style-name="T896">21</text:span><text:span text:style-name="T897">.<text:s/></text:span><text:span text:style-name="T898">Jeigu pareiškėjo prašymas atmetamas dėl to, kad buvo pateiktas nesilaikant Taisyklėse nustatytos tvarkos,<text:s/></text:span><text:span text:style-name="T899">ŽŪA<text:s/></text:span><text:span text:style-name="T900">per 5 darbo dienas nuo paraiškos gavimo išsiunčia pareiškėjui pranešimą apie prašymo atmetimą ir nurodo atmetimo priežastis.</text:span></text:p>
      <text:p text:style-name="P901"><text:span text:style-name="T902">22</text:span><text:span text:style-name="T903">. Apie priimtą sprendimą išduoti leidimą<text:s/></text:span><text:span text:style-name="T904">ŽŪA<text:s/></text:span><text:span text:style-name="T905">per 5 darbo dienas nuo sprendimo priėmimo raštu praneša pareiškėjui. Kartu su pranešimu įteikiamas leidimas ir deklaracija dėl pirmų veiklos metų.<text:s/></text:span><text:span text:style-name="T906">Jeigu iki<text:s/></text:span>paraiškos išnagrinėjimo termino<text:s/><text:span text:style-name="T907">pabaigos ŽŪA neturi duomenų, kad valstybės rinkliava sumokėta, leidimas išduodamas ne vėliau kaip kitą darbo dieną nuo informacijos apie valstybės rinkliavos sumokėjimą gavimo.</text:span></text:p>
      <text:p text:style-name="P908"><text:span text:style-name="T909">23</text:span><text:span text:style-name="T910">. Leidimas išduodamas neterminuotam laikui.</text:span></text:p>
      <text:p text:style-name="P911"><text:span text:style-name="T912">24</text:span><text:span text:style-name="T913">. Leidimai registruojami leidimų registracijos žurnale, patvirtintame<text:s/></text:span><text:span text:style-name="T914">ŽŪA<text:s/></text:span><text:span text:style-name="T915">nustatyta tvarka, nurodant šią informaciją:</text:span></text:p>
      <text:p text:style-name="P916"><text:span text:style-name="T917">24.1</text:span><text:span text:style-name="T918">. leidimo numerį;</text:span></text:p>
      <text:p text:style-name="P919"><text:span text:style-name="T920">24.2</text:span><text:span text:style-name="T921">. leidimo turėtojo vardą, pavardę / įmonės pavadinimą, adresą, asmens / įmonės kodą;</text:span></text:p>
      <text:p text:style-name="P922"><text:span text:style-name="T923">24.3</text:span><text:span text:style-name="T924">. teikiamą paslaugą;</text:span></text:p>
      <text:p text:style-name="P925"><text:span text:style-name="T926">24.4</text:span><text:span text:style-name="T927">. leidimo išdavimo datą;</text:span></text:p>
      <text:p text:style-name="P928"><text:span text:style-name="T929">24.5</text:span><text:span text:style-name="T930">. leidimo galiojimo sustabdymo datą;</text:span></text:p>
      <text:p text:style-name="P931"><text:span text:style-name="T932">24.6</text:span><text:span text:style-name="T933">. leidimo galiojimo sustabdymo panaikinimo datą;</text:span></text:p>
      <text:p text:style-name="P934"><text:span text:style-name="T935">24.7</text:span><text:span text:style-name="T936">. leidimo galiojimo panaikinimo datą.</text:span></text:p>
      <text:p text:style-name="P937"><text:span text:style-name="T938">25</text:span><text:span text:style-name="T939">. Leidime nurodoma:</text:span></text:p>
      <text:p text:style-name="P940"><text:span text:style-name="T941">25.1</text:span><text:span text:style-name="T942">. leidimo turėtojas – vardas, pavardė / įmonės pavadinimas, adresas, asmens / įmonės kodas;</text:span></text:p>
      <text:p text:style-name="P943"><text:span text:style-name="T944">25.2</text:span><text:span text:style-name="T945">. leidimo numeris;</text:span></text:p>
      <text:p text:style-name="P946"><text:span text:style-name="T947">25.3</text:span><text:span text:style-name="T948">. teikiama paslauga;</text:span></text:p>
      <text:p text:style-name="P949"><text:span text:style-name="T950">25.4</text:span><text:span text:style-name="T951">. leidimą išdavusi institucija;</text:span></text:p>
      <text:p text:style-name="P952"><text:span text:style-name="T953">25.5</text:span><text:span text:style-name="T954">. leidimo išdavimo data;</text:span></text:p>
      <text:p text:style-name="P955"><text:span text:style-name="T956">25.6</text:span><text:span text:style-name="T957">. leidimą pasirašęs asmuo.</text:span></text:p>
      <text:p text:style-name="P958"/>
      <text:p text:style-name="P959"><text:span text:style-name="T960">V</text:span><text:span text:style-name="T961"><text:s/>SKYRIUS</text:span></text:p>
      <text:p text:style-name="P962"><text:span text:style-name="T963">LEIDIMŲ GALIOJIMO SUSTABDYMAS, GALIOJIMO SUSTABDYMO PANAIKINIMAS, GALIOJIMO PANAIKINIMAS</text:span></text:p>
      <text:p text:style-name="P964"/>
      <text:p text:style-name="P965"><text:span text:style-name="T966">26</text:span><text:span text:style-name="T967">. ŽŪA, nustačiusi, kad leidimo turėtojas nesilaiko leidimo turėtojo pareigų, nurodytų<text:s/></text:span>Taisyklių<text:span text:style-name="T968"><text:s/>34 ir 35 punktuose, įspėja leidimo turėtoją apie pažeidimus ir apie galimą leidimo sustabdymą bei nustato terminą trūkumams pašalinti.<text:s/></text:span></text:p>
      <text:p text:style-name="P969"><text:span text:style-name="T970">27</text:span><text:span text:style-name="T971">. ŽŪA galiojimą sustabdo:</text:span></text:p>
      <text:p text:style-name="P972"><text:span text:style-name="T973">27.1</text:span><text:span text:style-name="T974">. nustačiusi, kad leidimo turėtojas nebeatitinka<text:s/></text:span>Taisyklių<text:span text:style-name="T975"><text:s/>II skyriuje nustatytų reikalavimų leidimui pagal vykdomą veiklą gauti;</text:span></text:p>
      <text:p text:style-name="P976"><text:span text:style-name="T977">27.2</text:span><text:span text:style-name="T978">. leidimo turėtojui nesilaikius leidimo turėtojo pareigų, nurodytų<text:s/></text:span>Taisyklių<text:span text:style-name="T979"><text:s/>34, 35 ir 36 punktuose, ir per įspėjime apie galimą leidimo galiojimo sustabdymą nurodytą terminą nepašalinus trūkumų;<text:s/></text:span></text:p>
      <text:p text:style-name="P980"><text:span text:style-name="T981">27.3</text:span><text:span text:style-name="T982">. leidimo turėtojo prašymu.</text:span></text:p>
      <text:p text:style-name="P983"><text:span text:style-name="T984">28</text:span><text:span text:style-name="T985">. Leidimo galiojimas gali būti sustabdomas ne ilgiau kaip 6 mėnesiams. Tuo atveju, kai leidimo galiojimas sustabdomas leidimo turėtojo prašymu, galiojimas gali būti sustabdomas ne ilgiau kaip 24 mėnesiams.</text:span></text:p>
      <text:p text:style-name="P986"><text:span text:style-name="T987">29</text:span><text:span text:style-name="T988">. Leidimo turėtojas, pašalinęs pažeidimus, dėl kurių sustabdytas leidimo galiojimas, pateikia prašymą ŽŪA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989"><text:span text:style-name="T990">30</text:span><text:span text:style-name="T991">. Sprendimą dėl leidimo galiojimo sustabdymo, galiojimo sustabdymo panaikinimo ŽŪ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992"><text:span text:style-name="T993">31</text:span><text:span text:style-name="T994">. ŽŪA panaikina leidimo galiojimą, jeigu:</text:span></text:p>
      <text:p text:style-name="P995"><text:span text:style-name="T996">31.1</text:span><text:span text:style-name="T997">. leidimo turėtojas pateikia prašymą panaikinti leidimo galiojimą;</text:span></text:p>
      <text:p text:style-name="P998"><text:span text:style-name="T999">31.2</text:span><text:span text:style-name="T1000">. paaiškėja, kad buvo pateikti suklastoti duomenys, norint gauti leidimą;</text:span></text:p>
      <text:p text:style-name="P1001"><text:span text:style-name="T1002">31.3</text:span><text:span text:style-name="T1003">. leidimo turėtojas, kurio leidimo galiojimas buvo sustabdytas, nepašalino pažeidimų per sprendime dėl leidimo galiojimo sustabdymo nurodytą terminą;</text:span></text:p>
      <text:p text:style-name="P1004"><text:span text:style-name="T1005">31.4</text:span><text:span text:style-name="T1006">. sustabdžius leidimo galiojimą, leidimo turėtojas toliau teikia leidime nurodytą paslaugą;</text:span></text:p>
      <text:p text:style-name="P1007"><text:span text:style-name="T1008">31.5</text:span><text:span text:style-name="T1009">. leidimo galiojimas sustabdytas leidimo turėtojo prašymu ir leidimo turėtojas, praėjus 24 mėnesių laikotarpiui, kaip nurodyta<text:s/></text:span>Taisyklių<text:span text:style-name="T1010"><text:s/>28 punkte, nesikreipė dėl leidimo sustabdymo panaikinimo;</text:span></text:p>
      <text:p text:style-name="P1011"><text:span text:style-name="T1012">31.6</text:span><text:span text:style-name="T1013">. juridinis asmuo likviduotas, baigęs savo veiklą kaip savarankiškas ūkio subjektas;</text:span></text:p>
      <text:p text:style-name="P1014"><text:span text:style-name="T1015">31.7</text:span><text:span text:style-name="T1016">. leidimo turėtojas – fizinis asmuo – miršta;</text:span></text:p>
      <text:p text:style-name="P1017"><text:span text:style-name="T1018">31.8</text:span><text:span text:style-name="T1019">. yra įsiteisėjęs teismo sprendimas, kuriuo leidimo turėtojui uždrausta verstis leidime nurodyta veikla.</text:span></text:p>
      <text:p text:style-name="P1020"><text:span text:style-name="T1021">32</text:span><text:span text:style-name="T1022">. Sprendimą dėl leidimo galiojimo panaikinimo ŽŪA priima ne vėliau kaip per 10 darbo dienų nuo atitinkamo prašymo pateikimo ar atitinkamų aplinkybių paaiškėjimo.<text:s/></text:span>Taisyklių<text:span text:style-name="T1023"><text:s/>31.8 papunktyje nurodytu atveju, leidimas panaikinamas teismo sprendimui įsiteisėjus, jei teismo sprendime nenurodyta kitaip.<text:s/></text:span></text:p>
      <text:p text:style-name="P1024"/>
      <text:p text:style-name="P1025"><text:span text:style-name="T1026">VI</text:span><text:span text:style-name="T1027"><text:s/>SKYRIUS</text:span></text:p>
      <text:p text:style-name="P1028"><text:span text:style-name="T1029">LEIDIMO TURĖTOJO TEISĖS IR PAREIGOS</text:span></text:p>
      <text:p text:style-name="P1030"/>
      <text:p text:style-name="P1031"><text:span text:style-name="T1032">33</text:span><text:span text:style-name="T1033">. Leidimo turėtojas turi teisę teikti tik tą paslaugą, kuri nurodyta leidime.</text:span></text:p>
      <text:p text:style-name="P1034"><text:span text:style-name="T1035">34</text:span><text:span text:style-name="T1036">. Leidimo turėtojas privalo:</text:span></text:p>
      <text:p text:style-name="P1037"><text:span text:style-name="T1038">34.1</text:span><text:span text:style-name="T1039">. teikdamas paslaugas, laikytis technologinių procedūrų;</text:span></text:p>
      <text:p text:style-name="P1040"><text:span text:style-name="T1041">34.2</text:span><text:span text:style-name="T1042">. teikdamas paslaugas, laikytis Ūkinių gyvūnų veislininkystės įstatymo, Lietuvos Respublikos veterinarijos įstatymo, Lietuvos Respublikos gyvūnų gerovės ir apsaugos įstatymo bei žemės ūkio ministro patvirtintų Ū</text:span><text:span text:style-name="T1043">kinių gyvūnų sėklinimo pažymėjimo, reproduktorių spermos dozių, embrionų gamybos ir persodinimo, ūkinių gyvūnų kergimo apskaitos taisyklių reikalavimų;</text:span></text:p>
      <text:p text:style-name="P1044"><text:span text:style-name="T1045">34.3</text:span><text:span text:style-name="T1046">. nuolat kelti savo kvalifikaciją, kai leidimo turėtojas yra fizinis asmuo, arba darbuotojų, kai leidimo turėtojas yra juridinis asmuo, kvalifikaciją<text:s/></text:span>Taisyklių<text:span text:style-name="T1047"><text:s/>VII skyriuje nustatyta tvarka;</text:span></text:p>
      <text:p text:style-name="P1048"><text:span text:style-name="T1049">34.4</text:span><text:span text:style-name="T1050">. sudaryti sąlygas ŽŪA tikrinti ir vertinti vykdomą veiklą;</text:span></text:p>
      <text:p text:style-name="P1051"><text:span text:style-name="T1052">34.5</text:span><text:span text:style-name="T1053">. ne vėliau kaip per 3 darbo dienas informuoti ŽŪA apie<text:s/></text:span>Taisyklių<text:span text:style-name="T1054"><text:s/>II skyriuje numatytų sąlygų licencijuojamai veiklai vykdyti pasikeitimus;</text:span></text:p>
      <text:p text:style-name="P1055"><text:span text:style-name="T1056">34.6</text:span><text:span text:style-name="T1057">. teikdamas paslaugas, užtikrinti, kad būtų laikomasi gyvūnų gerovės reikalavimų.</text:span></text:p>
      <text:p text:style-name="P1058"><text:span text:style-name="T1059">35</text:span><text:span text:style-name="T1060">. Leidimo turėtojas negali perduoti jam leidimu suteiktos teisės tretiesiems asmenims.</text:span></text:p>
      <text:p text:style-name="P1061"><text:span text:style-name="T1062">36</text:span><text:span text:style-name="T1063">. ŽŪA priėmus sprendimą sustabdyti ar panaikinti leidimo galio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1064"/>
      <text:p text:style-name="P1065"><text:span text:style-name="T1066">VII</text:span><text:span text:style-name="T1067"><text:s/>SKYRIUS</text:span></text:p>
      <text:p text:style-name="P1068"><text:span text:style-name="T1069">PIRMINIO MOKYMO KURSAI IR KVALIFIKACIJOS KĖLIMAS</text:span></text:p>
      <text:p text:style-name="P1070"/>
      <text:p text:style-name="P1071"><text:span text:style-name="T1072">37</text:span><text:span text:style-name="T1073">. Asmuo, siekiantis gauti leidimą teikti<text:s/></text:span>Taisyklių<text:span text:style-name="T1074"><text:s/>3.3</text:span><text:span text:style-name="T1075">–</text:span><text:span text:style-name="T1076">3.4 ir 3.6</text:span><text:span text:style-name="T1077">–</text:span><text:span text:style-name="T1078">3.7 papunkčiuose nurodytas paslaugas, turi būti baigęs ne mažiau kaip 40 val. trukmės pirminio mokymo kursų programą:</text:span></text:p>
      <text:p text:style-name="P1079"><text:span text:style-name="T1080">37.1</text:span><text:span text:style-name="T1081">. ūkinių gyvūnų embrionų ėmimo, gamybos, persodinimo paslaugoms teikti – ūkinių gyvūnų reprodukcijos, embrionų ėmimo, gamybos ir persodinimo tematika;</text:span></text:p>
      <text:p text:style-name="P1082"><text:span text:style-name="T1083">37.2</text:span><text:span text:style-name="T1084">. ūkinių gyvūnų kiaušialąsčių ėmimo paslaugai teikti – ūkinių gyvūnų reprodukcijos, kiaušialąsčių ėmimo tematika.</text:span></text:p>
      <text:p text:style-name="P1085"><text:span text:style-name="T1086">38</text:span><text:span text:style-name="T1087">. Leidimo turėtojas – fizinis asmuo, arba juridinio asmens darbuotojai, kai leidimo turėtojas – juridinis asmuo, nuo leidimo gavimo dienos per kiekvieną ateinančių trejų metų laikotarpį privalo išklausyti ne trumpesnius kaip 8 val. kvalifikacijos kėlimo kursus ūkinių gyvūnų reprodukcijos, spermos ėmimo, laikymo ir tiekimo rinkai tematika – ūkinių gyvūnų spermos ėmimo, laikymo ir tiekimo rinkai paslaugas teikiantys asmenys; ūkinių gyvūnų reprodukcijos, embrionų ėmimo, gamybos ir persodinimo ir saugojimo tematika – ūkinių gyvūnų embrionų ėmimo, gamybos, persodinimo ir saugojimo paslaugas teikiantys asmenys; ūkinių gyvūnų reprodukcijos, kiaušialąsčių ėmimo ir saugojimo tematika – ūkinių gyvūnų kiaušialąsčių ėmimo ir saugojimo paslaugas teikiantys asmenys; ūkinių gyvūnų reprodukcijos ir kergimo tematika – ūkinių gyvūnų kergimo paslaugas teikiantys asmenys.<text:s/></text:span></text:p>
      <text:p text:style-name="P1088"><text:span text:style-name="T1089">39</text:span><text:span text:style-name="T1090">. Pirminio mokymo ir kvalifikacijos kėlimo kursus, nurodytus Taisyklėse, gali vesti lektoriai,<text:s/></text:span><text:span text:style-name="T1091">turintys ne žemesnį kaip magistro kvalifikacinį laipsnį ar jam prilygintą veterinarijos mokslų veterinarijos krypties ar žemės ūkio mokslų gyvulininkystės krypties aukštąjį išsilavinimą</text:span><text:span text:style-name="T1092">. Kursus turi teisę organizuoti mokslo ir studijų institucijos, vykdančios studijas ar su studijomis susijusią veiklą ir mokslinius tyrimus bei eksperimentinę veiklą veterinarijos ir (arba) žemės ūkio mokslų srityse veterinarijos ir (arba) gyvulininkystės kryptyse.</text:span></text:p>
      <text:p text:style-name="P1093"><text:span text:style-name="T1094">40</text:span><text:span text:style-name="T1095">.<text:s/></text:span><text:span text:style-name="T1096">Išklausiusiems pirminio mokymo ar kvalifikacijos kėlimo kurus turi būti išduodamas tai patvirtinantis pažymėjimas.</text:span></text:p>
      <text:p text:style-name="P1097"><text:span text:style-name="T1098">41</text:span><text:span text:style-name="T1099">.<text:s/></text:span><text:span text:style-name="T1100">Pirminio mokymo ir kvalifikacijos kėlimo kursų programos turi būti suderintos su ŽŪA. Pirminio mokymo ir kvalifikacijos kėlimo kursų išlaidos apmokamos asmenų, siekiančių gauti leidimą arba keliančių kvalifikaciją, lėšomis.</text:span></text:p>
      <text:p text:style-name="P1101"/>
      <text:p text:style-name="P1102"><text:span text:style-name="T1103">VIII</text:span><text:span text:style-name="T1104"><text:s/>SKYRIUS</text:span></text:p>
      <text:p text:style-name="P1105"><text:span text:style-name="T1106">BAIGIAMOSIOS NUOSTATOS</text:span></text:p>
      <text:p text:style-name="P1107"/>
      <text:p text:style-name="P1108"><text:span text:style-name="T1109">42</text:span><text:span text:style-name="T1110">.<text:s/></text:span><text:span text:style-name="T1111">ŽŪA</text:span><text:span text:style-name="T1112">,</text:span><text:span text:style-name="T1113"><text:s/></text:span><text:span text:style-name="T1114">išdavusi leidimą, sustabdžiusi jo galiojimą, panaikinusi galiojimo sustabdymą ir panaikinusi leidimo galiojimą, vadovaudamasi Licencijų informacinės sistemos nuostatais, patvirtintais Lietuvos Respublikos Vyriausybės 2012 m. liepos 18 d. nutarimu Nr. 934 „D</text:span><text:span text:style-name="T1115">ėl Licencijavimo pagrindų aprašo ir  Licencijų informacinės sistemos nuostatų patvirtinimo“</text:span><text:span text:style-name="T1116">, informaciją skelbia Licencijų informacinėje sistemoje.</text:span></text:p>
      <text:p text:style-name="P1117"><text:span text:style-name="T1118">43</text:span><text:span text:style-name="T1119">.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1120"><text:span text:style-name="T1121">44</text:span><text:span text:style-name="T1122">. Taisyklių reikalavimus pažeidę asmenys atsako Lietuvos Respublikos teisės aktų nustatyta tvarka.</text:span></text:p>
      <text:p text:style-name="P1123"><text:span text:style-name="T1124">________________________</text:span></text:p>
      <text:p text:style-name="P1125"/>
      <text:p text:style-name="P1126">PATVIRTINTA</text:p>
      <text:p text:style-name="P1131">Lietuvos Respublikos žemės ūkio ministro</text:p>
      <text:p text:style-name="P1132">2000 m. spalio 3 d. įsakymu Nr. 282</text:p>
      <text:p text:style-name="P1133">(Lietuvos Respublikos žemės ūkio ministro</text:p>
      <text:p text:style-name="P1134"><text:span text:style-name="T1135">2024 m.<text:s/></text:span><text:span text:style-name="T1136">sausio 29 d.</text:span><text:span text:style-name="T1137"><text:s/>įsakymo Nr.<text:s/></text:span><text:span text:style-name="T1138">3D-64</text:span></text:p>
      <text:p text:style-name="P1139">redakcija)</text:p>
      <text:p text:style-name="P1140"/>
      <text:p text:style-name="P1141"><text:span text:style-name="T1142">L</text:span><text:span text:style-name="T1143">EIDIMŲ TEIKTI PIENINIŲ VEISLIŲ GYVŪNŲ PRODUKTYVUMO TYRIMŲ PASLAUGAS IŠDAVIMO TAISYKLĖS</text:span></text:p>
      <text:p text:style-name="P1144"/>
      <text:p text:style-name="P1145"><text:span text:style-name="T1146">I</text:span><text:span text:style-name="T1147"><text:s/>SKYRIUS</text:span></text:p>
      <text:p text:style-name="P1148"><text:span text:style-name="T1149">BENDROSIOS NUOSTATOS</text:span></text:p>
      <text:p text:style-name="P1150"/>
      <text:p text:style-name="P1151"><text:span text:style-name="T1152">1</text:span><text:span text:style-name="T1153">. Leidimų teikti pieninių veislių gyvūnų produktyvumo tyrimų paslaugas (toliau – leidimai) išdavimo taisyklės (toliau – Taisyklės) nustato leidimo teikti Lietuvos Respublikos ūkinių gyvūnų veislininkystės įstatymo (toliau – Ūkinių gyvūnų veislininkystės įstatymas) 9 straipsnio 1 dalies 11</text:span><text:span text:style-name="T1154">–</text:span><text:span text:style-name="T1155">13 punktuose nurodytas ūkinių gyvūnų veislininkystės paslaugas išdavimo, jo galiojimo sustabdymo, galiojimo sustabdymo panaikinimo ir šio leidimo galiojimo panaikinimo tvarką.</text:span></text:p>
      <text:p text:style-name="P1156"><text:span text:style-name="T1157">2</text:span><text:span text:style-name="T1158">. Taisyklėse vartojamos sąvokos apibrėžtos 2016 m. birželio 8 d. Europos Parlamento ir Tarybos reglamente (ES) 2016/1012 (toliau – Reglamentas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Ūkinių gyvūnų veislininkystės įstatyme, Lietuvos Respublikos veterinarijos įstatyme, Pieninių gyvūnų produktyvumo tyrimų organizavimo</text:span><text:span text:style-name="T1159"><text:s/></text:span><text:span text:style-name="T1160">taisykles, patvirtintose žemės ūkio ministro<text:s/></text:span><text:span text:style-name="T1161">2009 m. gruodžio 7 d. įsakymu Nr. 3D-934 (toliau – Produktyvumo tyrimų taisyklės),<text:s/></text:span><text:span text:style-name="T1162">ir kituose ūkinių gyvūnų veislininkystę reglamentuojančiuose teisės aktuose.</text:span></text:p>
      <text:p text:style-name="P1163"/>
      <text:p text:style-name="P1164"><text:span text:style-name="T1165">II</text:span><text:span text:style-name="T1166"><text:s/>SKYRIUS</text:span></text:p>
      <text:p text:style-name="P1167"><text:span text:style-name="T1168">LEIDIMŲ IŠDAVIMAS<text:s/></text:span></text:p>
      <text:p text:style-name="P1169"/>
      <text:p text:style-name="P1170"><text:span text:style-name="T1171">3</text:span><text:span text:style-name="T1172">. Taisyklių nustatyta tvarka išduodami leidimai teikti šias veislininkystės paslaugas:</text:span></text:p>
      <text:p text:style-name="P1173"><text:span text:style-name="T1174">3.1</text:span><text:span text:style-name="T1175">. pieninių veislių galvijų produktyvumo tyrimų;</text:span></text:p>
      <text:p text:style-name="P1176"><text:span text:style-name="T1177">3.2</text:span><text:span text:style-name="T1178">. pieninių veislių avių produktyvumo tyrimų;</text:span></text:p>
      <text:p text:style-name="P1179"><text:span text:style-name="T1180">3.3</text:span><text:span text:style-name="T1181">. pieninių veislių ožkų produktyvumo tyrimų.</text:span></text:p>
      <text:p text:style-name="P1182"><text:span text:style-name="T1183">4</text:span><text:span text:style-name="T1184">. Leidimus rengia ir išduoda Žemės ūkio agentūra prie Žemės ūkio ministerijos (toliau –ŽŪA).</text:span></text:p>
      <text:p text:style-name="P1185"><text:span text:style-name="T1186">5</text:span><text:span text:style-name="T1187">. Asmenys, siekiantys gauti leidimą teikti Taisyklių</text:span><text:span text:style-name="T1188"><text:s/></text:span><text:span text:style-name="T1189">3 punkte nurodytas paslaugas, turi atitikti šiuos reikalavimus:</text:span></text:p>
      <text:p text:style-name="P1190"><text:span text:style-name="T1191">5.1</text:span><text:span text:style-name="T1192">. fizinis asmuo arba juridinio asmens darbuotojai, kurie vykdys atitinkamos gyvūnų rūšies produktyvumo tyrimus, turi turėti tinkamą kvalifikaciją – turėti žinių ir gebėjimų teikti pieninių veislių galvijų, avių ar ožkų produktyvumo tyrimų paslaugas, t. y. Taisyklių VII skyriuje nustatyta tvarka turi būti baigę pirminio mokymo kursus pieninių gyvulių produktyvumo tyrimų vykdymo tematika ir turėti tai patvirtinantį kvalifikacijos pažymėjimą. Šis reikalavimas netaikomas asmenims, iki Taisyklių įsigaliojimo dienos teikusiems pieninių gyvulių produktyvumo tyrimų paslaugą;</text:span></text:p>
      <text:p text:style-name="P1193"><text:span text:style-name="T1194">5.2</text:span><text:span text:style-name="T1195">. asmenys turi turėti:</text:span></text:p>
      <text:p text:style-name="P1196"><text:span text:style-name="T1197">5.2.1</text:span><text:span text:style-name="T1198">. akredituotą pieno tyrimų laboratoriją arba turi būti sudarę sutartį su tokia laboratorija dėl pieno mėginių ištyrimo;</text:span></text:p>
      <text:p text:style-name="P1199"><text:span text:style-name="T1200">5.2.2</text:span><text:span text:style-name="T1201">. nuo išorinio poveikio, kenkėjų ar kitų gyvūnų apsaugotas, vėdinamas bandinių laikymo patalpas, atitinkančias bandinių laikymo sąlygas pagal ICAR rekomendacijas iki jų išvežimo į laboratoriją,</text:span><text:span text:style-name="T1202"><text:s/></text:span><text:span text:style-name="T1203">arba šaldymo įrenginį (pvz., šaldytuvą);</text:span></text:p>
      <text:p text:style-name="P1204"><text:span text:style-name="T1205">5.2.3</text:span><text:span text:style-name="T1206">.<text:s/></text:span><text:span text:style-name="T1207">įrangą<text:s/></text:span><text:span text:style-name="T1208">–<text:s/></text:span><text:span text:style-name="T1209">nešiojamąjį ar stacionarų kompiuterį, priemones pienui maišyti ir mėginiui paimti;</text:span></text:p>
      <text:p text:style-name="P1210"><text:span text:style-name="T1211">5.2.4</text:span><text:span text:style-name="T1212">.<text:s/></text:span><text:span text:style-name="T1213">Kontroliuojamų pieninių gyvulių primelžto pieno kiekio matavimo priemonių kalibravimo taisyklių, patvirtintų Lietuvos Respublikos žemės ūkio ministro 2006 m. lapkričio 10 d. įsakymu Nr. 3D-445 „Dėl Kontroliuojamų pieninių gyvulių primelžto pieno kiekio matavimo priemonių kalibravimo taisyklių patvirtinimo“, nustatyta tvarka ne anksčiau kaip prieš 12 mėnesių kalibruotas pieno kiekio matavimo priemones (matuoklius), kurios atitinka Tarptautinio gyvulių apskaitos komiteto (toliau – ICAR) reikalavimus ir kurių markės ir modeliai įrašyti į ICAR matavimo priemonių registrą.</text:span></text:p>
      <text:p text:style-name="P1214"><text:span text:style-name="T1215">6</text:span><text:span text:style-name="T1216">. Už leidimo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1217"/>
      <text:p text:style-name="P1218"><text:span text:style-name="T1219">III</text:span><text:span text:style-name="T1220"><text:s/>SKYRIUS</text:span></text:p>
      <text:p text:style-name="P1221"><text:span text:style-name="T1222">PARAIŠKA IŠDUOTI LEIDIMĄ</text:span></text:p>
      <text:p text:style-name="P1223"/>
      <text:p text:style-name="P1224"><text:span text:style-name="T1225">7</text:span><text:span text:style-name="T1226">. Asmuo<text:s/></text:span><text:span text:style-name="T1227">ŽŪA<text:s/></text:span><text:span text:style-name="T1228">pateikia laisvos formos paraišką išduoti leidimą (toliau – paraiška). Paraiška pildoma lietuvių kalba ir<text:s/></text:span><text:span text:style-name="T1229">ŽŪA<text:s/></text:span><text:span text:style-name="T1230">pateikiama paštu, elektroninėmis priemonėmis, elektroninėmis priemonėmis per kontaktinį centrą arba tiesiogiai kreipiantis į<text:s/></text:span><text:span text:style-name="T1231">ŽŪA</text:span><text:span text:style-name="T1232">.<text:s/></text:span></text:p>
      <text:p text:style-name="P1233"><text:span text:style-name="T1234">8</text:span><text:span text:style-name="T1235">.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text:s/></text:span><text:span text:style-name="T1236">ŽŪA<text:s/></text:span><text:span text:style-name="T1237">darbuotojai, registruojantys paraiškas) arba reikalingų dokumentų kopijos, patvirtintos pareiškėjo (jo įgalioto asmens) parašu ir antspaudu (jei antspaudą privalu turėti).</text:span></text:p>
      <text:p text:style-name="P1238"><text:span text:style-name="T1239">9</text:span><text:span text:style-name="T1240">. Paraiškoje nurodoma:</text:span></text:p>
      <text:p text:style-name="P1241"><text:span text:style-name="T1242">9.1</text:span><text:span text:style-name="T1243">. duomenys apie pareiškėją (vardas ir pavardė / įmonės pavadinimas, adresas, asmens / įmonės kodas);</text:span></text:p>
      <text:p text:style-name="P1244"><text:span text:style-name="T1245">9.2</text:span><text:span text:style-name="T1246">. informacija apie ketinamą teikti ūkinių gyvūnų veislininkystės paslaugą (paslaugas), nurodant Taisyklių 5.2.2 papunktyje nurodytų patalpų adresą;</text:span></text:p>
      <text:p text:style-name="P1247"><text:span text:style-name="T1248">9.3</text:span><text:span text:style-name="T1249">. informacija, kur bus tiriami pieno mėginiai.</text:span></text:p>
      <text:p text:style-name="P1250"><text:span text:style-name="T1251">10</text:span><text:span text:style-name="T1252">. Kartu su paraiška pateikiama informacija ir dokumentai:</text:span></text:p>
      <text:p text:style-name="P1253"><text:span text:style-name="T1254">10.1</text:span><text:span text:style-name="T1255">. darbuotojų, kurie vykdys pieninių gyvulių produktyvumo tyrimus (gyvulių produktyvumo tyrimų asistentų) sąrašas – kai paraišką teikia juridinis asmuo;<text:s/></text:span></text:p>
      <text:p text:style-name="P1256"><text:span text:style-name="T1257">10.2</text:span><text:span text:style-name="T1258">. sutarties dėl pieno bandinių ištyrimo su akredituota pieno tyrimų laboratorija kopija – jeigu neturi savo akredituotos pieno tyrimų laboratorijos;</text:span></text:p>
      <text:p text:style-name="P1259"><text:span text:style-name="T1260">10.3</text:span><text:span text:style-name="T1261">. paslaugai teikti turimų patalpų (įrenginių), įrangos, pieno matavimo priemonių, nurodant gamintoją, modelį, kiekį, atitiktį ICAR reikalavimams, sąrašas;</text:span></text:p>
      <text:p text:style-name="P1262"><text:span text:style-name="T1263">10.4</text:span><text:span text:style-name="T1264">. pieno kiekio matavimo priemonių kalibravimo (jeigu bus naudojamos svarstyklės – metrologinės patikros) liudijimų kopijos.</text:span></text:p>
      <text:p text:style-name="P1265"><text:span text:style-name="T1266">11</text:span><text:span text:style-name="T1267">. Valstybės rinkliava turi būti sumokėta ne vėliau kaip iki paraiškos išnagrinėjimo termino pabaigos.<text:s/></text:span></text:p>
      <text:p text:style-name="P1268"><text:span text:style-name="T1269">12</text:span><text:span text:style-name="T1270">. Valstybės rinkliavos sumokėjimą<text:s/></text:span><text:span text:style-name="T1271">ŽŪA<text:s/></text:span><text:span text:style-name="T1272">patikrina pati naudodamasi valstybės informacinėmis sistemomis, valstybės ar žinybiniais registrais.</text:span></text:p>
      <text:p text:style-name="P1273">13.<text:tab/><text:span text:style-name="T1274">ŽŪA<text:s/></text:span>per 5 darbo dienas nuo paraiškos gavimo, išskyrus atvejus, kai paraiška pateikiama tiesiogiai atvykus į<text:s/><text:span text:style-name="T1275">ŽŪA<text:s/></text:span>arba leidimas išduodamas anksčiau nei per 5 darbo dienas, išsiunčia pareiškėjui raštišką patvirtinimą, kad paraiška yra gauta, ir jame nurodo:</text:p>
      <text:p text:style-name="P1276">13.1.<text:tab/><text:s/>galimas pareiškėjo teisių gynimo priemones, kuriomis galima naudotis, jeigu kiltų ginčų tarp<text:s/><text:span text:style-name="T1277">ŽŪA<text:s/></text:span>ir pareiškėjo;</text:p>
      <text:p text:style-name="P1278">13.2.<text:tab/><text:s/>nuostatą, kad pareiškėjui negavus atsakymo per nustatytą terminą, laikoma, jog leidimas išduotas.<text:s/></text:p>
      <text:p text:style-name="P1279"><text:span text:style-name="T1280">14</text:span><text:span text:style-name="T1281">. Jeigu pareiškėjas paraiškoje pateikia neišsamią ar ne visą informaciją, nurodytą Taisyklių 9 punkte, arba pateikia ne visus dokumentus ar informaciją, nurodytą Taisyklių 10 punkte,<text:s/></text:span><text:span text:style-name="T1282">ŽŪA</text:span><text:span text:style-name="T1283">, 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1284"/>
      <text:p text:style-name="P1285"><text:span text:style-name="T1286">IV</text:span><text:span text:style-name="T1287"><text:s/>SKYRIUS</text:span></text:p>
      <text:p text:style-name="P1288"><text:span text:style-name="T1289">PARAIŠKOS NAGRINĖJIMAS IR LEIDIMO IŠDAVIMAS</text:span></text:p>
      <text:p text:style-name="P1290"/>
      <text:p text:style-name="P1291"><text:span text:style-name="T1292">15</text:span><text:span text:style-name="T1293">. Paraiška<text:s/></text:span><text:span text:style-name="T1294">ŽŪA<text:s/></text:span><text:span text:style-name="T1295">turi būti išnagrinėta ir leidimas išduotas arba motyvuotai raštu atsisakyta jį išduoti per 10 darbo dienų nuo visų leidimui išduoti būtinų dokumentų bei informacijos gavimo dienos.<text:s/></text:span></text:p>
      <text:p text:style-name="P1296"><text:span text:style-name="T1297">16</text:span><text:span text:style-name="T1298">.</text:span><text:span text:style-name="T1299">ŽŪA</text:span><text:span text:style-name="T1300">, gavusi paraišką išduoti leidimą ir įvertinusi paraiškos tinkamumą, organizuoja pareiškėjo paraiškoje nurodytos įrangos ir patalpų patikrinimą vietoje<text:s/></text:span><text:span text:style-name="T1301">ŽŪA<text:s/></text:span><text:span text:style-name="T1302">nustatyta tvarka. Patikrinimas fiksuojamas patikrinimo akte, kuris surašomas dviem egzemplioriais. Vienas patikrinimo aktas pridedamas prie paraiškos, kitas yra paliekamas pareiškėjui.</text:span></text:p>
      <text:p text:style-name="P1303"><text:span text:style-name="T1304">17</text:span><text:span text:style-name="T1305">. Leidimas neišduodamas, kai pareiškėjas neatitinka Taisyklių II skyriuje nustatytų leidimo išdavimo sąlygų.</text:span><text:span text:style-name="T1306"><text:s/></text:span><text:span text:style-name="T1307">Jei priimamas sprendimas neišduoti leidimo, sprendime nurodomos motyvuotos atsisakymo išduoti leidimą priežastys ir sprendimo apskundimo tvarka.<text:s/></text:span></text:p>
      <text:p text:style-name="P1308"><text:span text:style-name="T1309">18</text:span><text:span text:style-name="T1310">.<text:s/></text:span><text:span text:style-name="T1311">Jeigu pareiškėjo prašymas atmetamas dėl to, kad buvo pateiktas nesilaikant Taisyklėse nustatytos tvarkos,<text:s/></text:span><text:span text:style-name="T1312">ŽŪA<text:s/></text:span><text:span text:style-name="T1313">per 5 darbo dienas nuo paraiškos gavimo išsiunčia pareiškėjui pranešimą apie prašymo atmetimą ir nurodo atmetimo priežastis.</text:span></text:p>
      <text:p text:style-name="P1314"><text:span text:style-name="T1315">19</text:span><text:span text:style-name="T1316">. Apie priimtą sprendimą išduoti leidimą<text:s/></text:span><text:span text:style-name="T1317">ŽŪA<text:s/></text:span><text:span text:style-name="T1318">per 5 darbo dienas nuo sprendimo priėmimo raštu praneša pareiškėjui. Kartu su pranešimu įteikiamas leidimas ir deklaracija dėl pirmų veiklos metų.<text:s/></text:span><text:span text:style-name="T1319">Jeigu iki<text:s/></text:span>paraiškos išnagrinėjimo termino<text:s/><text:span text:style-name="T1320">pabaigos ŽŪA neturi duomenų, kad valstybės rinkliava sumokėta, leidimas išduodamas ne vėliau kaip kitą darbo dieną nuo informacijos apie valstybės rinkliavos sumokėjimą gavimo.</text:span></text:p>
      <text:p text:style-name="P1321"><text:span text:style-name="T1322">20</text:span><text:span text:style-name="T1323">. Leidimas išduodamas neterminuotam laikui.</text:span></text:p>
      <text:p text:style-name="P1324"><text:span text:style-name="T1325">21</text:span><text:span text:style-name="T1326">. Leidimai registruojami leidimų registracijos žurnale, patvirtintame<text:s/></text:span><text:span text:style-name="T1327">ŽŪA<text:s/></text:span><text:span text:style-name="T1328">nustatyta tvarka, nurodant šią informaciją:</text:span></text:p>
      <text:p text:style-name="P1329"><text:span text:style-name="T1330">21.1</text:span><text:span text:style-name="T1331">. leidimo numerį;</text:span></text:p>
      <text:p text:style-name="P1332"><text:span text:style-name="T1333">21.2</text:span><text:span text:style-name="T1334">. leidimo turėtojo vardą, pavardę / įmonės pavadinimą, adresą, asmens / įmonės kodą;</text:span></text:p>
      <text:p text:style-name="P1335"><text:span text:style-name="T1336">21.3</text:span><text:span text:style-name="T1337">. teikiamą paslaugą;</text:span></text:p>
      <text:p text:style-name="P1338"><text:span text:style-name="T1339">21.4</text:span><text:span text:style-name="T1340">. leidimo išdavimo datą;</text:span></text:p>
      <text:p text:style-name="P1341"><text:span text:style-name="T1342">21.5</text:span><text:span text:style-name="T1343">. leidimo galiojimo sustabdymo datą;</text:span></text:p>
      <text:p text:style-name="P1344"><text:span text:style-name="T1345">21.6</text:span><text:span text:style-name="T1346">. leidimo galiojimo sustabdymo panaikinimo datą;</text:span></text:p>
      <text:p text:style-name="P1347"><text:span text:style-name="T1348">21.7</text:span><text:span text:style-name="T1349">. leidimo galiojimo panaikinimo datą.</text:span></text:p>
      <text:p text:style-name="P1350"><text:span text:style-name="T1351">22</text:span><text:span text:style-name="T1352">. Leidime nurodoma:</text:span></text:p>
      <text:p text:style-name="P1353"><text:span text:style-name="T1354">22.1</text:span><text:span text:style-name="T1355">. leidimo turėtojas – vardas, pavardė / įmonės pavadinimas, adresas, asmens / įmonės kodas;</text:span></text:p>
      <text:p text:style-name="P1356"><text:span text:style-name="T1357">22.2</text:span><text:span text:style-name="T1358">. leidimo numeris;</text:span></text:p>
      <text:p text:style-name="P1359"><text:span text:style-name="T1360">22.3</text:span><text:span text:style-name="T1361">. teikiama paslauga;</text:span></text:p>
      <text:p text:style-name="P1362"><text:span text:style-name="T1363">22.4</text:span><text:span text:style-name="T1364">. leidimą išdavusi institucija;</text:span></text:p>
      <text:p text:style-name="P1365"><text:span text:style-name="T1366">22.5</text:span><text:span text:style-name="T1367">. leidimo išdavimo data;</text:span></text:p>
      <text:p text:style-name="P1368"><text:span text:style-name="T1369">22.6</text:span><text:span text:style-name="T1370">. leidimą pasirašęs asmuo.</text:span></text:p>
      <text:p text:style-name="P1371"/>
      <text:p text:style-name="P1372"><text:span text:style-name="T1373">V</text:span><text:span text:style-name="T1374"><text:s/>SKYRIUS</text:span></text:p>
      <text:p text:style-name="P1375"><text:span text:style-name="T1376">LEIDIMŲ GALIOJIMO SUSTABDYMAS, GALIOJIMO SUSTABDYMO PANAIKINIMAS, GALIOJIMO PANAIKINIMAS</text:span></text:p>
      <text:p text:style-name="P1377"/>
      <text:p text:style-name="P1378"><text:span text:style-name="T1379">23</text:span><text:span text:style-name="T1380">. ŽŪA, nustačiusi, kad leidimo turėtojas nesilaiko leidimo turėtojo pareigų, nurodytų Taisyklių 31 ir 32 punktuose, įspėja leidimo turėtoją apie pažeidimus ir apie galimą leidimo sustabdymą bei nustato terminą trūkumams pašalinti.<text:s/></text:span></text:p>
      <text:p text:style-name="P1381"><text:span text:style-name="T1382">24</text:span><text:span text:style-name="T1383">. ŽŪA galiojimą sustabdo:</text:span></text:p>
      <text:p text:style-name="P1384">24.1. nustačiusi, kad leidimo turėtojas nebeatitinka Taisyklių 5 punkte nustatytų reikalavimų leidimui gauti;<text:s/></text:p>
      <text:p text:style-name="P1385"><text:span text:style-name="T1386">24.2</text:span><text:span text:style-name="T1387">. leidimo turėtojui nesilaikius leidimo turėtojo pareigų, nurodytų Taisyklių 31, 32 ir 33 punktuose, ir per įspėjime apie galimą leidimo galiojimo sustabdymą nurodytą terminą nepašalinus trūkumų;<text:s/></text:span></text:p>
      <text:p text:style-name="P1388"><text:span text:style-name="T1389">24.3</text:span><text:span text:style-name="T1390">. leidimo turėtojo prašymu.</text:span></text:p>
      <text:p text:style-name="P1391"><text:span text:style-name="T1392">25</text:span><text:span text:style-name="T1393">. Leidimo galiojimas gali būti sustabdomas ne ilgiau kaip 6 mėnesiams. Tuo atveju, kai leidimo galiojimas sustabdomas leidimo turėtojo prašymu, galiojimas gali būti sustabdomas ne ilgiau kaip 24 mėnesiams.</text:span></text:p>
      <text:p text:style-name="P1394"><text:span text:style-name="T1395">26</text:span><text:span text:style-name="T1396">. Leidimo turėtojas, pašalinęs pažeidimus, dėl kurių sustabdytas leidimo galiojimas, pateikia prašymą ŽŪA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1397"><text:span text:style-name="T1398">27</text:span><text:span text:style-name="T1399">. Sprendimą dėl leidimo galiojimo sustabdymo, galiojimo sustabdymo panaikinimo ŽŪ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1400"><text:span text:style-name="T1401">28</text:span><text:span text:style-name="T1402">. ŽŪA panaikina leidimo galiojimą, jeigu:</text:span></text:p>
      <text:p text:style-name="P1403"><text:span text:style-name="T1404">28.1</text:span><text:span text:style-name="T1405">. leidimo turėtojas pateikia prašymą panaikinti leidimo galiojimą;</text:span></text:p>
      <text:p text:style-name="P1406"><text:span text:style-name="T1407">28.2</text:span><text:span text:style-name="T1408">. paaiškėja, kad buvo pateikti suklastoti duomenys, norint gauti leidimą;</text:span></text:p>
      <text:p text:style-name="P1409"><text:span text:style-name="T1410">28.3</text:span><text:span text:style-name="T1411">. leidimo turėtojas, kurio leidimo galiojimas buvo sustabdytas, nepašalino pažeidimų per sprendime dėl leidimo galiojimo sustabdymo nurodytą terminą;</text:span></text:p>
      <text:p text:style-name="P1412"><text:span text:style-name="T1413">28.4</text:span><text:span text:style-name="T1414">. sustabdžius leidimo galiojimą, leidimo turėtojas toliau teikia leidime nurodytą paslaugą;</text:span></text:p>
      <text:p text:style-name="P1415"><text:span text:style-name="T1416">28.5</text:span><text:span text:style-name="T1417">. leidimo galiojimas sustabdytas leidimo turėtojo prašymu ir leidimo turėtojas, praėjus 24 mėnesių laikotarpiui, kaip nurodyta Taisyklių 26 punkte, nesikreipė dėl leidimo sustabdymo panaikinimo;</text:span></text:p>
      <text:p text:style-name="P1418"><text:span text:style-name="T1419">28.6</text:span><text:span text:style-name="T1420">. juridinis asmuo likviduotas, baigęs savo veiklą kaip savarankiškas ūkio subjektas;</text:span></text:p>
      <text:p text:style-name="P1421"><text:span text:style-name="T1422">28.7</text:span><text:span text:style-name="T1423">. leidimo turėtojas – fizinis asmuo – miršta;</text:span></text:p>
      <text:p text:style-name="P1424"><text:span text:style-name="T1425">28.8</text:span><text:span text:style-name="T1426">. yra įsiteisėjęs teismo sprendimas, kuriuo leidimo turėtojui uždrausta verstis leidime nurodyta veikla.</text:span></text:p>
      <text:p text:style-name="P1427"><text:span text:style-name="T1428">29</text:span><text:span text:style-name="T1429">. Sprendimą dėl leidimo galiojimo panaikinimo ŽŪA priima ne vėliau kaip per 10 darbo dienų nuo atitinkamo prašymo pateikimo ar atitinkamų aplinkybių paaiškėjimo. Taisyklių 28.8 papunktyje nurodytu atveju, leidimas panaikinamas teismo sprendimui įsiteisėjus, jei teismo sprendime nenurodyta kitaip.<text:s/></text:span></text:p>
      <text:p text:style-name="P1430"/>
      <text:p text:style-name="P1431"><text:span text:style-name="T1432">VI</text:span><text:span text:style-name="T1433"><text:s/>SKYRIUS</text:span></text:p>
      <text:p text:style-name="P1434"><text:span text:style-name="T1435">LEIDIMO TURĖTOJO TEISĖS IR PAREIGOS</text:span></text:p>
      <text:p text:style-name="P1436"/>
      <text:p text:style-name="P1437"><text:span text:style-name="T1438">30</text:span><text:span text:style-name="T1439">. Leidimo turėtojas turi teisę teikti tik tą paslaugą, kuri nurodyta leidime.</text:span></text:p>
      <text:p text:style-name="P1440"><text:span text:style-name="T1441">31</text:span><text:span text:style-name="T1442">. Leidimo turėtojas privalo:</text:span></text:p>
      <text:p text:style-name="P1443"><text:span text:style-name="T1444">31.1</text:span><text:span text:style-name="T1445">. teikdamas paslaugas vadovautis Reglamento (ES) 2016/1012 25 straipsnio reikalavimais, ICAR rekomendacijomis ir Produktyvumo tyrimų taisyklėmis;</text:span></text:p>
      <text:p text:style-name="P1446"><text:span text:style-name="T1447">31.2</text:span><text:span text:style-name="T1448">. teikdamas paslaugas, laikytis technologinių procedūrų, nustatančių pieninių gyvūnų produktyvumo tyrimų vykdymo reikalavimus;</text:span></text:p>
      <text:p text:style-name="P1449"><text:span text:style-name="T1450">31.3</text:span><text:span text:style-name="T1451">. nuolat kelti savo kvalifikaciją, kai leidimo turėtojas yra fizinis asmuo, arba darbuotojų, kai leidimo turėtojas yra juridinis asmuo, kvalifikaciją Taisyklių VII skyriuje nustatyta tvarka;</text:span></text:p>
      <text:p text:style-name="P1452"><text:span text:style-name="T1453">31.4</text:span><text:span text:style-name="T1454">. sudaryti sąlygas ŽŪA tikrinti ir vertinti vykdomą veiklą;</text:span></text:p>
      <text:p text:style-name="P1455"><text:span text:style-name="T1456">31.5</text:span><text:span text:style-name="T1457">. ne vėliau kaip per 3 darbo dienas informuoti ŽŪA apie Taisyklių II skyriuje numatytų sąlygų licencijuojamai veiklai vykdyti pasikeitimus;</text:span></text:p>
      <text:p text:style-name="P1458"><text:span text:style-name="T1459">31.6</text:span><text:span text:style-name="T1460">. teikdamas paslaugas, užtikrinti, kad būtų laikomasi gyvūnų gerovės reikalavimų.</text:span></text:p>
      <text:p text:style-name="P1461"><text:span text:style-name="T1462">32</text:span><text:span text:style-name="T1463">. Leidimo turėtojas negali perduoti jam leidimu suteiktos teisės tretiesiems asmenims.</text:span></text:p>
      <text:p text:style-name="P1464"><text:span text:style-name="T1465">33</text:span><text:span text:style-name="T1466">. ŽŪA priėmus sprendimą sustabdyti ar panaikinti leidimo galio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1467"/>
      <text:p text:style-name="P1468"><text:span text:style-name="T1469">VII</text:span><text:span text:style-name="T1470"><text:s/>SKYRIUS</text:span></text:p>
      <text:p text:style-name="P1471"><text:span text:style-name="T1472">PIRMINIO MOKYMO KURSAI IR KVALIFIKACIJOS KĖLIMAS</text:span></text:p>
      <text:p text:style-name="P1473"/>
      <text:p text:style-name="P1474"><text:span text:style-name="T1475">34</text:span><text:span text:style-name="T1476">. Fizinis asmuo, siekiantis gauti leidimą teikti Taisyklių 3 punkte nurodytas atitinkamos rūšies paslaugas, arba juridinio asmens darbuotojas, kai leidimą teikti Taisyklių 3 punkte nurodytas atitinkamos rūšies paslaugas siekia gauti juridinis asmuo, turi būti baigęs ne mažiau kaip 24 val. trukmės pirminio mokymo kursų programą pieninių gyvulių produktyvumo tyrimų vykdymo, duomenų perdavimo tematika.</text:span></text:p>
      <text:p text:style-name="P1477"><text:span text:style-name="T1478">35</text:span><text:span text:style-name="T1479">. Leidimo turėtojas – fizinis asmuo, arba juridinio asmens darbuotojai, kai leidimo turėtojas – juridinis asmuo, nuo leidimo gavimo dienos per kiekvieną ateinančių trejų metų laikotarpį privalo išklausyti ne trumpesnius kaip 8 val. kvalifikacijos kėlimo kursus pieninės gyvulininkystės tematika.<text:s/></text:span></text:p>
      <text:p text:style-name="P1480"><text:span text:style-name="T1481">36</text:span><text:span text:style-name="T1482">.<text:s/></text:span><text:span text:style-name="T1483">Pirminio mokymo ir kvalifikacijos kėlimo kursus, nurodytus Taisyklėse, gali vesti lektoriai,<text:s/></text:span><text:span text:style-name="T1484">turintys ne žemesnį kaip magistro kvalifikacinį laipsnį ar jam prilygintą veterinarijos mokslų veterinarijos krypties ar žemės ūkio mokslų gyvulininkystės krypties aukštąjį išsilavinimą</text:span><text:span text:style-name="T1485">. Kursus turi teisę organizuoti:</text:span></text:p>
      <text:p text:style-name="P1486"><text:span text:style-name="T1487">36.1</text:span><text:span text:style-name="T1488">. mokslo ir studijų institucijos, vykdančios studijas ar su studijomis susijusią veiklą ir mokslinius tyrimus bei eksperimentinę veiklą veterinarijos ir (arba) žemės ūkio mokslų srityse veterinarijos ir (arba) gyvulininkystės kryptyse;</text:span></text:p>
      <text:p text:style-name="P1489"><text:span text:style-name="T1490">36.2</text:span><text:span text:style-name="T1491">. konsultavimo institucijos, užsiimančios informavimu ir švietimu veterinarijos ir (arba) gyvulininkystės kryptyse, ir turinčios ne mažesnę kaip 3 metų patirtį administruojant panašaus pobūdžio mokymo kursus</text:span><text:span text:style-name="T1492">;</text:span></text:p>
      <text:p text:style-name="P1493">36.3. veisimo organizacijos ir (arba) turinčios ne mažesnę kaip 3 metų patirtį administruojant panašaus pobūdžio mokymo kursus jas vienijančios institucijos, produktyvumo tyrimų vykdytojai.<text:s/></text:p>
      <text:p text:style-name="P1494"><text:span text:style-name="T1495">37</text:span><text:span text:style-name="T1496">. Išklausiusiems p</text:span><text:span text:style-name="T1497">irminio mokymo ir kvalifikacijos kėlimo kursus turi būti išduodamas tai patvirtinantis pažymėjimas.</text:span></text:p>
      <text:p text:style-name="P1498"><text:span text:style-name="T1499">38</text:span><text:span text:style-name="T1500">.<text:s/></text:span><text:span text:style-name="T1501">Pirminio mokymo ir kvalifikacijos kėlimo kursų programos turi būti suderintos su ŽŪA. Pirminio mokymo ir kvalifikacijos kėlimo kursų išlaidos apmokamos asmenų, siekiančių gauti leidimą arba keliančių kvalifikaciją, lėšomis.</text:span></text:p>
      <text:p text:style-name="P1502"/>
      <text:p text:style-name="P1503"><text:span text:style-name="T1504">VIII</text:span><text:span text:style-name="T1505"><text:s/>SKYRIUS</text:span></text:p>
      <text:p text:style-name="P1506"><text:span text:style-name="T1507">BAIGIAMOSIOS NUOSTATOS</text:span></text:p>
      <text:p text:style-name="P1508"/>
      <text:p text:style-name="P1509"><text:span text:style-name="T1510">39</text:span><text:span text:style-name="T1511">.<text:s/></text:span><text:span text:style-name="T1512">ŽŪA</text:span><text:span text:style-name="T1513">, išdavusi leidimą, sustabdžiusi jo galiojimą, panaikinusi galiojimo sustabdymą ir panaikinusi leidimo galiojimą, vadovaudamasi Licencijų informacinės sistemos nuostatais, patvirtintais Lietuvos Respublikos Vyriausybės 2012 m. liepos 18 d. nutarimu Nr. 934 „D</text:span><text:span text:style-name="T1514">ėl Licencijavimo pagrindų aprašo ir Licencijų informacinės sistemos nuostatų patvirtinimo“</text:span><text:span text:style-name="T1515">, informaciją skelbia Licencijų informacinėje sistemoje.</text:span></text:p>
      <text:p text:style-name="P1516"><text:span text:style-name="T1517">40</text:span><text:span text:style-name="T1518">.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1519"><text:span text:style-name="T1520">41</text:span><text:span text:style-name="T1521">.<text:s/></text:span><text:span text:style-name="T1522">Taisyklių reikalavimus pažeidę asmenys atsako Lietuvos Respublikos teisės aktų nustatyta tvarka.</text:span></text:p>
      <text:p text:style-name="P1523"><text:span text:style-name="T1524">________________________</text:span></text:p>
      <text:p text:style-name="P1525"/>
      <text:p text:style-name="P1526">PATVIRTINTA<text:s/></text:p>
      <text:p text:style-name="P1531">Lietuvos Respublikos žemės ūkio ministro<text:s/></text:p>
      <text:p text:style-name="P1532">2000 m. spalio 3 d. įsakymu Nr. 282<text:s/></text:p>
      <text:p text:style-name="P1533">(Lietuvos Respublikos žemės ūkio ministro<text:s/></text:p>
      <text:p text:style-name="P1534"><text:span text:style-name="T1535">2024 m.<text:s/></text:span><text:span text:style-name="T1536">sausio 29 d.<text:s/></text:span><text:span text:style-name="T1537">įsakymo Nr.<text:s/></text:span><text:span text:style-name="T1538">3D-64</text:span></text:p>
      <text:p text:style-name="P1539">redakcija)<text:s/></text:p>
      <text:p text:style-name="P1540"/>
      <text:p text:style-name="P1541">LEIDIMŲ TEIKTI MĖSINIŲ VEISLIŲ GYVŪNŲ PRODUKTYVUMO TYRIMŲ PASLAUGAS IŠDAVIMO TAISYKLĖS</text:p>
      <text:p text:style-name="P1542"/>
      <text:p text:style-name="P1543"><text:span text:style-name="T1544">I</text:span><text:span text:style-name="T1545"><text:s/>SKYRIUS</text:span></text:p>
      <text:p text:style-name="P1546"><text:span text:style-name="T1547">BENDROSIOS NUOSTATOS</text:span></text:p>
      <text:p text:style-name="P1548"/>
      <text:p text:style-name="P1549"><text:span text:style-name="T1550">1</text:span><text:span text:style-name="T1551">. Leidimų teikti mėsinių veislių gyvūnų produktyvumo tyrimų paslaugas (toliau – leidimai) išdavimo taisyklės (toliau – Taisyklės) nustato leidimo teikti Lietuvos Respublikos ūkinių gyvūnų veislininkystės įstatymo (toliau – Ūkinių gyvūnų veislininkystės įstatymas) 9 straipsnio 1 dalies 14</text:span><text:span text:style-name="T1552">–</text:span><text:span text:style-name="T1553">17 punktuose nurodytas ūkinių gyvūnų veislininkystės paslaugas išdavimo, jo galiojimo sustabdymo, galiojimo sustabdymo panaikinimo ir šio leidimo galiojimo panaikinimo tvarką.</text:span></text:p>
      <text:p text:style-name="P1554"><text:span text:style-name="T1555">2</text:span><text:span text:style-name="T1556">. Taisyklės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Ūkinių gyvūnų veislininkystės įstatyme, Lietuvos Respublikos veterinarijos įstatyme ir kituose ūkinių gyvūnų veislininkystę reglamentuojančiuose teisės aktuose.</text:span></text:p>
      <text:p text:style-name="P1557"/>
      <text:p text:style-name="P1558"><text:span text:style-name="T1559">II</text:span><text:span text:style-name="T1560"><text:s/>SKYRIUS</text:span></text:p>
      <text:p text:style-name="P1561"><text:span text:style-name="T1562">LEIDIMŲ IŠDAVIMAS<text:s/></text:span></text:p>
      <text:p text:style-name="P1563"/>
      <text:p text:style-name="P1564"><text:span text:style-name="T1565">3</text:span><text:span text:style-name="T1566">. Taisyklių nustatyta tvarka išduodami leidimai teikti šias veislininkystės paslaugas pagal veiklos rūšis:</text:span></text:p>
      <text:p text:style-name="P1567"><text:span text:style-name="T1568">3.1</text:span><text:span text:style-name="T1569">. mėsinių veislių galvijų produktyvumo tyrimų:</text:span></text:p>
      <text:p text:style-name="P1570"><text:span text:style-name="T1571">3.1.1</text:span><text:span text:style-name="T1572">. privalomo svėrimo;</text:span></text:p>
      <text:p text:style-name="P1573"><text:span text:style-name="T1574">3.1.2</text:span><text:span text:style-name="T1575">. raumenų išsivystymo ir riebalų išsidėstymo nustatymo;</text:span></text:p>
      <text:p text:style-name="P1576"><text:span text:style-name="T1577">3.1.3</text:span><text:span text:style-name="T1578">. penėjimosi ir mėsinių savybių nustatymo pagal palikuonis;</text:span></text:p>
      <text:p text:style-name="P1579"><text:span text:style-name="T1580">3.1.4</text:span><text:span text:style-name="T1581">. individualių penėjimosi savybių nustatymo.</text:span></text:p>
      <text:p text:style-name="P1582"><text:span text:style-name="T1583">3.2</text:span><text:span text:style-name="T1584">. mėsinių veislių avių produktyvumo tyrimų:</text:span></text:p>
      <text:p text:style-name="P1585"><text:span text:style-name="T1586">3.2.1</text:span><text:span text:style-name="T1587">. privalomo svėrimo;</text:span></text:p>
      <text:p text:style-name="P1588"><text:span text:style-name="T1589">3.2.2</text:span><text:span text:style-name="T1590">. penėjimosi ir mėsinių savybių nustatymo.</text:span></text:p>
      <text:p text:style-name="P1591"><text:span text:style-name="T1592">3.3</text:span><text:span text:style-name="T1593">. mėsinių veislių ožkų produktyvumo tyrimų – privalomojo svėrimo;</text:span></text:p>
      <text:p text:style-name="P1594"><text:span text:style-name="T1595">3.4</text:span><text:span text:style-name="T1596">. kiaulių produktyvumo tyrimų:</text:span></text:p>
      <text:p text:style-name="P1597"><text:span text:style-name="T1598">3.4.1</text:span><text:span text:style-name="T1599">. prieauglio raumeningumo nustatymo;</text:span></text:p>
      <text:p text:style-name="P1600"><text:span text:style-name="T1601">3.4.2</text:span><text:span text:style-name="T1602">. penėjimosi ir mėsinių savybių nustatymo.</text:span></text:p>
      <text:p text:style-name="P1603"><text:span text:style-name="T1604">4</text:span><text:span text:style-name="T1605">. Leidimus rengia ir išduoda Žemės ūkio duomenų agentūra (toliau –ŽŪA).</text:span></text:p>
      <text:p text:style-name="P1606"><text:span text:style-name="T1607">5</text:span><text:span text:style-name="T1608">. Už leidimų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1609"/>
      <text:p text:style-name="P1610"><text:span text:style-name="T1611">PIRMASIS</text:span><text:span text:style-name="T1612"><text:s/>SKIRSNIS</text:span></text:p>
      <text:p text:style-name="P1613"><text:span text:style-name="T1614">MĖSINIŲ VEISLIŲ GALVIJŲ PRODUKTYVUMO TYRIMAI</text:span></text:p>
      <text:p text:style-name="P1615"/>
      <text:p text:style-name="P1616"><text:span text:style-name="T1617">6</text:span><text:span text:style-name="T1618">. Asmenys, siekiantys gauti leidimą teikti Taisyklių 3.1 papunktyje nurodytas paslaugas, turi atitikti šiuos reikalavimus:</text:span></text:p>
      <text:p text:style-name="P1619"><text:span text:style-name="T1620">6.1</text:span><text:span text:style-name="T1621">. fizinis asmuo arba juridinio asmens darbuotojai, kurie vykdys mėsinių veislių galvijų produktyvumo tyrimus, turi turėti tinkamą kvalifikaciją – turėti žinių ir gebėjimų teikti mėsinių veislių galvijų produktyvumo tyrimų paslaugas, t. y. Taisyklių VII skyriuje nustatyta tvarka turi būti baigę pirminio mokymo kursus mėsinių veislių galvijų produktyvumo tyrimų vykdymo temomis ir turėti tai patvirtinantį kvalifikacijos pažymėjimą. Šis reikalavimas netaikomas asmenims, iki šių taisyklių įsigaliojimo dienos teikusiems mėsinių galvijų produktyvumo tyrimų paslaugą;</text:span></text:p>
      <text:p text:style-name="P1622">6.2.<text:tab/>asmenys turi turėti:</text:p>
      <text:p text:style-name="P1623">6.2.1.<text:tab/>ketinantys teikti mėsinių galvijų privalomo svėrimo paslaugą – akredituotos įstaigos ne anksčiau kaip prieš 12 mėnesių kalibruotas stacionarias arba mobiliąsias nuo aplinkos poveikio apsaugotas svarstykles, kurios pritaikytos ne mažiau kaip 1 500 kg sveriantiems gyviems gyvūnams sverti;</text:p>
      <text:p text:style-name="P1624">6.2.2.<text:tab/>ketinantys teikti mėsinių galvijų raumenų išsivystymo ir riebalų išsidėstymo nustatymo paslaugą – ultragarso aparatą ilgiausiam nugaros raumens plotui ir tarpraumeninių riebalų išdėstymui nustatyti;</text:p>
      <text:p text:style-name="P1625">6.2.3.<text:tab/>ketinantys teikti mėsinių galvijų penėjimosi ir mėsinių savybių nustatymo pagal palikuonis arba individualių penėjimosi savybių nustatymo paslaugą:</text:p>
      <text:p text:style-name="P1626">6.2.3.1.<text:tab/>patalpas tiriamiems gyvūnams laikyti;</text:p>
      <text:p text:style-name="P1627">6.2.3.2.<text:tab/>akredituotos įstaigos ne anksčiau kaip prieš 12 mėnesių kalibruotas stacionarias arba mobiliąsias nuo aplinkos poveikio apsaugotas svarstykles, kurios pritaikytos ne mažiau kaip 1 500 kg sveriantiems gyviems gyvūnams sverti;</text:p>
      <text:p text:style-name="P1628">6.2.3.3.<text:tab/>priemones, kuriomis būtų užtikrinama tiksli išduoto ir suėsto pašaro apskaita;</text:p>
      <text:p text:style-name="P1629">6.2.3.4.<text:tab/><text:s/>skerdyklą, kuriai suteiktas veterinarinis patvirtinimas ir teisė klasifikuoti skerdenas, arba sutartį su tokia skerdykla dėl tiriamų gyvūnų skerdimo ir skerdenų vertinimo. Šis reikalavimas netaikomas teikiant individualių buliukų penėjimosi savybių nustatymo paslaugą.<text:s/></text:p>
      <text:p text:style-name="P1630"/>
      <text:p text:style-name="P1631"><text:span text:style-name="T1632">ANTRASIS</text:span><text:span text:style-name="T1633"><text:s/>SKIRSNIS</text:span></text:p>
      <text:p text:style-name="P1634"><text:span text:style-name="T1635">MĖSINIŲ VEISLIŲ AVIŲ PRODUKTYVUMO TYRIMAI</text:span></text:p>
      <text:p text:style-name="P1636"/>
      <text:p text:style-name="P1637"><text:span text:style-name="T1638">7</text:span><text:span text:style-name="T1639">. Asmenys, siekiantys gauti leidimą teikti Taisyklių 3.2 papunktyje nurodytas paslaugas, turi atitikti šiuos reikalavimus:</text:span></text:p>
      <text:p text:style-name="P1640"><text:span text:style-name="T1641">7.1</text:span><text:span text:style-name="T1642">. fizinis asmuo arba juridinio asmens darbuotojai, kurie vykdys mėsinių veislių avių produktyvumo tyrimus, turi turėti tinkamą kvalifikaciją – turėti žinių ir gebėjimų teikti mėsinių veislių avių produktyvumo tyrimų paslaugas, t. y. Taisyklių VII skyriuje nustatyta tvarka pagal ketinamos teikti paslaugos rūšį turi būti baigę pirminio mokymo kursus mėsinių veislių avių produktyvumo tyrimų vykdymo temomis ir turėti tai patvirtinantį kvalifikacijos pažymėjimą. Šis reikalavimas netaikomas asmenims, iki Taisyklių įsigaliojimo dienos teikusiems mėsinių avių produktyvumo tyrimų paslaugą;</text:span></text:p>
      <text:p text:style-name="P1643"><text:span text:style-name="T1644">7.2</text:span><text:span text:style-name="T1645">. asmenys turi turėti:</text:span></text:p>
      <text:p text:style-name="P1646"><text:span text:style-name="T1647">7.2.1</text:span><text:span text:style-name="T1648">. ketinantys teikti avių privalomojo svėrimo paslaugą – akredituotos įstaigos ne anksčiau kaip prieš 12 mėnesių kalibruotas stacionarias arba mobilias nuo aplinkos poveikio apsaugotas svarstykles, kurios pritaikytos sverti ne mažiau kaip 500 kg sveriančius gyvus gyvūnus;</text:span></text:p>
      <text:p text:style-name="P1649"><text:span text:style-name="T1650">7.2.2</text:span><text:span text:style-name="T1651">. ketinantys teikti avių penėjimosi ir mėsinių savybių nustatymo paslaugą:</text:span></text:p>
      <text:p text:style-name="P1652"><text:span text:style-name="T1653">7.2.2.1</text:span><text:span text:style-name="T1654">. patalpas tiriamiems gyvūnams laikyti;</text:span></text:p>
      <text:p text:style-name="P1655"><text:span text:style-name="T1656">7.2.2.2</text:span><text:span text:style-name="T1657">. gyvūnų matavimo juostelę, matavimo lazdą;</text:span></text:p>
      <text:p text:style-name="P1658"><text:span text:style-name="T1659">7.2.2.3</text:span><text:span text:style-name="T1660">. akredituotos įstaigos<text:s/></text:span><text:span text:style-name="T1661">ne anksčiau kaip prieš 12 mėnesių<text:s/></text:span><text:span text:style-name="T1662">kalibruotas stacionarias arba mobilias nuo aplinkos poveikio apsaugotas svarstykles, kurios pritaikytos sverti ne mažiau kaip 500 kg sveriančius gyvus gyvūnus;</text:span></text:p>
      <text:p text:style-name="P1663"><text:span text:style-name="T1664">7.2.2.4</text:span><text:span text:style-name="T1665">. priemones, kuriomis būtų užtikrinama tiksli išduoto ir suėsto pašaro apskaita;</text:span></text:p>
      <text:p text:style-name="P1666"><text:span text:style-name="T1667">7.2.2.5</text:span><text:span text:style-name="T1668">. skerdyklą, turinčią veterinarinį patvirtinimą ir teisę klasifikuoti skerdenas, arba sutartį su tokia skerdykla dėl tiriamų gyvūnų skerdimo ir skerdenų vertinimo.</text:span></text:p>
      <text:p text:style-name="P1669"/>
      <text:p text:style-name="P1670"><text:span text:style-name="T1671">TREČIASIS</text:span><text:span text:style-name="T1672"><text:s/>SKIRSNIS</text:span></text:p>
      <text:p text:style-name="P1673"><text:span text:style-name="T1674">MĖSINIŲ VEISLIŲ OŽKŲ PRODUKTYVUMO TYRIMAI</text:span></text:p>
      <text:p text:style-name="P1675"/>
      <text:p text:style-name="P1676"><text:span text:style-name="T1677">8</text:span><text:span text:style-name="T1678">. Asmenys, siekiantys gauti leidimą teikti Taisyklių 3.3 papunktyje nurodytas paslaugas, turi atitikti šiuos reikalavimus:</text:span></text:p>
      <text:p text:style-name="P1679"><text:span text:style-name="T1680">8.1</text:span><text:span text:style-name="T1681">. fizinis asmuo arba juridinio asmens darbuotojai, kurie vykdys mėsinių veislių ožkų produktyvumo tyrimus, turi turėti tinkamą kvalifikaciją – turėti žinių ir gebėjimų teikti mėsinių veislių ožkų produktyvumo tyrimų paslaugas, t. y. Taisyklių VII skyriuje nustatyta tvarka pagal ketinamos teikti paslaugos rūšį turi būti baigęs pirminio mokymo kursus mėsinių veislių ožkų produktyvumo tyrimų vykdymo temomis ir turėti tai patvirtinantį kvalifikacijos pažymėjimą. Šis reikalavimas netaikomas asmenims, iki Taisyklių įsigaliojimo dienos teikusiems mėsinių veislių ožkų produktyvumo tyrimų paslaugą;</text:span></text:p>
      <text:p text:style-name="P1682"><text:span text:style-name="T1683">8.2</text:span><text:span text:style-name="T1684">. asmenys turi turėti akredituotos įstaigos<text:s/></text:span><text:span text:style-name="T1685">ne anksčiau kaip prieš 12 mėnesių<text:s/></text:span><text:span text:style-name="T1686">kalibruotas stacionarias arba mobilias nuo aplinkos poveikio apsaugotas svarstykles, kurios pritaikytos sverti ne mažiau kaip 500 kg sveriančius gyvus gyvūnus.</text:span></text:p>
      <text:p text:style-name="P1687"/>
      <text:p text:style-name="P1688"><text:span text:style-name="T1689">KETVIRTASIS</text:span><text:span text:style-name="T1690"><text:s/>SKIRSNIS</text:span></text:p>
      <text:p text:style-name="P1691"><text:span text:style-name="T1692">KIAULIŲ PRODUKTYVUMO TYRIMAI</text:span></text:p>
      <text:p text:style-name="P1693"/>
      <text:p text:style-name="P1694"><text:span text:style-name="T1695">9</text:span><text:span text:style-name="T1696">. Asmenys, siekiantys gauti leidimą teikti Taisyklių 3.4 papunktyje nurodytas paslaugas, turi atitikti šiuos reikalavimus:</text:span></text:p>
      <text:p text:style-name="P1697"><text:span text:style-name="T1698">9.1</text:span><text:span text:style-name="T1699">. fizinis asmuo arba juridinio asmens darbuotojai, kurie vykdys kiaulių produktyvumo tyrimus, turi turėti tinkamą kvalifikaciją – turėti žinių ir gebėjimų teikti kiaulių produktyvumo tyrimų paslaugas, t. y. Taisyklių VII skyriuje nustatyta tvarka turi būti baigę pirminio mokymo kursus kiaulių produktyvumo tyrimų vykdymo temomis ir turėti tai patvirtinantį kvalifikacijos pažymėjimą. Šis reikalavimas netaikomas asmenims, iki Taisyklių įsigaliojimo dienos teikusiems kiaulių produktyvumo tyrimų paslaugą;</text:span></text:p>
      <text:p text:style-name="P1700"><text:span text:style-name="T1701">9.2</text:span><text:span text:style-name="T1702">. asmenys turi turėti:</text:span></text:p>
      <text:p text:style-name="P1703"><text:span text:style-name="T1704">9.2.1</text:span><text:span text:style-name="T1705">. ketinantys teikti kiaulių prieauglio raumeningumo nustatymo paslaugą – ultragarsinio matavimo prietaisą;</text:span></text:p>
      <text:p text:style-name="P1706"><text:span text:style-name="T1707">9.2.2</text:span><text:span text:style-name="T1708">. ketinantys teikti kiaulių penėjimosi ir mėsinių savybių nustatymo paslaugą:</text:span></text:p>
      <text:p text:style-name="P1709"><text:span text:style-name="T1710">9.2.2.1</text:span><text:span text:style-name="T1711">. patalpas tiriamiems gyvūnams laikyti;</text:span></text:p>
      <text:p text:style-name="P1712"><text:span text:style-name="T1713">9.2.2.2</text:span><text:span text:style-name="T1714">. gyvūnų matavimo juostelę, matavimo lazdą;</text:span></text:p>
      <text:p text:style-name="P1715"><text:span text:style-name="T1716">9.2.2.3</text:span><text:span text:style-name="T1717">. akredituotos įstaigos<text:s/></text:span><text:span text:style-name="T1718">ne anksčiau kaip prieš 12 mėnesių<text:s/></text:span><text:span text:style-name="T1719">kalibruotas stacionarias arba mobilias nuo aplinkos poveikio apsaugotas svarstykles, kurios pritaikytos sverti ne mažiau kaip 500 kg sveriančius gyvus gyvūnus;</text:span></text:p>
      <text:p text:style-name="P1720"><text:span text:style-name="T1721">9.2.2.4</text:span><text:span text:style-name="T1722">. priemones, kuriomis būtų užtikrinama tiksli išduoto ir suėsto pašaro apskaita;</text:span></text:p>
      <text:p text:style-name="P1723"><text:span text:style-name="T1724">9.2.2.5</text:span><text:span text:style-name="T1725">. skerdyklą, turinčią veterinarinį patvirtinimą ir teisę klasifikuoti skerdenas, arba sutartį su tokia skerdykla dėl tiriamų gyvūnų skerdimo ir skerdenų vertinimo.</text:span></text:p>
      <text:p text:style-name="P1726"/>
      <text:p text:style-name="P1727"/>
      <text:p text:style-name="P1728"><text:span text:style-name="T1729">III</text:span><text:span text:style-name="T1730"><text:s/>SKYRIUS</text:span></text:p>
      <text:p text:style-name="P1731"><text:span text:style-name="T1732">PARAIŠKA IŠDUOTI LEIDIMĄ</text:span></text:p>
      <text:p text:style-name="P1733"/>
      <text:p text:style-name="P1734"><text:span text:style-name="T1735">10</text:span><text:span text:style-name="T1736">. Asmenys<text:s/></text:span><text:span text:style-name="T1737">ŽŪA<text:s/></text:span><text:span text:style-name="T1738">pateikia laisvos formos paraišką išduoti leidimą (toliau – paraiška). Paraiška pildoma lietuvių kalba ir<text:s/></text:span><text:span text:style-name="T1739">ŽŪA<text:s/></text:span><text:span text:style-name="T1740">pateikiama paštu, elektroninėmis priemonėmis, elektroninėmis priemonėmis per kontaktinį centrą arba tiesiogiai kreipiantis į<text:s/></text:span><text:span text:style-name="T1741">ŽŪA</text:span><text:span text:style-name="T1742">.<text:s/></text:span></text:p>
      <text:p text:style-name="P1743"><text:span text:style-name="T1744">11</text:span><text:span text:style-name="T1745">.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text:s/></text:span><text:span text:style-name="T1746">ŽŪA<text:s/></text:span><text:span text:style-name="T1747">darbuotojai, registruojantys paraiškas) arba reikalingų dokumentų kopijos, patvirtintos pareiškėjo (jo įgalioto asmens) parašu ir antspaudu (jei antspaudą privalu turėti).</text:span></text:p>
      <text:p text:style-name="P1748"><text:span text:style-name="T1749">12</text:span><text:span text:style-name="T1750">. Paraiškoje nurodoma:</text:span></text:p>
      <text:p text:style-name="P1751"><text:span text:style-name="T1752">12.1</text:span><text:span text:style-name="T1753">. duomenys apie pareiškėją (vardas ir pavardė / įmonės pavadinimas, adresas, asmens / įmonės kodas);</text:span></text:p>
      <text:p text:style-name="P1754"><text:span text:style-name="T1755">12.2</text:span><text:span text:style-name="T1756">. informacija apie ketinamą teikti ūkinių gyvūnų veislininkystės paslaugą (paslaugas).</text:span></text:p>
      <text:p text:style-name="P1757"><text:span text:style-name="T1758">13</text:span><text:span text:style-name="T1759">. Kartu su paraiška pateikiama informacija ir dokumentai:</text:span></text:p>
      <text:p text:style-name="P1760"><text:span text:style-name="T1761">13.1</text:span><text:span text:style-name="T1762">. dėl Taisyklių 3.1.1, 3.2.1 ir 3.3 papunkčiuose numatytų leidimų:</text:span></text:p>
      <text:p text:style-name="P1763"><text:span text:style-name="T1764">13.1.1</text:span><text:span text:style-name="T1765">. darbuotojų, kurie atliks gyvūnų svėrimus, sąrašas – kai paraišką teikia juridinis asmuo;</text:span></text:p>
      <text:p text:style-name="P1766"><text:span text:style-name="T1767">13.1.2</text:span><text:span text:style-name="T1768">. kvalifikacijos pažymėjimo, patvirtinančio asmens arba juridinio asmens darbuotojų, kurie atliks paslaugą, pirminio mokymo kursų baigimą, kopija (kopijos);</text:span></text:p>
      <text:p text:style-name="P1769"><text:span text:style-name="T1770">13.1.3</text:span><text:span text:style-name="T1771">. paslaugai teikti turimų įrankių sąrašas, pridedant stacionarių arba mobilių svarstyklių kalibravimo liudijimo kopiją;</text:span></text:p>
      <text:p text:style-name="P1772"><text:span text:style-name="T1773">13.2</text:span><text:span text:style-name="T1774">. dėl Taisyklių 3.1.2 ir 3.4.1 papunkčiuose numatytų leidimų:</text:span></text:p>
      <text:p text:style-name="P1775"><text:span text:style-name="T1776">13.2.1</text:span><text:span text:style-name="T1777">. darbuotojų, kurie atliks mėsinių veislių galvijų raumenų išsivystymo ir riebalų išsidėstymo arba kiaulių prieauglio raumeningumo nustatymą, sąrašas – kai paraišką teikia juridinis asmuo;</text:span></text:p>
      <text:p text:style-name="P1778"><text:span text:style-name="T1779">13.2.2</text:span><text:span text:style-name="T1780">. kvalifikacijos pažymėjimo, patvirtinančio asmens arba juridinio asmens darbuotojų, kurie atliks paslaugą, pirminio mokymo kursų baigimą, kopija (kopijos);</text:span></text:p>
      <text:p text:style-name="P1781"><text:span text:style-name="T1782">13.2.3</text:span><text:span text:style-name="T1783">. paslaugai teikti turimų įrankių sąrašas;</text:span></text:p>
      <text:p text:style-name="P1784"><text:span text:style-name="T1785">13.3</text:span><text:span text:style-name="T1786">. dėl Taisyklių 3.1.3, 3.1.4, 3.2.2 ir 3.4.2 papunkčiuose numatytų leidimų:</text:span></text:p>
      <text:p text:style-name="P1787"><text:span text:style-name="T1788">13.3.1</text:span><text:span text:style-name="T1789">. darbuotojų, kurie atliks penėjimosi ir (arba) mėsinių savybių nustatymą, sąrašas – kai paraišką teikia juridinis asmuo;</text:span></text:p>
      <text:p text:style-name="P1790"><text:span text:style-name="T1791">13.3.2</text:span><text:span text:style-name="T1792">. kvalifikacijos pažymėjimo, patvirtinančio asmens arba juridinio asmens darbuotojų, kurie atliks paslaugą, pirminio mokymo kursų baigimą, kopija (kopijos);</text:span></text:p>
      <text:p text:style-name="P1793"><text:span text:style-name="T1794">13.3.3</text:span><text:span text:style-name="T1795">. pažymėjimo, patvirtinančio asmens (juridinio asmens darbuotojų, kurie atliks paslaugą) pirminio mokymo kursų baigimą kvalifikacijos kopija (kopijos);</text:span></text:p>
      <text:p text:style-name="P1796"><text:span text:style-name="T1797">13.3.4</text:span><text:span text:style-name="T1798">. paslaugai teikti turimų patalpų, priemonių ir įrankių sąrašas, pridedant stacionarių arba mobilių svarstyklių kalibravimo liudijimą;</text:span></text:p>
      <text:p text:style-name="P1799"><text:span text:style-name="T1800">13.3.5</text:span><text:span text:style-name="T1801">. sutarties su skerdykla dėl tiriamų gyvūnų skerdimo ir skerdenų vertinimo, kai pareiškėjas neturi skerdyklos, kopijos. Šis reikalavimas netaikomas dėl Taisyklių 3.1.4 papunktyje nurodyto leidimo.</text:span></text:p>
      <text:p text:style-name="P1802"><text:span text:style-name="T1803">14</text:span><text:span text:style-name="T1804">. Valstybės rinkliava turi būti sumokėta ne vėliau kaip iki paraiškos išnagrinėjimo termino pabaigos.<text:s/></text:span></text:p>
      <text:p text:style-name="P1805"><text:span text:style-name="T1806">15</text:span><text:span text:style-name="T1807">. Valstybės rinkliavos sumokėjimą, skerdyklos atitiktį veterinariniams reikalavimams<text:s/></text:span><text:span text:style-name="T1808">ŽŪA<text:s/></text:span><text:span text:style-name="T1809">patikrina pati, naudodamasi valstybės informacinėmis sistemomis, valstybės ar žinybiniais registrais, kitomis informacinėmis sistemomis, skirtomis informacijai kaupti atliekant vidaus administravimo funkcijas.</text:span></text:p>
      <text:p text:style-name="P1810">16.<text:tab/><text:span text:style-name="T1811">ŽŪA<text:s/></text:span>per 5 darbo dienas nuo paraiškos gavimo, išskyrus atvejus, kai paraiška pateikiama tiesiogiai atvykus į<text:s/><text:span text:style-name="T1812">ŽŪA<text:s/></text:span>arba leidimas išduodamas anksčiau nei per 5 darbo dienas, išsiunčia pareiškėjui raštišką patvirtinimą, kad paraiška yra gauta, ir jame nurodo:</text:p>
      <text:p text:style-name="P1813">16.1.<text:tab/>galimas pareiškėjo teisių gynimo priemones, kuriomis galima naudotis, jeigu kiltų ginčų tarp<text:s/><text:span text:style-name="T1814">ŽŪA<text:s/></text:span>ir pareiškėjo;</text:p>
      <text:p text:style-name="P1815">16.2.<text:tab/>nuostatą, kad pareiškėjui negavus atsakymo per nustatytą terminą, laikoma, jog leidimas išduotas.<text:s/></text:p>
      <text:p text:style-name="P1816"><text:span text:style-name="T1817">17</text:span><text:span text:style-name="T1818">. Jeigu pareiškėjas paraiškoje pateikia neišsamią ar ne visą informaciją, nurodytą Taisyklių 12 punkte arba pateikia ne visus dokumentus ar informaciją, nurodytą Taisyklių 13 punkte,<text:s/></text:span><text:span text:style-name="T1819">ŽŪA</text:span><text:span text:style-name="T1820">, 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1821"/>
      <text:p text:style-name="P1822"><text:span text:style-name="T1823">IV</text:span><text:span text:style-name="T1824"><text:s/>SKYRIUS</text:span></text:p>
      <text:p text:style-name="P1825"><text:span text:style-name="T1826">PARAIŠKOS NAGRINĖJIMAS IR LEIDIMO IŠDAVIMAS</text:span></text:p>
      <text:p text:style-name="P1827"/>
      <text:p text:style-name="P1828"><text:span text:style-name="T1829">18</text:span><text:span text:style-name="T1830">. Paraiška<text:s/></text:span><text:span text:style-name="T1831">ŽŪA<text:s/></text:span><text:span text:style-name="T1832">turi būti išnagrinėta ir leidimas išduotas arba motyvuotai raštu atsisakyta jį išduoti per 7 darbo dienas, kai atliekamas patikrinimas vietoje – per 10 darbo dienų, nuo visų leidimui išduoti būtinų dokumentų bei informacijos gavimo dienos.<text:s/></text:span></text:p>
      <text:p text:style-name="P1833"><text:span text:style-name="T1834">19</text:span><text:span text:style-name="T1835">.<text:s/></text:span><text:span text:style-name="T1836">ŽŪA</text:span><text:span text:style-name="T1837">, gavusi paraišką, įvertina jos tinkamumą. Gavus paraišką išduoti Taisyklių 3.1.3, 3.1.4, 3.2.2 ir 3.4.2 papunkčiuose numatytus leidimus, organizuojamas pareiškėjo paraiškoje nurodytos įrangos, priemonių, patalpų ir skerdyklos, jei iki paraiškos pateikimo nebuvo gautas veterinarinis patvirtinimas, patikrinimas vietoje<text:s/></text:span><text:span text:style-name="T1838">ŽŪA<text:s/></text:span><text:span text:style-name="T1839">nustatyta tvarka.</text:span></text:p>
      <text:p text:style-name="P1840"><text:span text:style-name="T1841">20</text:span><text:span text:style-name="T1842">. Patikrinimas fiksuojamas patikrinimo akte, kuris surašomas dviem egzemplioriais. Vienas patikrinimo aktas pridedamas prie paraiškos, kitas yra paliekamas pareiškėjui.</text:span></text:p>
      <text:p text:style-name="P1843"><text:span text:style-name="T1844">21</text:span><text:span text:style-name="T1845">. Leidimas neišduodamas, kai pareiškėjas neatitinka Taisyklių II skyriuje nustatytų leidimo išdavimo sąlygų.</text:span><text:span text:style-name="T1846"><text:s/></text:span><text:span text:style-name="T1847">Jei priimamas sprendimas neišduoti leidimo, sprendime nurodomos motyvuotos atsisakymo išduoti leidimą priežastys ir sprendimo apskundimo tvarka ir terminai.<text:s/></text:span></text:p>
      <text:p text:style-name="P1848"><text:span text:style-name="T1849">22</text:span><text:span text:style-name="T1850">.<text:s/></text:span><text:span text:style-name="T1851">Jeigu pareiškėjo prašymas atmetamas dėl to, kad buvo pateiktas nesilaikant<text:s/></text:span><text:span text:style-name="T1852">Taisyklėse<text:s/></text:span><text:span text:style-name="T1853">nustatytos tvarkos,<text:s/></text:span><text:span text:style-name="T1854">ŽŪA<text:s/></text:span><text:span text:style-name="T1855">per 5 darbo dienas nuo paraiškos gavimo išsiunčia pareiškėjui pranešimą apie prašymo atmetimą ir nurodo atmetimo priežastis.</text:span></text:p>
      <text:p text:style-name="P1856"><text:span text:style-name="T1857">23</text:span><text:span text:style-name="T1858">. Apie priimtą sprendimą išduoti leidimą<text:s/></text:span><text:span text:style-name="T1859">ŽŪA<text:s/></text:span><text:span text:style-name="T1860">per 5 darbo dienas nuo priimto sprendimo raštu praneša pareiškėjui. Kartu su pranešimu įteikiamas leidimas ir deklaracija dėl pirmų veiklos metų.</text:span><text:span text:style-name="T1861"><text:s/>Jeigu iki paraiškos išnagrinėjimo termino pabaigos ŽŪA neturi duomenų, kad valstybės rinkliava sumokėta, leidimas išduodamas ne vėliau kaip kitą darbo dieną nuo informacijos apie valstybės rinkliavos sumokėjimą gavimo.</text:span></text:p>
      <text:p text:style-name="P1862"><text:span text:style-name="T1863">24</text:span><text:span text:style-name="T1864">. Leidimas išduodamas neterminuotam laikui.</text:span></text:p>
      <text:p text:style-name="P1865"><text:span text:style-name="T1866">25</text:span><text:span text:style-name="T1867">. Leidimai<text:s/></text:span><text:span text:style-name="T1868">ŽŪA<text:s/></text:span><text:span text:style-name="T1869">nustatyta tvarka registruojami leidimų registracijos žurnale, nurodant šią informaciją:</text:span></text:p>
      <text:p text:style-name="P1870"><text:span text:style-name="T1871">25.1</text:span><text:span text:style-name="T1872">. leidimo numerį;</text:span></text:p>
      <text:p text:style-name="P1873"><text:span text:style-name="T1874">25.2</text:span><text:span text:style-name="T1875">. leidimo turėtojo vardą, pavardę / įmonės pavadinimą, adresą, asmens / įmonės kodą;</text:span></text:p>
      <text:p text:style-name="P1876"><text:span text:style-name="T1877">25.3</text:span><text:span text:style-name="T1878">. teikiamą paslaugą;</text:span></text:p>
      <text:p text:style-name="P1879"><text:span text:style-name="T1880">25.4</text:span><text:span text:style-name="T1881">. leidimo išdavimo datą;</text:span></text:p>
      <text:p text:style-name="P1882"><text:span text:style-name="T1883">25.5</text:span><text:span text:style-name="T1884">. leidimo galiojimo sustabdymo datą;</text:span></text:p>
      <text:p text:style-name="P1885"><text:span text:style-name="T1886">25.6</text:span><text:span text:style-name="T1887">. leidimo galiojimo sustabdymo panaikinimo datą;</text:span></text:p>
      <text:p text:style-name="P1888"><text:span text:style-name="T1889">25.7</text:span><text:span text:style-name="T1890">. leidimo galiojimo panaikinimo datą.</text:span></text:p>
      <text:p text:style-name="P1891"><text:span text:style-name="T1892">26</text:span><text:span text:style-name="T1893">. Leidime nurodoma:</text:span></text:p>
      <text:p text:style-name="P1894"><text:span text:style-name="T1895">26.1</text:span><text:span text:style-name="T1896">. leidimo turėtojas – vardas, pavardė / įmonės pavadinimas, adresas, asmens / įmonės kodas;</text:span></text:p>
      <text:p text:style-name="P1897"><text:span text:style-name="T1898">26.2</text:span><text:span text:style-name="T1899">. leidimo numeris;</text:span></text:p>
      <text:p text:style-name="P1900"><text:span text:style-name="T1901">26.3</text:span><text:span text:style-name="T1902">. teikiama paslauga;</text:span></text:p>
      <text:p text:style-name="P1903"><text:span text:style-name="T1904">26.4</text:span><text:span text:style-name="T1905">. leidimą išdavusi institucija;</text:span></text:p>
      <text:p text:style-name="P1906"><text:span text:style-name="T1907">26.5</text:span><text:span text:style-name="T1908">. leidimo išdavimo data;</text:span></text:p>
      <text:p text:style-name="P1909"><text:span text:style-name="T1910">26.6</text:span><text:span text:style-name="T1911">. leidimą pasirašęs pareigūnas.</text:span></text:p>
      <text:p text:style-name="P1912"/>
      <text:p text:style-name="P1913"/>
      <text:p text:style-name="P1914"><text:span text:style-name="T1915">V</text:span><text:span text:style-name="T1916"><text:s/>SKYRIUS</text:span></text:p>
      <text:p text:style-name="P1917"><text:span text:style-name="T1918">LEIDIMŲ GALIOJIMO SUSTABDYMAS, GALIOJIMO SUSTABDYMO PANAIKINIMAS, GALIOJIMO PANAIKINIMAS</text:span></text:p>
      <text:p text:style-name="P1919"/>
      <text:p text:style-name="P1920"><text:span text:style-name="T1921">27</text:span><text:span text:style-name="T1922">.ŽŪA, nustačiusi, kad leidimo turėtojas nesilaiko leidimo turėtojo pareigų, nurodytų<text:s/></text:span><text:span text:style-name="T1923">Taisyklių<text:s/></text:span><text:span text:style-name="T1924">35 ir 36 punktuose, įspėja leidimo turėtoją apie pažeidimus ir apie galimą leidimo sustabdymą bei nustato terminą trūkumams pašalinti.<text:s/></text:span></text:p>
      <text:p text:style-name="P1925"><text:span text:style-name="T1926">28</text:span><text:span text:style-name="T1927">. ŽŪA galiojimą sustabdo:</text:span></text:p>
      <text:p text:style-name="P1928">28.1. nustačiusi, kad leidimo turėtojas nebeatitinka Taisyklių 6, 7, 8 ar 9 punkte nustatytų reikalavimų leidimui gauti;<text:s/></text:p>
      <text:p text:style-name="P1929"><text:span text:style-name="T1930">28.2</text:span><text:span text:style-name="T1931">. leidimo turėtojui nesilaikius leidimo turėtojo pareigų, nurodytų<text:s/></text:span><text:span text:style-name="T1932">Taisyklių<text:s/></text:span><text:span text:style-name="T1933">35, 36 ir 37 punktuose, ir per įspėjime apie galimą leidimo galiojimo sustabdymą nurodytą terminą nepašalinus trūkumų;<text:s/></text:span></text:p>
      <text:p text:style-name="P1934"><text:span text:style-name="T1935">28.3</text:span><text:span text:style-name="T1936">. leidimo turėtojo prašymu.</text:span></text:p>
      <text:p text:style-name="P1937"><text:span text:style-name="T1938">29</text:span><text:span text:style-name="T1939">. Leidimo galiojimas gali būti sustabdomas ne ilgiau kaip 6 mėnesiams. Tuo atveju, kai leidimo galiojimas sustabdomas leidimo turėtojo prašymu, galiojimas gali būti sustabdomas ne ilgiau kaip 24 mėnesiams.</text:span></text:p>
      <text:p text:style-name="P1940"><text:span text:style-name="T1941">30</text:span><text:span text:style-name="T1942">. Leidimo turėtojas, pašalinęs pažeidimus, dėl kurių sustabdytas leidimo galiojimas, pateikia prašymą ŽŪA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1943"><text:span text:style-name="T1944">31</text:span><text:span text:style-name="T1945">. Sprendimą dėl leidimo galiojimo sustabdymo, galiojimo sustabdymo panaikinimo ŽŪ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1946"><text:span text:style-name="T1947">32</text:span><text:span text:style-name="T1948">. ŽŪA panaikina leidimo galiojimą, jeigu:</text:span></text:p>
      <text:p text:style-name="P1949"><text:span text:style-name="T1950">32.1</text:span><text:span text:style-name="T1951">. leidimo turėtojas pateikia prašymą panaikinti leidimo galiojimą;</text:span></text:p>
      <text:p text:style-name="P1952"><text:span text:style-name="T1953">32.2</text:span><text:span text:style-name="T1954">. paaiškėja, kad buvo pateikti suklastoti duomenys, norint gauti leidimą;</text:span></text:p>
      <text:p text:style-name="P1955"><text:span text:style-name="T1956">32.3</text:span><text:span text:style-name="T1957">. leidimo turėtojas, kurio leidimo galiojimas buvo sustabdytas, nepašalino pažeidimų per sprendime dėl leidimo galiojimo sustabdymo nurodytą terminą;</text:span></text:p>
      <text:p text:style-name="P1958"><text:span text:style-name="T1959">32.4</text:span><text:span text:style-name="T1960">. sustabdžius leidimo galiojimą, leidimo turėtojas toliau teikia leidime nurodytą paslaugą;</text:span></text:p>
      <text:p text:style-name="P1961"><text:span text:style-name="T1962">32.5</text:span><text:span text:style-name="T1963">. leidimo galiojimas sustabdytas leidimo turėtojo prašymu ir leidimo turėtojas, praėjus 24 mėnesių laikotarpiui, kaip nurodyta<text:s/></text:span><text:span text:style-name="T1964">Taisyklių<text:s/></text:span><text:span text:style-name="T1965">29 punkte, nesikreipė dėl leidimo sustabdymo panaikinimo;</text:span></text:p>
      <text:p text:style-name="P1966"><text:span text:style-name="T1967">32.6</text:span><text:span text:style-name="T1968">. juridinis asmuo likviduotas, baigęs savo veiklą kaip savarankiškas ūkio subjektas;</text:span></text:p>
      <text:p text:style-name="P1969"><text:span text:style-name="T1970">32.7</text:span><text:span text:style-name="T1971">. leidimo turėtojas – fizinis asmuo – miršta;</text:span></text:p>
      <text:p text:style-name="P1972"><text:span text:style-name="T1973">32.8</text:span><text:span text:style-name="T1974">. yra įsiteisėjęs teismo sprendimas, kuriuo leidimo turėtojui uždrausta verstis leidime nurodyta veikla.</text:span></text:p>
      <text:p text:style-name="P1975"><text:span text:style-name="T1976">33</text:span><text:span text:style-name="T1977">. Sprendimą dėl leidimo galiojimo panaikinimo ŽŪA priima ne vėliau kaip per 10 darbo dienų nuo atitinkamo prašymo pateikimo ar atitinkamų aplinkybių paaiškėjimo.<text:s/></text:span><text:span text:style-name="T1978">Taisyklių<text:s/></text:span><text:span text:style-name="T1979">32.8 papunktyje nurodytu atveju, leidimas panaikinamas teismo sprendimui įsiteisėjus, jei teismo sprendime nenurodyta kitaip.<text:s/></text:span></text:p>
      <text:p text:style-name="P1980"/>
      <text:p text:style-name="P1981"><text:span text:style-name="T1982">VI</text:span><text:span text:style-name="T1983"><text:s/>SKYRIUS</text:span></text:p>
      <text:p text:style-name="P1984"><text:span text:style-name="T1985">LEIDIMO TURĖTOJO TEISĖS IR PAREIGOS</text:span></text:p>
      <text:p text:style-name="P1986"/>
      <text:p text:style-name="P1987"><text:span text:style-name="T1988">34</text:span><text:span text:style-name="T1989">. Leidimo turėtojas turi teisę teikti tik tą paslaugą, kuri nurodyta leidime.</text:span></text:p>
      <text:p text:style-name="P1990"><text:span text:style-name="T1991">35</text:span><text:span text:style-name="T1992">. Leidimo turėtojas privalo:</text:span></text:p>
      <text:p text:style-name="P1993"><text:span text:style-name="T1994">35.1</text:span><text:span text:style-name="T1995">. teikdamas paslaugas, vadovautis Reglamento (ES) 2016/1012 25 straipsnio reikalavimais, laikytis technologinių procedūrų, nustatančių mėsinių veislių gyvūnų produktyvumo tyrimų vykdymo reikalavimus;</text:span></text:p>
      <text:p text:style-name="P1996"><text:span text:style-name="T1997">35.2</text:span><text:span text:style-name="T1998">. nuolat kelti savo kvalifikaciją, kai leidimo turėtojas yra fizinis asmuo, arba darbuotojų, kai leidimo turėtojas yra juridinis asmuo, kvalifikaciją<text:s/></text:span><text:span text:style-name="T1999">Taisyklių<text:s/></text:span><text:span text:style-name="T2000">VII skyriuje nustatyta tvarka;</text:span></text:p>
      <text:p text:style-name="P2001"><text:span text:style-name="T2002">35.3</text:span><text:span text:style-name="T2003">. sudaryti sąlygas ŽŪA tikrinti ir vertinti vykdomą veiklą;</text:span></text:p>
      <text:p text:style-name="P2004"><text:span text:style-name="T2005">35.4</text:span><text:span text:style-name="T2006">. ne vėliau kaip per 3 darbo dienas informuoti ŽŪA apie<text:s/></text:span><text:span text:style-name="T2007">Taisyklių<text:s/></text:span><text:span text:style-name="T2008">II skyriuje numatytų sąlygų licencijuojamai veiklai vykdyti pasikeitimus;</text:span></text:p>
      <text:p text:style-name="P2009"><text:span text:style-name="T2010">35.5</text:span><text:span text:style-name="T2011">. teikdamas paslaugas, užtikrinti, kad būtų laikomasi gyvūnų gerovės reikalavimų.</text:span></text:p>
      <text:p text:style-name="P2012"><text:span text:style-name="T2013">36</text:span><text:span text:style-name="T2014">. Leidimo turėtojas negali perduoti jam leidimu suteiktos teisės tretiesiems asmenims.</text:span></text:p>
      <text:p text:style-name="P2015"><text:span text:style-name="T2016">37</text:span><text:span text:style-name="T2017">. ŽŪA priėmus sprendimą sustabdyti ar panaikinti leidimo galio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2018"/>
      <text:p text:style-name="P2019"><text:span text:style-name="T2020">VII</text:span><text:span text:style-name="T2021"><text:s/>SKYRIUS</text:span></text:p>
      <text:p text:style-name="P2022"><text:span text:style-name="T2023">PIRMINIO MOKYMO KURSAI IR KVALIFIKACIJOS KĖLIMAS</text:span></text:p>
      <text:p text:style-name="P2024"/>
      <text:p text:style-name="P2025"><text:span text:style-name="T2026">38</text:span><text:span text:style-name="T2027">. Fizinis asmuo, siekiantis gauti leidimą teikti<text:s/></text:span><text:span text:style-name="T2028">Taisyklių<text:s/></text:span><text:span text:style-name="T2029">2 punkte nurodytas atitinkamos rūšies paslaugas, arba juridinio asmens darbuotojas, kai leidimą teikti</text:span><text:span text:style-name="T2030"><text:s/></text:span><text:span text:style-name="T2031">Taisyklių 2 punkte nurodytas atitinkamos rūšies paslaugas siekia gauti juridinis asmuo, turi būti baigęs ne mažiau kaip 8 val. trukmės pirminio mokymo kursų programą:</text:span></text:p>
      <text:p text:style-name="P2032"><text:span text:style-name="T2033">38.1</text:span><text:span text:style-name="T2034">. mėsinių veislių galvijų produktyvumo tyrimų tematika – asmuo, siekiantis gauti leidimą teikti šių Taisyklių 3.1 papunktyje nurodytą paslaugą;</text:span></text:p>
      <text:p text:style-name="P2035"><text:span text:style-name="T2036">38.2</text:span><text:span text:style-name="T2037">. mėsinių avių produktyvumo tyrimų tematika – asmenys, siekiantys gauti leidimą teikti šių Taisyklių 3.2 papunktyje nurodytą paslaugą;</text:span></text:p>
      <text:p text:style-name="P2038"><text:span text:style-name="T2039">38.3</text:span><text:span text:style-name="T2040">. mėsinių ožkų produktyvumo tyrimų tematika – asmenys, siekiantys gauti leidimą teikti šių Taisyklių 3.3 papunktyje nurodytą paslaugą;</text:span></text:p>
      <text:p text:style-name="P2041"><text:span text:style-name="T2042">38.4</text:span><text:span text:style-name="T2043">. kiaulių produktyvumo tyrimų tematika – asmenys, siekiantys gauti leidimą teikti Taisyklių 3.4 papunktyje nurodytą paslaugą.</text:span></text:p>
      <text:p text:style-name="P2044"><text:span text:style-name="T2045">39</text:span><text:span text:style-name="T2046">. Leidimo turėtojas – fizinis asmuo, arba kai leidimo turėtojas – juridinis asmuo, jo darbuotojai nuo leidimo gavimo dienos per kiekvieną ateinančių trejų metų laikotarpį privalo išklausyti ne trumpesnius kaip 8 val. kvalifikacijos kėlimo kursus mėsinės gyvulininkystės tematika.<text:s/></text:span></text:p>
      <text:p text:style-name="P2047"><text:span text:style-name="T2048">40</text:span><text:span text:style-name="T2049">.<text:s/></text:span><text:span text:style-name="T2050">Pirminio mokymo ir kvalifikacijos kėlimo kursus, nurodytus Taisyklėse, gali vesti lektoriai,<text:s/></text:span><text:span text:style-name="T2051">turintys ne žemesnį kaip magistro kvalifikacinį laipsnį ar jam prilygintą veterinarijos mokslų veterinarijos krypties ar žemės ūkio mokslų gyvulininkystės krypties aukštąjį išsilavinimą</text:span><text:span text:style-name="T2052">. Kursus turi teisę organizuoti:</text:span></text:p>
      <text:p text:style-name="P2053"><text:span text:style-name="T2054">40.1</text:span><text:span text:style-name="T2055">. mokslo ir studijų institucijos, vykdančios studijas ar su studijomis susijusią veiklą ir mokslinius tyrimus bei eksperimentinę veiklą veterinarijos ir (arba) žemės ūkio mokslų srityse veterinarijos ir (arba) gyvulininkystės kryptyse;</text:span></text:p>
      <text:p text:style-name="P2056"><text:span text:style-name="T2057">40.2</text:span><text:span text:style-name="T2058">. konsultavimo institucijos, užsiimančios informavimu ir švietimu veterinarijos ir (arba) gyvulininkystės kryptyse, ir turinčios ne mažesnę kaip 3 metų patirtį</text:span><text:span text:style-name="T2059"><text:s/></text:span><text:span text:style-name="T2060">administruojant panašaus pobūdžio mokymo kursus;</text:span></text:p>
      <text:p text:style-name="P2061"><text:span text:style-name="T2062">40.3</text:span><text:span text:style-name="T2063">.<text:s/></text:span><text:span text:style-name="T2064">pripažintos grynaveislių veislinių gyvūnų ir hibridinių veislinių kiaulių veisimo organizacijos ir (arba) jas vienijanti institucija.</text:span></text:p>
      <text:p text:style-name="P2065"><text:span text:style-name="T2066">41</text:span><text:span text:style-name="T2067">. Išklausiusiems pirminio mokymo ir kvalifikacijos kėlimo kursus turi būti išduodamas tai partvirtinantis pažymėjimas.</text:span></text:p>
      <text:p text:style-name="P2068"><text:span text:style-name="T2069">42</text:span><text:span text:style-name="T2070">. Pirminio mokymo ir kvalifikacijos kėlimo kursų programos turi būti suderintos suŽŪA. Pirminio mokymo ir kvalifikacijos kėlimo kursų išlaidos apmokamos asmenų, siekiančių gauti leidimą arba keliančių kvalifikaciją, lėšomis.</text:span></text:p>
      <text:p text:style-name="P2071"/>
      <text:p text:style-name="P2072"><text:span text:style-name="T2073">VIII</text:span><text:span text:style-name="T2074"><text:s/>SKYRIUS</text:span></text:p>
      <text:p text:style-name="P2075"><text:span text:style-name="T2076">BAIGIAMOSIOS NUOSTATOS</text:span></text:p>
      <text:p text:style-name="P2077"/>
      <text:p text:style-name="P2078"><text:span text:style-name="T2079">43</text:span><text:span text:style-name="T2080">.</text:span><text:span text:style-name="T2081">ŽŪA</text:span><text:span text:style-name="T2082">, išdavusi leidimą, sustabdžiusi jo galiojimą, panaikinusi galiojimo sustabdymą ir panaikinusi leidimo galiojimą, vadovaudamasi Licencijų informacinės sistemos nuostatais, patvirtintais Lietuvos Respublikos Vyriausybės 2012 m. liepos 18 d. nutarimu Nr. 934 „Dėl Licencijavimo pagrindų aprašo ir  Licencijų informacinės sistemos nuostatų patvirtinimo“, informaciją skelbia Licencijų informacinėje sistemoje.</text:span></text:p>
      <text:p text:style-name="P2083"><text:span text:style-name="T2084">44</text:span><text:span text:style-name="T2085">.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2086"><text:span text:style-name="T2087">45</text:span><text:span text:style-name="T2088">.<text:s/></text:span><text:span text:style-name="T2089">Taisyklių<text:s/></text:span><text:span text:style-name="T2090">reikalavimus pažeidę asmenys atsako Lietuvos Respublikos teisės aktų nustatyta tvarka.</text:span></text:p>
      <text:p text:style-name="P2091"><text:span text:style-name="T2092">________________________</text:span></text:p>
      <text:p text:style-name="P2093"/>
      <text:p text:style-name="P2094">PATVIRTINTA<text:s/></text:p>
      <text:p text:style-name="P2099">Lietuvos Respublikos žemės ūkio ministro<text:s/></text:p>
      <text:p text:style-name="P2100">2000 m. spalio 3 d. įsakymu Nr. 282<text:s/></text:p>
      <text:p text:style-name="P2101">(Lietuvos Respublikos žemės ūkio ministro<text:s/></text:p>
      <text:p text:style-name="P2102"><text:span text:style-name="T2103">2024 m.<text:s/></text:span><text:span text:style-name="T2104">sausio 29 d</text:span><text:span text:style-name="T2105">. įsakymo Nr.<text:s/></text:span><text:span text:style-name="T2106">3D-64</text:span></text:p>
      <text:p text:style-name="P2107">redakcija)<text:s/></text:p>
      <text:p text:style-name="P2108"/>
      <text:p text:style-name="P2109"><text:span text:style-name="T2110">L</text:span><text:span text:style-name="T2111">EIDIMŲ TEIKTI ŪKINIŲ GYVŪNŲ EKSTERJERO VERTINIMO PASLAUGAS IŠDAVIMO TAISYKLĖS</text:span></text:p>
      <text:p text:style-name="P2112"/>
      <text:p text:style-name="P2113"><text:span text:style-name="T2114">I</text:span><text:span text:style-name="T2115"><text:s/>SKYRIUS</text:span></text:p>
      <text:p text:style-name="P2116"><text:span text:style-name="T2117">BENDROSIOS NUOSTATOS</text:span></text:p>
      <text:p text:style-name="P2118"/>
      <text:p text:style-name="P2119"><text:span text:style-name="T2120">1</text:span><text:span text:style-name="T2121">. Leidimų teikti ūkinių gyvūnų eksterjero vertinimo paslaugas (toliau – leidimai) išdavimo taisyklės (toliau – Taisyklės) nustato leidimo teikti Lietuvos Respublikos ūkinių gyvūnų veislininkystės įstatymo (toliau – Ūkinių gyvūnų veislininkystės įstatymas) 9 straipsnio 1 dalies 18 punkte nurodytą ūkinių gyvūnų veislininkystės paslaugą išdavimo, jo galiojimo sustabdymo, galiojimo sustabdymo panaikinimo ir šio leidimo galiojimo panaikinimo tvarką.<text:s/></text:span></text:p>
      <text:p text:style-name="P2122"><text:span text:style-name="T2123">2</text:span><text:span text:style-name="T2124">. Taisyklės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Ūkinių gyvūnų veislininkystės įstatyme, Lietuvos Respublikos veterinarijos įstatyme ir kituose ūkinių gyvūnų veislininkystę reglamentuojančiuose teisės aktuose.</text:span></text:p>
      <text:p text:style-name="P2125"/>
      <text:p text:style-name="P2126"><text:span text:style-name="T2127">II</text:span><text:span text:style-name="T2128"><text:s/>SKYRIUS</text:span></text:p>
      <text:p text:style-name="P2129"><text:span text:style-name="T2130">LEIDIMŲ IŠDAVIMAS<text:s/></text:span></text:p>
      <text:p text:style-name="P2131"/>
      <text:p text:style-name="P2132"><text:span text:style-name="T2133">3</text:span><text:span text:style-name="T2134">. Taisyklių nustatyta tvarka išduodami leidimai teikti šių ūkinių gyvūnų rūšių eksterjero vertinimo paslaugas:</text:span></text:p>
      <text:p text:style-name="P2135"><text:span text:style-name="T2136">3.1</text:span><text:span text:style-name="T2137">. arklių eksterjero vertinimo;</text:span></text:p>
      <text:p text:style-name="P2138"><text:span text:style-name="T2139">3.2</text:span><text:span text:style-name="T2140">. galvijų eksterjero vertinimo;</text:span></text:p>
      <text:p text:style-name="P2141"><text:span text:style-name="T2142">3.3</text:span><text:span text:style-name="T2143">. avių eksterjero vertinimo;</text:span></text:p>
      <text:p text:style-name="P2144"><text:span text:style-name="T2145">3.4</text:span><text:span text:style-name="T2146">. ožkų eksterjero vertinimo;</text:span></text:p>
      <text:p text:style-name="P2147"><text:span text:style-name="T2148">3.5</text:span><text:span text:style-name="T2149">. kiaulių eksterjero vertinimo;</text:span></text:p>
      <text:p text:style-name="P2150"><text:span text:style-name="T2151">3.6</text:span><text:span text:style-name="T2152">. triušių eksterjero vertinimo.</text:span></text:p>
      <text:p text:style-name="P2153"><text:span text:style-name="T2154">4</text:span><text:span text:style-name="T2155">. Leidimus rengia ir išduoda Žemės ūkio duomenų agentūra prie Žemės ūkio ministerijos (toliau –ŽŪA).</text:span></text:p>
      <text:p text:style-name="P2156"><text:span text:style-name="T2157">5</text:span><text:span text:style-name="T2158">. Asmenys, siekiantys gauti leidimą teikti Taisyklių 3 punkte nurodytas paslaugas, turi atitikti šiuos reikalavimus:</text:span></text:p>
      <text:p text:style-name="P2159"><text:span text:style-name="T2160">5.1</text:span><text:span text:style-name="T2161">. Fizinis asmuo arba juridinio asmens darbuotojai, kurie atliks ūkinių gyvūnų eksterjero vertinimą turi turėti:</text:span></text:p>
      <text:p text:style-name="P2162"><text:span text:style-name="T2163">5.1.1</text:span><text:span text:style-name="T2164">. veterinarijos mokslų veterinarijos krypties ar žemės ūkio mokslų gyvulininkystės krypties išsilavinimą;</text:span></text:p>
      <text:p text:style-name="P2165"><text:span text:style-name="T2166">5.1.2</text:span><text:span text:style-name="T2167">. žinių ir gebėjimų ketinamai paslaugai teikti, t. y. turi būti dalyvavęs vertinant ne mažiau kaip:</text:span></text:p>
      <text:p text:style-name="P2168"><text:span text:style-name="T2169">5.1.2.1</text:span><text:span text:style-name="T2170">. arklių eksterjero vertintojas – 300 vnt. arklių eksterjerą;</text:span></text:p>
      <text:p text:style-name="P2171"><text:span text:style-name="T2172">5.1.2.2</text:span><text:span text:style-name="T2173">. pieninių arba mėsinių veislių galvijų vertintojas – 500 vnt. galvijų eksterjerą;</text:span></text:p>
      <text:p text:style-name="P2174"><text:span text:style-name="T2175">5.1.2.3</text:span><text:span text:style-name="T2176">. avių eksterjero vertintojas– 250 vnt. avių eksterjerą;</text:span></text:p>
      <text:p text:style-name="P2177"><text:span text:style-name="T2178">5.1.2.4</text:span><text:span text:style-name="T2179">. ožkų eksterjero vertintojas– 250 vnt. ožkų eksterjerą;</text:span></text:p>
      <text:p text:style-name="P2180"><text:span text:style-name="T2181">5.1.2.5</text:span><text:span text:style-name="T2182">. kiaulių eksterjero vertintojas– 250 vnt. kiaulių eksterjerą;</text:span></text:p>
      <text:p text:style-name="P2183"><text:span text:style-name="T2184">5.1.2.6</text:span><text:span text:style-name="T2185">. triušių eksterjero vertintojas– 250 vnt. triušių eksterjerą.</text:span></text:p>
      <text:p text:style-name="P2186"><text:span text:style-name="T2187">5.2</text:span><text:span text:style-name="T2188">. asmenys turi turėti įrankius, reikalingus vertinimui atlikti, mobilią kompiuterinę įrangą su veikiančiu interneto ryšiu.</text:span></text:p>
      <text:p text:style-name="P2189"><text:span text:style-name="T2190">6</text:span><text:span text:style-name="T2191">. Už leidimo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192"/>
      <text:p text:style-name="P2193"><text:span text:style-name="T2194">III</text:span><text:span text:style-name="T2195"><text:s/>SKYRIUS</text:span></text:p>
      <text:p text:style-name="P2196"><text:span text:style-name="T2197">PARAIŠKA IŠDUOTI LEIDIMĄ<text:s/></text:span></text:p>
      <text:p text:style-name="P2198"/>
      <text:p text:style-name="P2199"><text:span text:style-name="T2200">7</text:span><text:span text:style-name="T2201">. Asmenys<text:s/></text:span><text:span text:style-name="T2202">ŽŪA<text:s/></text:span><text:span text:style-name="T2203">pateikia laisvos formos paraišką išduoti leidimą (toliau – paraiška). Paraiška pildoma lietuvių kalba ir<text:s/></text:span><text:span text:style-name="T2204">ŽŪA<text:s/></text:span><text:span text:style-name="T2205">pateikiama paštu, elektroninėmis priemonėmis, elektroninėmis priemonėmis per kontaktinį centrą arba tiesiogiai kreipiantis į<text:s/></text:span><text:span text:style-name="T2206">ŽŪA</text:span><text:span text:style-name="T2207">.<text:s/></text:span></text:p>
      <text:p text:style-name="P2208"><text:span text:style-name="T2209">8</text:span><text:span text:style-name="T2210">.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text:s/></text:span><text:span text:style-name="T2211">ŽŪA<text:s/></text:span><text:span text:style-name="T2212">darbuotojai, registruojantys paraiškas) arba reikalingų dokumentų kopijos, patvirtintos pareiškėjo (jo įgalioto asmens) parašu ir antspaudu (jei antspaudą privalu turėti). Valstybės rinkliava turi būti sumokėta ne vėliau kaip iki paraiškos išnagrinėjimo termino pabaigos.</text:span></text:p>
      <text:p text:style-name="P2213"><text:span text:style-name="T2214">9</text:span><text:span text:style-name="T2215">. Paraiškoje nurodoma:</text:span></text:p>
      <text:p text:style-name="P2216"><text:span text:style-name="T2217">9.1</text:span><text:span text:style-name="T2218">. duomenys apie pareiškėją (vardas ir pavardė / įmonės pavadinimas, adresas, asmens / įmonės kodas);</text:span></text:p>
      <text:p text:style-name="P2219"><text:span text:style-name="T2220">9.2</text:span><text:span text:style-name="T2221">. informacija apie ketinamą teikti veislininkystės paslaugą (paslaugas).</text:span></text:p>
      <text:p text:style-name="P2222"><text:span text:style-name="T2223">10</text:span><text:span text:style-name="T2224">. Kartu su paraiška pateikiama informacija ir dokumentai:</text:span></text:p>
      <text:p text:style-name="P2225"><text:span text:style-name="T2226">10.1</text:span><text:span text:style-name="T2227">. darbuotojų, kurie vertins atitinkamos rūšies ūkinių gyvūnų eksterjerą, sąrašas – kai paraišką teikia juridinis asmuo;</text:span></text:p>
      <text:p text:style-name="P2228"><text:span text:style-name="T2229">10.2</text:span><text:span text:style-name="T2230">. grynaveislių veislinių gyvūnų ar hibridinių veislinių kiaulių veisimo organizacijos patvirtinimas apie pareiškėjo (darbuotojų – kai paraišką teikią juridinis asmuo) atliktus eksterjero vertinimus, nurodant vertintų gyvūnų rūšį ir skaičių arba, jeigu pareiškėjas pats eksterjero vertinimų neatliko, tačiau dalyvavo atliekant eksterjero vertinimus su leidimą turinčiu vertintoju, patvirtinimą apie dalyvavimą atliekant eksterjero vertinimus, nurodant vertintojo, su kuriuo dalyvavo atliekant eksterjero vertinimus, vardą, pavardę, vertintų gyvūnų rūšį ir skaičių;</text:span></text:p>
      <text:p text:style-name="P2231"><text:span text:style-name="T2232">10.3</text:span><text:span text:style-name="T2233">. paslaugos teikimui turimų įrankių sąrašas.</text:span></text:p>
      <text:p text:style-name="P2234"><text:span text:style-name="T2235">11</text:span><text:span text:style-name="T2236">. Pareiškėjo ar pareiškėjo darbuotojų, kai paraišką teikia juridinis asmuo, išsilavinimui keliamų reikalavimų atitiktį, Valstybės rinkliavos sumokėjimą<text:s/></text:span><text:span text:style-name="T2237">ŽŪA<text:s/></text:span><text:span text:style-name="T2238">patikrina pati, naudodamasi valstybės informacinėmis sistemomis, valstybės ar žinybiniais registrais.<text:s/></text:span></text:p>
      <text:p text:style-name="P2239">12.<text:tab/><text:span text:style-name="T2240">ŽŪA<text:s/></text:span>per 5 darbo dienas nuo paraiškos gavimo, išskyrus atvejus, kai paraiška pateikiama tiesiogiai atvykus į<text:s/><text:span text:style-name="T2241">ŽŪA<text:s/></text:span>arba leidimas išduodamas anksčiau nei per 5 darbo dienas, išsiunčia pareiškėjui raštišką patvirtinimą, kad paraiška yra gauta ir jame nurodo:</text:p>
      <text:p text:style-name="P2242">12.1.<text:tab/>galimas pareiškėjo teisių gynimo priemones, kuriomis galima naudotis, jeigu kiltų tarp<text:s/><text:span text:style-name="T2243">ŽŪA<text:s/></text:span>ir pareiškėjo ginčų;</text:p>
      <text:p text:style-name="P2244">12.2.<text:tab/>nuostatą, kad pareiškėjui negavus atsakymo per nustatytą terminą, laikoma, jog leidimas išduotas.<text:s/></text:p>
      <text:p text:style-name="P2245"><text:span text:style-name="T2246">13</text:span><text:span text:style-name="T2247">. Jeigu pareiškėjas paraiškoje pateikia neišsamią ar ne visą informaciją, nurodytą Taisyklių 9 punkte arba pateikia ne visus dokumentus ar informaciją, nurodytą Taisyklių 10 punkte,<text:s/></text:span><text:span text:style-name="T2248">ŽŪA</text:span><text:span text:style-name="T2249">, 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2250"/>
      <text:p text:style-name="P2251"><text:span text:style-name="T2252">IV</text:span><text:span text:style-name="T2253"><text:s/>SKYRIUS</text:span></text:p>
      <text:p text:style-name="P2254"><text:span text:style-name="T2255">PARAIŠKOS NAGRINĖJIMAS IR LEIDIMO IŠDAVIMAS</text:span></text:p>
      <text:p text:style-name="P2256"/>
      <text:p text:style-name="P2257"><text:span text:style-name="T2258">14</text:span><text:span text:style-name="T2259">. Paraiška<text:s/></text:span><text:span text:style-name="T2260">ŽŪA<text:s/></text:span><text:span text:style-name="T2261">turi būti išnagrinėta ir leidimas išduotas arba motyvuotai raštu atsisakyta jį išduoti per 7 darbo dienas nuo visų leidimui išduoti būtinų dokumentų bei informacijos gavimo dienos.<text:s/></text:span></text:p>
      <text:p text:style-name="P2262"><text:span text:style-name="T2263">15</text:span><text:span text:style-name="T2264">.</text:span><text:span text:style-name="T2265">ŽŪA</text:span><text:span text:style-name="T2266">, gavusi paraišką išduoti leidimą, vertina paraiškos tinkamumą. Patikrinimas vietoje nėra atliekamas.</text:span></text:p>
      <text:p text:style-name="P2267"><text:span text:style-name="T2268">16</text:span><text:span text:style-name="T2269">. Leidimas neišduodamas, kai pareiškėjas neatitinka Taisyklių II skyriuje nustatytų leidimo išdavimo sąlygų.</text:span><text:span text:style-name="T2270"><text:s/></text:span><text:span text:style-name="T2271">Jei priimamas sprendimas neišduoti leidimo, sprendime nurodomos motyvuotos atsisakymo išduoti leidimą priežastys ir sprendimo apskundimo tvarka.<text:s/></text:span></text:p>
      <text:p text:style-name="P2272"><text:span text:style-name="T2273">17</text:span><text:span text:style-name="T2274">.<text:s/></text:span><text:span text:style-name="T2275">Jeigu pareiškėjo prašymas atmetamas dėl to, kad buvo pateiktas nesilaikant<text:s/></text:span><text:span text:style-name="T2276">Taisyklėse<text:s/></text:span><text:span text:style-name="T2277">nustatytos tvarkos,<text:s/></text:span><text:span text:style-name="T2278">ŽŪA<text:s/></text:span><text:span text:style-name="T2279">per 5 darbo dienas nuo paraiškos gavimo išsiunčia pareiškėjui pranešimą apie prašymo atmetimą ir nurodo atmetimo priežastis.</text:span></text:p>
      <text:p text:style-name="P2280"><text:span text:style-name="T2281">18</text:span><text:span text:style-name="T2282">. Apie priimtą sprendimą išduoti leidimą<text:s/></text:span><text:span text:style-name="T2283">ŽŪA<text:s/></text:span><text:span text:style-name="T2284">per 5 darbo dienas nuo sprendimo priėmimo raštu praneša pareiškėjui. Kartu su pranešimu įteikiamas leidimas ir deklaracija dėl pirmų veiklos metų.</text:span><text:span text:style-name="T2285"><text:s/>Jeigu iki<text:s/></text:span>paraiškos išnagrinėjimo termino<text:s/><text:span text:style-name="T2286">pabaigos ŽŪA neturi duomenų, kad valstybės rinkliava sumokėta, leidimas išduodamas ne vėliau kaip kitą darbo dieną nuo informacijos apie valstybės rinkliavos sumokėjimą gavimo.</text:span></text:p>
      <text:p text:style-name="P2287"><text:span text:style-name="T2288">19</text:span><text:span text:style-name="T2289">. Leidimas išduodamas neterminuotam laikui.</text:span></text:p>
      <text:p text:style-name="P2290"><text:span text:style-name="T2291">20</text:span><text:span text:style-name="T2292">. Leidimai<text:s/></text:span><text:span text:style-name="T2293">ŽŪA<text:s/></text:span><text:span text:style-name="T2294">nustatyta tvarka registruojami leidimų registracijos žurnale, nurodant šią informaciją:</text:span></text:p>
      <text:p text:style-name="P2295"><text:span text:style-name="T2296">20.1</text:span><text:span text:style-name="T2297">. leidimo numerį;</text:span></text:p>
      <text:p text:style-name="P2298"><text:span text:style-name="T2299">20.2</text:span><text:span text:style-name="T2300">. leidimo turėtojo vardą, pavardę/įmonės pavadinimą, adresą, asmens / įmonės kodą;</text:span></text:p>
      <text:p text:style-name="P2301"><text:span text:style-name="T2302">20.3</text:span><text:span text:style-name="T2303">. teikiamą paslaugą;</text:span></text:p>
      <text:p text:style-name="P2304"><text:span text:style-name="T2305">20.4</text:span><text:span text:style-name="T2306">. leidimo išdavimo datą;</text:span></text:p>
      <text:p text:style-name="P2307"><text:span text:style-name="T2308">20.5</text:span><text:span text:style-name="T2309">. leidimo galiojimo sustabdymo datą;</text:span></text:p>
      <text:p text:style-name="P2310"><text:span text:style-name="T2311">20.6</text:span><text:span text:style-name="T2312">. leidimo galiojimo sustabdymo panaikinimo datą;</text:span></text:p>
      <text:p text:style-name="P2313"><text:span text:style-name="T2314">20.7</text:span><text:span text:style-name="T2315">. leidimo galiojimo panaikinimo datą.</text:span></text:p>
      <text:p text:style-name="P2316"><text:span text:style-name="T2317">21</text:span><text:span text:style-name="T2318">. Leidime nurodoma:</text:span></text:p>
      <text:p text:style-name="P2319"><text:span text:style-name="T2320">21.1</text:span><text:span text:style-name="T2321">. leidimo turėtojas – vardas, pavardė / įmonės pavadinimas, adresas, asmens / įmonės kodas;</text:span></text:p>
      <text:p text:style-name="P2322"><text:span text:style-name="T2323">21.2</text:span><text:span text:style-name="T2324">. leidimo numeris;</text:span></text:p>
      <text:p text:style-name="P2325"><text:span text:style-name="T2326">21.3</text:span><text:span text:style-name="T2327">. teikiama paslauga;</text:span></text:p>
      <text:p text:style-name="P2328"><text:span text:style-name="T2329">21.4</text:span><text:span text:style-name="T2330">. leidimą išdavusi institucija;</text:span></text:p>
      <text:p text:style-name="P2331"><text:span text:style-name="T2332">21.5</text:span><text:span text:style-name="T2333">. leidimo išdavimo data;</text:span></text:p>
      <text:p text:style-name="P2334"><text:span text:style-name="T2335">21.6</text:span><text:span text:style-name="T2336">. leidimą pasirašęs pareigūnas.</text:span></text:p>
      <text:p text:style-name="P2337"/>
      <text:p text:style-name="P2338"><text:span text:style-name="T2339">V</text:span><text:span text:style-name="T2340"><text:s/>SKYRIUS</text:span></text:p>
      <text:p text:style-name="P2341"><text:span text:style-name="T2342">LEIDIMŲ GALIOJIMO SUSTABDYMAS, GALIOJIMO SUSTABDYMO PANAIKINIMAS, GALIOJIMO PANAIKINIMAS</text:span></text:p>
      <text:p text:style-name="P2343"/>
      <text:p text:style-name="P2344"><text:span text:style-name="T2345">22</text:span><text:span text:style-name="T2346">.ŽŪA, nustačiusi, kad leidimo turėtojas nesilaiko leidimo turėtojo pareigų, nurodytų<text:s/></text:span><text:span text:style-name="T2347">Taisyklių</text:span><text:span text:style-name="T2348"><text:s/>29 ir 30 punktuose, įspėja leidimo turėtoją apie pažeidimus ir apie galimą leidimo sustabdymą bei nustato terminą trūkumams pašalinti.<text:s/></text:span></text:p>
      <text:p text:style-name="P2349"><text:span text:style-name="T2350">23</text:span><text:span text:style-name="T2351">. ŽŪA galiojimą sustabdo:</text:span></text:p>
      <text:p text:style-name="P2352">23.1. nustačiusi, kad leidimo turėtojas nebeatitinka Taisyklių 5 punkte nustatytų reikalavimų leidimui gauti;<text:s/></text:p>
      <text:p text:style-name="P2353"><text:span text:style-name="T2354">23.2</text:span><text:span text:style-name="T2355">. leidimo turėtojui nesilaikius leidimo turėtojo pareigų, nurodytų<text:s/></text:span><text:span text:style-name="T2356">Taisyklių<text:s/></text:span><text:span text:style-name="T2357">29, 30 ir 31 punktuose, ir per įspėjime apie galimą leidimo galiojimo sustabdymą nurodytą terminą nepašalinus trūkumų;<text:s/></text:span></text:p>
      <text:p text:style-name="P2358"><text:span text:style-name="T2359">23.3</text:span><text:span text:style-name="T2360">. leidimo turėtojo prašymu.</text:span></text:p>
      <text:p text:style-name="P2361"><text:span text:style-name="T2362">24</text:span><text:span text:style-name="T2363">. Leidimo galiojimas gali būti sustabdomas ne ilgiau kaip 6 mėnesiams. Tuo atveju, kai leidimo galiojimas sustabdomas leidimo turėtojo prašymu, galiojimas gali būti sustabdomas ne ilgiau kaip 24 mėnesiams.</text:span></text:p>
      <text:p text:style-name="P2364"><text:span text:style-name="T2365">25</text:span><text:span text:style-name="T2366">. Leidimo turėtojas, pašalinęs pažeidimus, dėl kurių sustabdytas leidimo galiojimas, pateikia prašymą ŽŪA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367"><text:span text:style-name="T2368">26</text:span><text:span text:style-name="T2369">. Sprendimą dėl leidimo galiojimo sustabdymo, galiojimo sustabdymo panaikinimo ŽŪ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2370"><text:span text:style-name="T2371">27</text:span><text:span text:style-name="T2372">. ŽŪA panaikina leidimo galiojimą, jeigu:</text:span></text:p>
      <text:p text:style-name="P2373"><text:span text:style-name="T2374">27.1</text:span><text:span text:style-name="T2375">. leidimo turėtojas pateikia prašymą panaikinti leidimo galiojimą;</text:span></text:p>
      <text:p text:style-name="P2376"><text:span text:style-name="T2377">27.2</text:span><text:span text:style-name="T2378">. paaiškėja, kad buvo pateikti suklastoti duomenys, norint gauti leidimą;</text:span></text:p>
      <text:p text:style-name="P2379"><text:span text:style-name="T2380">27.3</text:span><text:span text:style-name="T2381">. leidimo turėtojas, kurio leidimo galiojimas buvo sustabdytas, nepašalino pažeidimų per sprendime dėl leidimo galiojimo sustabdymo nurodytą terminą;</text:span></text:p>
      <text:p text:style-name="P2382"><text:span text:style-name="T2383">27.4</text:span><text:span text:style-name="T2384">. sustabdžius leidimo galiojimą, leidimo turėtojas toliau teikia leidime nurodytą paslaugą;</text:span></text:p>
      <text:p text:style-name="P2385"><text:span text:style-name="T2386">27.5</text:span><text:span text:style-name="T2387">. leidimo galiojimas sustabdytas leidimo turėtojo prašymu ir leidimo turėtojas, praėjus 24 mėnesių laikotarpiui, kaip nurodyta<text:s/></text:span><text:span text:style-name="T2388">Taisyklių<text:s/></text:span><text:span text:style-name="T2389">23 punkte, nesikreipė dėl leidimo sustabdymo panaikinimo;</text:span></text:p>
      <text:p text:style-name="P2390"><text:span text:style-name="T2391">27.6</text:span><text:span text:style-name="T2392">. juridinis asmuo likviduotas, baigęs savo veiklą kaip savarankiškas ūkio subjektas;</text:span></text:p>
      <text:p text:style-name="P2393"><text:span text:style-name="T2394">27.7</text:span><text:span text:style-name="T2395">. leidimo turėtojas – fizinis asmuo – miršta;</text:span></text:p>
      <text:p text:style-name="P2396"><text:span text:style-name="T2397">27.8</text:span><text:span text:style-name="T2398">. yra įsiteisėjęs teismo sprendimas, kuriuo leidimo turėtojui uždrausta verstis leidime nurodyta veikla.</text:span></text:p>
      <text:p text:style-name="P2399"><text:span text:style-name="T2400">28</text:span><text:span text:style-name="T2401">. Sprendimą dėl leidimo galiojimo panaikinimo ŽŪA priima ne vėliau kaip per 10 darbo dienų nuo atitinkamo prašymo pateikimo ar atitinkamų aplinkybių paaiškėjimo.<text:s/></text:span><text:span text:style-name="T2402">Taisyklių<text:s/></text:span><text:span text:style-name="T2403">27.8 papunktyje nurodytu atveju, leidimas panaikinamas teismo sprendimui įsiteisėjus, jei teismo sprendime nenurodyta kitaip.</text:span></text:p>
      <text:p text:style-name="P2404"/>
      <text:p text:style-name="P2405"><text:span text:style-name="T2406">VI</text:span><text:span text:style-name="T2407"><text:s/>SKYRIUS</text:span></text:p>
      <text:p text:style-name="P2408"><text:span text:style-name="T2409">LEIDIMO TURĖTOJO TEISĖS IR PAREIGOS</text:span></text:p>
      <text:p text:style-name="P2410"/>
      <text:p text:style-name="P2411"><text:span text:style-name="T2412">29</text:span><text:span text:style-name="T2413">. Leidimo turėtojas turi teisę teikti tik tą paslaugą, kuri nurodyta leidime.</text:span></text:p>
      <text:p text:style-name="P2414"><text:span text:style-name="T2415">30</text:span><text:span text:style-name="T2416">. Leidimo turėtojas privalo:</text:span></text:p>
      <text:p text:style-name="P2417"><text:span text:style-name="T2418">30.1</text:span><text:span text:style-name="T2419">. teikdamas paslaugas, laikytis technologinių procedūrų, nustatančių ūkinių gyvūnų eksterjero vertinimo reikalavimus;</text:span></text:p>
      <text:p text:style-name="P2420"><text:span text:style-name="T2421">30.2</text:span><text:span text:style-name="T2422">. nuolat kelti savo kvalifikaciją, kai leidimo turėtojas yra fizinis asmuo, arba darbuotų, kai leidimo turėtojas yra juridinis asmuo, kvalifikaciją<text:s/></text:span><text:span text:style-name="T2423">Taisyklių<text:s/></text:span><text:span text:style-name="T2424">VII skyriuje nustatyta tvarka;</text:span></text:p>
      <text:p text:style-name="P2425"><text:span text:style-name="T2426">30.3</text:span><text:span text:style-name="T2427">. sudaryti sąlygas ŽŪA tikrinti ir vertinti vykdomą veiklą;</text:span></text:p>
      <text:p text:style-name="P2428"><text:span text:style-name="T2429">30.4</text:span><text:span text:style-name="T2430">. ne vėliau kaip per 3 darbo dienas informuoti ŽŪA apie<text:s/></text:span><text:span text:style-name="T2431">Taisyklių<text:s/></text:span><text:span text:style-name="T2432">II skyriuje numatytų sąlygų licencijuojamai veiklai vykdyti pasikeitimus;</text:span></text:p>
      <text:p text:style-name="P2433"><text:span text:style-name="T2434">30.5</text:span><text:span text:style-name="T2435">. teikdamas paslaugas užtikrinti, kad būtų laikomasi gyvūnų gerovės reikalavimų.</text:span></text:p>
      <text:p text:style-name="P2436"><text:span text:style-name="T2437">31</text:span><text:span text:style-name="T2438">. Leidimo turėtojas negali perduoti jam leidimu suteiktos teisės tretiesiems asmenims.</text:span></text:p>
      <text:p text:style-name="P2439"><text:span text:style-name="T2440">32</text:span><text:span text:style-name="T2441">. ŽŪA priėmus sprendimą sustabdyti ar panaikinti leidimo galio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2442"/>
      <text:p text:style-name="P2443"><text:span text:style-name="T2444">VII</text:span><text:span text:style-name="T2445"><text:s/>SKYRIUS</text:span></text:p>
      <text:p text:style-name="P2446"><text:span text:style-name="T2447">KVALIFIKACIJOS KĖLIMAS</text:span></text:p>
      <text:p text:style-name="P2448"/>
      <text:p text:style-name="P2449"><text:span text:style-name="T2450">33</text:span><text:span text:style-name="T2451">. Leidimo turėtojas – fizinis asmuo, arba juridinio asmens darbuotojai, kai leidimo turėtojas – juridinis asmuo, nuo leidimo gavimo dienos per kiekvieną ateinančių trejų metų laikotarpį privalo išklausyti ne trumpesnius kaip 8 val. kvalifikacijos kėlimo kursus vykdomos gyvūnų rūšies eksterjero vertinimo tema.</text:span></text:p>
      <text:p text:style-name="P2452"><text:span text:style-name="T2453">34</text:span><text:span text:style-name="T2454">. Kvalifikacijos kėlimo kursus, nurodytus Taisyklėse, gali vesti lektoriai,<text:s/></text:span><text:span text:style-name="T2455">turintys ne žemesnį kaip magistro kvalifikacinį laipsnį ar jam prilygintą veterinarijos mokslų veterinarijos krypties ar žemės ūkio mokslų gyvulininkystės krypties aukštąjį išsilavinimą</text:span><text:span text:style-name="T2456">. Kursus turi teisę organizuoti:</text:span></text:p>
      <text:p text:style-name="P2457"><text:span text:style-name="T2458">34.1</text:span><text:span text:style-name="T2459">. mokslo ir studijų institucijos, vykdančios studijas ar su studijomis susijusią veiklą ir mokslinius tyrimus bei eksperimentinę veiklą veterinarijos ir žemės ūkio mokslų srityse veterinarijos ir (arba) gyvulininkystės kryptyse;</text:span></text:p>
      <text:p text:style-name="P2460"><text:span text:style-name="T2461">34.2</text:span><text:span text:style-name="T2462">. konsultavimo institucijos, užsiimančios informavimu ir švietimu veterinarijos ir (arba) gyvulininkystės kryptyse, ir turinčios ne mažesnę kaip 3 metų patirtį administruojant panašaus pobūdžio mokymo kursus;</text:span></text:p>
      <text:p text:style-name="P2463"><text:span text:style-name="T2464">34.3</text:span><text:span text:style-name="T2465">. pripažintos grynaveislių veislinių gyvūnų ir hibridinių veislinių kiaulių veisimo organizacijos ir (arba) jas vienijanti institucija.</text:span></text:p>
      <text:p text:style-name="P2466"><text:span text:style-name="T2467">35</text:span><text:span text:style-name="T2468">. Išklausiusiems kvalifikacijos kėlimo kursus turi būti išduodamas tai patvirtinantis pažymėjimas.</text:span></text:p>
      <text:p text:style-name="P2469"><text:span text:style-name="T2470">36</text:span><text:span text:style-name="T2471">. Kvalifikacijos kėlimo kursų programos turi būti suderintos su ŽŪA. Kvalifikacijos kėlimo kursų išlaidos apmokamos asmenų, keliančių kvalifikaciją, lėšomis.<text:s/></text:span></text:p>
      <text:p text:style-name="P2472"/>
      <text:p text:style-name="P2473"><text:span text:style-name="T2474">VIII</text:span><text:span text:style-name="T2475"><text:s/>SKYRIUS</text:span></text:p>
      <text:p text:style-name="P2476"><text:span text:style-name="T2477">BAIGIAMOSIOS NUOSTATOS</text:span></text:p>
      <text:p text:style-name="P2478"/>
      <text:p text:style-name="P2479"><text:span text:style-name="T2480">37</text:span><text:span text:style-name="T2481">.</text:span><text:span text:style-name="T2482">ŽŪA</text:span><text:span text:style-name="T2483">, išdavusi leidimą, sustabdžiusi jo galiojimą, panaikinusi galiojimo sustabdymą ir panaikinusi leidimo galiojimą, vadovaudamasi Licencijų informacinės sistemos nuostatais, patvirtintais Lietuvos Respublikos Vyriausybės 2012 m. liepos 18 d. nutarimu Nr. 934 „D</text:span><text:span text:style-name="T2484">ėl Licencijavimo pagrindų aprašo ir  Licencijų informacinės sistemos nuostatų patvirtinimo“</text:span><text:span text:style-name="T2485">, informaciją skelbia Licencijų informacinėje sistemoje.</text:span></text:p>
      <text:p text:style-name="P2486"><text:span text:style-name="T2487">38</text:span><text:span text:style-name="T2488">.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2489"><text:span text:style-name="T2490">39</text:span><text:span text:style-name="T2491">.<text:s/></text:span><text:span text:style-name="T2492">Taisyklių<text:s/></text:span><text:span text:style-name="T2493">reikalavimus pažeidę asmenys atsako Lietuvos Respublikos teisės aktų nustatyta tvarka.</text:span></text:p>
      <text:p text:style-name="P2494"><text:span text:style-name="T2495">________________________</text:span></text:p>
      <text:p text:style-name="P2496"/>
      <text:p text:style-name="P2497">PATVIRTINTA<text:s/></text:p>
      <text:p text:style-name="P2502">Lietuvos Respublikos žemės ūkio ministro<text:s/></text:p>
      <text:p text:style-name="P2503">2000 m. spalio 3 d. įsakymu Nr. 282<text:s/></text:p>
      <text:p text:style-name="P2504">(Lietuvos Respublikos žemės ūkio ministro<text:s/></text:p>
      <text:p text:style-name="P2505"><text:span text:style-name="T2506">2024 m.<text:s/></text:span><text:span text:style-name="T2507">sausio 29 d.<text:s/></text:span><text:span text:style-name="T2508">įsakymo Nr.<text:s/></text:span><text:span text:style-name="T2509">3D-64</text:span></text:p>
      <text:p text:style-name="P2510">redakcija)<text:s/></text:p>
      <text:p text:style-name="P2511"/>
      <text:p text:style-name="P2512"><text:span text:style-name="T2513">L</text:span><text:span text:style-name="T2514">EIDIMŲ TEIKTI ŽIRGŲ DARBINGUMO TESTAVIMO PASLAUGAS IŠDAVIMO TAISYKLĖS</text:span></text:p>
      <text:p text:style-name="P2515"/>
      <text:p text:style-name="P2516"><text:span text:style-name="T2517">I</text:span><text:span text:style-name="T2518"><text:s/>SKYRIUS</text:span></text:p>
      <text:p text:style-name="P2519"><text:span text:style-name="T2520">BENDROSIOS NUOSTATOS</text:span></text:p>
      <text:p text:style-name="P2521"/>
      <text:p text:style-name="P2522"><text:span text:style-name="T2523">1</text:span><text:span text:style-name="T2524">. Leidimų teikti žirgų darbingumo testavimo paslaugas (toliau – leidimai) išdavimo taisyklės (toliau – Taisyklės) nustato leidimo teikti Lietuvos Respublikos ūkinių gyvūnų veislininkystės įstatymo (toliau – Ūkinių gyvūnų veislininkystės įstatymas) 9 straipsnio 1 dalies 19 punkte nurodytą ūkinių gyvūnų veislininkystės paslaugą išdavimo, jo galiojimo sustabdymo, galiojimo sustabdymo panaikinimo ir šio leidimo galiojimo panaikinimo tvarką.<text:s/></text:span></text:p>
      <text:p text:style-name="P2525"><text:span text:style-name="T2526">2</text:span><text:span text:style-name="T2527">. Taisyklėse vartojamos sąvokos apibrėžtos 2016 m. birželio 8 d. Europos Parlamento ir Tarybos reglamente (ES) 2016/1012 dėl zootechninių ir genealoginių reikalavimų, taikomų grynaveislių veislinių gyvūnų ir hibridinių veislinių kiaulių veisimui, prekybai jais bei jų genetinės medžiagos produktais ir jų įvežimui į Sąjungą, kuriuo iš dalies keičiami Reglamentas (ES) 652/2014, Tarybos direktyvos 89/608/EEB ir 90/425/EEB bei panaikinami tam tikri gyvūnų veisimo srities aktai, Ūkinių gyvūnų veislininkystės įstatyme, Lietuvos Respublikos veterinarijos įstatyme ir kituose ūkinių gyvūnų veislininkystę reglamentuojančiuose teisės aktuose.</text:span></text:p>
      <text:p text:style-name="P2528"><text:span text:style-name="T2529">3</text:span><text:span text:style-name="T2530">. Leidimus rengia ir išduoda Žemės ūkio duomenų agentūra prie Žemės ūkio ministerijos (toliau –ŽŪA).</text:span></text:p>
      <text:p text:style-name="P2531"/>
      <text:p text:style-name="P2532"><text:span text:style-name="T2533">II</text:span><text:span text:style-name="T2534"><text:s/>SKYRIUS</text:span></text:p>
      <text:p text:style-name="P2535"><text:span text:style-name="T2536">LEIDIMŲ IŠDAVIMAS<text:s/></text:span></text:p>
      <text:p text:style-name="P2537"/>
      <text:p text:style-name="P2538"><text:span text:style-name="T2539">4</text:span><text:span text:style-name="T2540">. Asmuo, siekiantis gauti leidimą, turi atitikti šiuos reikalavimus, t. y. turėti:</text:span></text:p>
      <text:p text:style-name="P2541"><text:span text:style-name="T2542">4.1</text:span><text:span text:style-name="T2543">. patalpas, sąlygas ir priemones, būtinas paslaugai teikti:</text:span></text:p>
      <text:p text:style-name="P2544"><text:span text:style-name="T2545">4.1.1</text:span><text:span text:style-name="T2546">. arklides su individualiais gardais, patalpas pašarams, pakratams ir inventoriui, mėšlo surinkimo vietą;</text:span></text:p>
      <text:p text:style-name="P2547"><text:span text:style-name="T2548">4.1.2</text:span><text:span text:style-name="T2549">. ne mažiau kaip 800 m² ploto ir ne mažiau 20 m pločio dengtą jojimo maniežą;</text:span></text:p>
      <text:p text:style-name="P2550"><text:span text:style-name="T2551">4.1.3</text:span><text:span text:style-name="T2552">. ne mažiau kaip 4000 m² ploto ir ne mažiau 50 m pločio jojimo aikštę su kontūrinėmis kliūtimis;</text:span></text:p>
      <text:p text:style-name="P2553"><text:span text:style-name="T2554">4.1.4</text:span><text:span text:style-name="T2555">. ne mažiau kaip 4 ha aikštę su natūraliomis ir vandens kliūtimis lauko jojimui;</text:span></text:p>
      <text:p text:style-name="P2556"><text:span text:style-name="T2557">4.1.5</text:span><text:span text:style-name="T2558">. ne mažiau kaip 1000 m ilgio ir 12 m pločio gruntinį ar žolės taką kinkiniams;</text:span></text:p>
      <text:p text:style-name="P2559"><text:span text:style-name="T2560">4.1.6</text:span><text:span text:style-name="T2561">. žirgų higienos priemones – gremžtukus, šukas, kanopų valymo kabliukus, šampūnus;</text:span></text:p>
      <text:p text:style-name="P2562"><text:span text:style-name="T2563">4.1.7</text:span><text:span text:style-name="T2564">. treniravimo priemones – apynasrius, kordus, balnelius;</text:span></text:p>
      <text:p text:style-name="P2565"><text:span text:style-name="T2566">4.1.8</text:span><text:span text:style-name="T2567">. jojimo priemones – balnus, kamanas, kojų apsaugas;</text:span></text:p>
      <text:p text:style-name="P2568"><text:span text:style-name="T2569">4.1.9</text:span><text:span text:style-name="T2570">. kinkymo priemones – pakinktus, kamanas, apynasrius, karietas, kroso karietas;</text:span></text:p>
      <text:p text:style-name="P2571"><text:span text:style-name="T2572">4.1.10</text:span><text:span text:style-name="T2573">. kaustymo priemones;</text:span></text:p>
      <text:p text:style-name="P2574"><text:span text:style-name="T2575">4.2</text:span><text:span text:style-name="T2576">. kvalifikuotus darbuotojus:</text:span></text:p>
      <text:p text:style-name="P2577"><text:span text:style-name="T2578">4.2.1</text:span><text:span text:style-name="T2579">. vyriausiąjį trenerį, kuris turi žirgų trenerio išsilavinimą ir ne mažesnę kaip 5 metų žirgų trenerio darbo patirtį arba kuris turi ne mažesnę kaip 10 metų žirgų trenerio darbo patirtį ir nacionalinėse žirginio sporto varžybose yra užėmęs ne mažiau kaip 20 prizinių vietų;</text:span></text:p>
      <text:p text:style-name="P2580"><text:span text:style-name="T2581">4.2.2</text:span><text:span text:style-name="T2582">. trenerį, kuris turi žirgų trenerio išsilavinimą ir ne mažesnę kaip 3 metų žirgų trenerio darbo patirtį arba kuris turi ne mažesnę kaip 5 metų žirgų trenerio darbo patirtį ir nacionalinėse žirginio sporto varžybose yra užėmęs ne mažiau kaip 10 prizinių vietų;</text:span></text:p>
      <text:p text:style-name="P2583"><text:span text:style-name="T2584">4.2.3</text:span><text:span text:style-name="T2585">. arklininką – žirgų prižiūrėtoją, turintį ne mažesnę kaip 3 metų darbo su žirgais patirtį;</text:span></text:p>
      <text:p text:style-name="P2586"><text:span text:style-name="T2587">4.2.4</text:span><text:span text:style-name="T2588">. kalvį;</text:span></text:p>
      <text:p text:style-name="P2589"><text:span text:style-name="T2590">4.3</text:span><text:span text:style-name="T2591">. prižiūrintį veterinarijos gydytoją.</text:span></text:p>
      <text:p text:style-name="P2592"><text:span text:style-name="T2593">5</text:span><text:span text:style-name="T2594">. Už leidimo išdavimą mokama Konkrečių valstybės rinkliavų dydžių sąraše, patvirtintame Lietuvos Respublikos Vyriausybės 2000 m. gruodžio 15 d. nutarimu Nr. 1458 „Dėl Konkrečių valstybės rinkliavos dydžių sąrašo ir Valstybės rinkliavos mokėjimo ir grąžinimo taisyklių patvirtinimo“, nustatyto dydžio valstybės rinkliava.</text:span></text:p>
      <text:p text:style-name="P2595"/>
      <text:p text:style-name="P2596"><text:span text:style-name="T2597">III</text:span><text:span text:style-name="T2598"><text:s/>SKYRIUS</text:span></text:p>
      <text:p text:style-name="P2599"><text:span text:style-name="T2600">PARAIŠKA IŠDUOTI LEIDIMĄ</text:span></text:p>
      <text:p text:style-name="P2601"/>
      <text:p text:style-name="P2602"><text:span text:style-name="T2603">6</text:span><text:span text:style-name="T2604">. Asmuo, norintis įgyti teisę teikti žirgų darbingumo testavimo paslaugas,<text:s/></text:span><text:span text:style-name="T2605">ŽŪA<text:s/></text:span><text:span text:style-name="T2606">pateikia laisvos formos paraišką išduoti leidimą (toliau – paraiška). Paraiška pildoma lietuvių kalba ir<text:s/></text:span><text:span text:style-name="T2607">ŽŪA<text:s/></text:span><text:span text:style-name="T2608">pateikiama paštu, elektroninėmis priemonėmis, elektroninėmis priemonėmis per kontaktinį centrą arba tiesiogiai kreipiantis į<text:s/></text:span><text:span text:style-name="T2609">ŽŪA</text:span><text:span text:style-name="T2610">.<text:s/></text:span></text:p>
      <text:p text:style-name="P2611"><text:span text:style-name="T2612">7</text:span><text:span text:style-name="T2613">. Siunčiant registruotu laišku arba teikiant per pašto kurjerį, arba elektroninėmis priemonėmis, reikalaujamų dokumentų kopijos turi būti patvirtintos pareiškėjo (jo įgalioto asmens) parašu ir antspaudu (jei antspaudą privalu turėti). Jei paraiška teikiama asmeniškai ar pareiškėjo įgalioto asmens, pateikiami reikalingų dokumentų originalai (jų kopijas patvirtina<text:s/></text:span><text:span text:style-name="T2614">ŽŪA<text:s/></text:span><text:span text:style-name="T2615">darbuotojai, registruojantys paraiškas) arba reikalingų dokumentų kopijos, patvirtintos pareiškėjo (jo įgalioto asmens) parašu ir antspaudu (jei antspaudą privalu turėti).</text:span></text:p>
      <text:p text:style-name="P2616"><text:span text:style-name="T2617">8</text:span><text:span text:style-name="T2618">. Paraiškoje nurodoma:</text:span></text:p>
      <text:p text:style-name="P2619"><text:span text:style-name="T2620">8.1</text:span><text:span text:style-name="T2621">. duomenys apie pareiškėją (įmonės pavadinimas, adresas, kodas, banko rekvizitai);</text:span></text:p>
      <text:p text:style-name="P2622"><text:span text:style-name="T2623">8.2</text:span><text:span text:style-name="T2624">. informacija apie ketinamą teikti veislininkystės paslaugą, nurodant patalpų ketinamai veislininkystės veiklai vykdyti adresą.</text:span></text:p>
      <text:p text:style-name="P2625"><text:span text:style-name="T2626">9</text:span><text:span text:style-name="T2627">. Kartu su paraiška pateikiama informacija ir dokumentai:</text:span></text:p>
      <text:p text:style-name="P2628"><text:span text:style-name="T2629">9.1</text:span><text:span text:style-name="T2630">. patalpų, sąlygų ir priemonių sąrašas, pridedant patalpų ir sąlygų grafinį išdėstymą (planą) teritorijoje;</text:span></text:p>
      <text:p text:style-name="P2631"><text:span text:style-name="T2632">9.2</text:span><text:span text:style-name="T2633">. kvalifikuotų darbuotojų sąrašas, nurodant asmenis, vykdančius vyriausiojo trenerio, trenerio, kalvio ir veterinarijos gydytojo funkcijas;</text:span></text:p>
      <text:p text:style-name="P2634"><text:span text:style-name="T2635">9.3</text:span><text:span text:style-name="T2636">. vyriausiojo trenerio ir trenerio kvalifikaciją patvirtinančių dokumentų kopijos arba jų užimtas prizines vietas patvirtinančių dokumentų kopijos, kai nėra įgytas žirgų trenerio išsilavinimas;</text:span></text:p>
      <text:p text:style-name="P2637"><text:span text:style-name="T2638">9.4</text:span><text:span text:style-name="T2639">. vyriausiojo trenerio, trenerio ir arklininko darbo patirtį įrodančių dokumentų kopijos;</text:span></text:p>
      <text:p text:style-name="P2640"><text:span text:style-name="T2641">9.5</text:span><text:span text:style-name="T2642">. darbo arba paslaugų teikimo sutarties su veterinarijos gydytoju ir kalviu kopija.</text:span></text:p>
      <text:p text:style-name="P2643"><text:span text:style-name="T2644">10</text:span><text:span text:style-name="T2645">. Valstybės rinkliava turi būti sumokėta ne vėliau kaip iki paraiškos išnagrinėjimo termino pabaigos.<text:s/></text:span></text:p>
      <text:p text:style-name="P2646"><text:span text:style-name="T2647">11</text:span><text:span text:style-name="T2648">. Valstybės rinkliavos sumokėjimą<text:s/></text:span><text:span text:style-name="T2649">ŽŪA<text:s/></text:span><text:span text:style-name="T2650">patikrina pati naudodamasi valstybės informacinėmis sistemomis, valstybės ar žinybiniais registrais.</text:span></text:p>
      <text:p text:style-name="P2651"><text:span text:style-name="T2652">12</text:span><text:span text:style-name="T2653">. ŽŪA per 5 darbo dienas nuo paraiškos gavimo, išskyrus atvejus, kai paraiška pateikiama tiesiogiai atvykus į ŽŪA arba leidimas išduodamas anksčiau nei per 5 darbo dienas, išsiunčia pareiškėjui raštišką patvirtinimą, kad paraiška yra gauta, ir jame nurodo:</text:span></text:p>
      <text:p text:style-name="P2654"><text:span text:style-name="T2655">12.1</text:span><text:span text:style-name="T2656">. galimas pareiškėjo teisių gynimo priemones, kuriomis galima naudotis, jeigu kiltų tarp ŽŪA ir pareiškėjo ginčų;</text:span></text:p>
      <text:p text:style-name="P2657"><text:span text:style-name="T2658">12.2</text:span><text:span text:style-name="T2659">. nuostatą, kad pareiškėjui negavus atsakymo per nustatytą terminą, laikoma, jog leidimas išduotas.</text:span><text:s/></text:p>
      <text:p text:style-name="P2660"><text:span text:style-name="T2661">13</text:span><text:span text:style-name="T2662">.<text:s/></text:span><text:span text:style-name="T2663">Jeigu pareiškėjas paraiškoje pateikia neišsamią ar ne visą informaciją, nurodytą Taisyklių 8 punkte, arba pateikia ne visus dokumentus ar informaciją, nurodytą Taisyklių 9 punkte,<text:s/></text:span><text:span text:style-name="T2664">ŽŪA<text:s/></text:span><text:span text:style-name="T2665">per 5 darbo dienas nuo tokios paraiškos gavimo praneša pareiškėjui apie būtinybę pateikti trūkstamus dokumentus ar informaciją, nurodydama terminą, per kurį dokumentai (informacija) turi būti pateikti, ir informuoja apie tai, kad terminas leidimui išduoti skaičiuojamas nuo visų tinkamai įformintų dokumentų ir informacijos pateikimo dienos.</text:span></text:p>
      <text:p text:style-name="P2666"/>
      <text:p text:style-name="P2667"><text:span text:style-name="T2668">IV</text:span><text:span text:style-name="T2669"><text:s/>SKYRIUS</text:span></text:p>
      <text:p text:style-name="P2670"><text:span text:style-name="T2671">PARAIŠKOS NAGRINĖJIMAS IR LEIDIMO IŠDAVIMAS</text:span></text:p>
      <text:p text:style-name="P2672"/>
      <text:p text:style-name="P2673"><text:span text:style-name="T2674">14</text:span><text:span text:style-name="T2675">.<text:s/></text:span><text:span text:style-name="T2676">Paraiška<text:s/></text:span><text:span text:style-name="T2677">ŽŪA<text:s/></text:span><text:span text:style-name="T2678">turi būti išnagrinėta ir leidimas išduotas arba motyvuotai raštu atsisakyta jį išduoti per 10 darbo dienų nuo visų leidimui išduoti būtinų dokumentų bei informacijos gavimo dienos.<text:s/></text:span></text:p>
      <text:p text:style-name="P2679"><text:span text:style-name="T2680">15</text:span><text:span text:style-name="T2681">.</text:span><text:span text:style-name="T2682">ŽŪA</text:span><text:span text:style-name="T2683">, gavusi paraišką išduoti leidimą ir įvertinusi paraiškos tinkamumą, organizuoja pareiškėjo paraiškoje nurodytų patalpų, sąlygų ir turimų priemonių patikrinimą vietoje. Patikrinimas fiksuojamas patikrinimo akte, kuris surašomas dviem egzemplioriais. Vienas patikrinimo aktas pridedamas prie paraiškos, kitas yra paliekamas pareiškėjui.</text:span></text:p>
      <text:p text:style-name="P2684"><text:span text:style-name="T2685">16</text:span><text:span text:style-name="T2686">. Leidimas neišduodamas, kai pareiškėjas neatitinka Taisyklių II skyriuje nustatytų leidimo išdavimo sąlygų.</text:span><text:span text:style-name="T2687"><text:s/></text:span><text:span text:style-name="T2688">Jei priimamas sprendimas neišduoti leidimo, sprendime nurodomos motyvuotos atsisakymo išduoti leidimą priežastys ir sprendimo apskundimo tvarka.<text:s/></text:span></text:p>
      <text:p text:style-name="P2689"><text:span text:style-name="T2690">17</text:span><text:span text:style-name="T2691">.<text:s/></text:span><text:span text:style-name="T2692">Jeigu pareiškėjo prašymas atmetamas dėl to, kad buvo pateiktas nesilaikant Taisyklėse nustatytos tvarkos,<text:s/></text:span><text:span text:style-name="T2693">ŽŪA<text:s/></text:span><text:span text:style-name="T2694">per 5 darbo dienas nuo paraiškos gavimo išsiunčia pareiškėjui pranešimą apie prašymo atmetimą ir nurodo atmetimo priežastis.</text:span></text:p>
      <text:p text:style-name="P2695"><text:span text:style-name="T2696">18</text:span><text:span text:style-name="T2697">. Apie priimtą sprendimą išduoti leidimą<text:s/></text:span><text:span text:style-name="T2698">ŽŪA<text:s/></text:span><text:span text:style-name="T2699">per 5 darbo dienas raštu praneša pareiškėjui. Kartu su pranešimu įteikiamas leidimas ir deklaracija dėl pirmų veiklos metų.</text:span><text:span text:style-name="T2700"><text:s/>Jeigu iki<text:s/></text:span>paraiškos išnagrinėjimo termino<text:s/><text:span text:style-name="T2701">pabaigos ŽŪA neturi duomenų, kad valstybės rinkliava sumokėta, leidimas išduodamas ne vėliau kaip kitą darbo dieną nuo informacijos apie valstybės rinkliavos sumokėjimą gavimo.</text:span></text:p>
      <text:p text:style-name="P2702"><text:span text:style-name="T2703">19</text:span><text:span text:style-name="T2704">. Leidimas išduodamas neterminuotam laikui.</text:span></text:p>
      <text:p text:style-name="P2705"><text:span text:style-name="T2706">20</text:span><text:span text:style-name="T2707">. Leidimai<text:s/></text:span><text:span text:style-name="T2708">ŽŪA<text:s/></text:span><text:span text:style-name="T2709">nustatyta tvarka registruojami leidimų registracijos žurnale, nurodant šią informaciją:</text:span></text:p>
      <text:p text:style-name="P2710"><text:span text:style-name="T2711">20.1</text:span><text:span text:style-name="T2712">. leidimo numerį;</text:span></text:p>
      <text:p text:style-name="P2713"><text:span text:style-name="T2714">20.2</text:span><text:span text:style-name="T2715">. leidimo turėtojo pavadinimą, adresą, kodą;</text:span></text:p>
      <text:p text:style-name="P2716"><text:span text:style-name="T2717">20.3</text:span><text:span text:style-name="T2718">. teikiamą paslaugą;</text:span></text:p>
      <text:p text:style-name="P2719"><text:span text:style-name="T2720">20.4</text:span><text:span text:style-name="T2721">. leidimo išdavimo datą;</text:span></text:p>
      <text:p text:style-name="P2722"><text:span text:style-name="T2723">20.5</text:span><text:span text:style-name="T2724">. leidimo galiojimo sustabdymo datą;</text:span></text:p>
      <text:p text:style-name="P2725"><text:span text:style-name="T2726">20.6</text:span><text:span text:style-name="T2727">. leidimo galiojimo sustabdymo panaikinimo datą;</text:span></text:p>
      <text:p text:style-name="P2728"><text:span text:style-name="T2729">20.7</text:span><text:span text:style-name="T2730">. leidimo galiojimo panaikinimo datą.</text:span></text:p>
      <text:p text:style-name="P2731"><text:span text:style-name="T2732">21</text:span><text:span text:style-name="T2733">. Leidime nurodoma:</text:span></text:p>
      <text:p text:style-name="P2734"><text:span text:style-name="T2735">21.1</text:span><text:span text:style-name="T2736">. leidimo turėtojas – įmonės pavadinimas, adresas, kodas;</text:span></text:p>
      <text:p text:style-name="P2737"><text:span text:style-name="T2738">21.2</text:span><text:span text:style-name="T2739">. leidimo numeris;</text:span></text:p>
      <text:p text:style-name="P2740"><text:span text:style-name="T2741">21.3</text:span><text:span text:style-name="T2742">. teikiama paslauga;</text:span></text:p>
      <text:p text:style-name="P2743"><text:span text:style-name="T2744">21.4</text:span><text:span text:style-name="T2745">. leidimą išdavusi institucija;</text:span></text:p>
      <text:p text:style-name="P2746"><text:span text:style-name="T2747">21.5</text:span><text:span text:style-name="T2748">. leidimo išdavimo data;</text:span></text:p>
      <text:p text:style-name="P2749"><text:span text:style-name="T2750">21.6</text:span><text:span text:style-name="T2751">. leidimą pasirašęs pareigūnas.</text:span></text:p>
      <text:p text:style-name="P2752"/>
      <text:p text:style-name="P2753"><text:span text:style-name="T2754">V</text:span><text:span text:style-name="T2755"><text:s/>SKYRIUS</text:span></text:p>
      <text:p text:style-name="P2756"><text:span text:style-name="T2757">LEIDIMŲ GALIOJIMO SUSTABDYMAS, GALIOJIMO SUSTABDYMO PANAIKINIMAS, GALIOJIMO PANAIKINIMAS</text:span></text:p>
      <text:p text:style-name="P2758"/>
      <text:p text:style-name="P2759"><text:span text:style-name="T2760">22</text:span><text:span text:style-name="T2761">.ŽŪA, nustačiusi, kad leidimo turėtojas nesilaiko leidimo turėtojo pareigų, nurodytų Taisyklių 30 ir 31 punktuose, įspėja leidimo turėtoją apie pažeidimus ir apie galimą leidimo sustabdymą bei nustato terminą trūkumams pašalinti.<text:s/></text:span></text:p>
      <text:p text:style-name="P2762"><text:span text:style-name="T2763">23</text:span><text:span text:style-name="T2764">. ŽŪA galiojimą sustabdo:</text:span></text:p>
      <text:p text:style-name="P2765"><text:span text:style-name="T2766">23.1</text:span><text:span text:style-name="T2767">. nustačiusi, kad leidimo turėtojas nebeatitinka Taisyklių 4 punkte nustatytų reikalavimų leidimui gauti;</text:span></text:p>
      <text:p text:style-name="P2768"><text:span text:style-name="T2769">23.2</text:span><text:span text:style-name="T2770">. leidimo turėtojui nesilaikius leidimo turėtojo pareigų, nurodytų Taisyklių 30, 31 ir 32 punktuose, ir per įspėjime apie galimą leidimo galiojimo sustabdymą nurodytą terminą nepašalinus trūkumų;<text:s/></text:span></text:p>
      <text:p text:style-name="P2771"><text:span text:style-name="T2772">23.3</text:span><text:span text:style-name="T2773">. leidimo turėtojo prašymu.</text:span></text:p>
      <text:p text:style-name="P2774"><text:span text:style-name="T2775">24</text:span><text:span text:style-name="T2776">. Leidimo galiojimas gali būti sustabdomas ne ilgiau kaip 6 mėnesiams. Tuo atveju, kai leidimo galiojimas sustabdomas leidimo turėtojo prašymu, galiojimas gali būti sustabdomas ne ilgiau kaip 24 mėnesiams.</text:span></text:p>
      <text:p text:style-name="P2777"><text:span text:style-name="T2778">25</text:span><text:span text:style-name="T2779">. Leidimo turėtojas, pašalinęs pažeidimus, dėl kurių sustabdytas leidimo galiojimas, pateikia prašymą ŽŪA panaikinti leidimo galiojimo sustabdymą, kartu pateikdamas dokumentus ir (ar) informaciją apie pažeidimų pašalinimą. Leidimo turėtojas turi teisę kreiptis dėl leidimo galiojimo sustabdymo panaikinimo anksčiau, nei nurodyta sprendime dėl leidimo galiojimo sustabdymo. Tuo atveju, kai leidimo galiojimas buvo sustabdytas leidimo turėtojo prašymu, leidimo galiojimo sustabdymas panaikinamas gavus leidimo turėtojo prašymą.</text:span></text:p>
      <text:p text:style-name="P2780"><text:span text:style-name="T2781">26</text:span><text:span text:style-name="T2782">. Sprendimą dėl leidimo galiojimo sustabdymo, galiojimo sustabdymo panaikinimo ŽŪA priima ir informuoja leidimo turėtoją ne vėliau kaip per 7 darbo dienas nuo atitinkamo prašymo pateikimo ar atitinkamų aplinkybių paaiškėjimo. Tuo atveju, kai reikia atlikti patikrinimą vietoje, sprendimo priėmimo ir informavimo terminas gali būti pratęsiamas 3 darbo dienomis.</text:span></text:p>
      <text:p text:style-name="P2783"><text:span text:style-name="T2784">27</text:span><text:span text:style-name="T2785">. ŽŪA panaikina leidimo galiojimą, jeigu:</text:span></text:p>
      <text:p text:style-name="P2786"><text:span text:style-name="T2787">27.1</text:span><text:span text:style-name="T2788">. leidimo turėtojas pateikia prašymą panaikinti leidimo galiojimą;</text:span></text:p>
      <text:p text:style-name="P2789"><text:span text:style-name="T2790">27.2</text:span><text:span text:style-name="T2791">. paaiškėja, kad buvo pateikti suklastoti duomenys, norint gauti leidimą;</text:span></text:p>
      <text:p text:style-name="P2792"><text:span text:style-name="T2793">27.3</text:span><text:span text:style-name="T2794">. leidimo turėtojas, kurio leidimo galiojimas buvo sustabdytas, nepašalino pažeidimų per sprendime dėl leidimo galiojimo sustabdymo nurodytą terminą;</text:span></text:p>
      <text:p text:style-name="P2795"><text:span text:style-name="T2796">27.4</text:span><text:span text:style-name="T2797">. sustabdžius leidimo galiojimą, leidimo turėtojas toliau teikia leidime nurodytą paslaugą;</text:span></text:p>
      <text:p text:style-name="P2798"><text:span text:style-name="T2799">27.5</text:span><text:span text:style-name="T2800">. leidimo galiojimas sustabdytas leidimo turėtojo prašymu ir leidimo turėtojas, praėjus 24 mėnesių laikotarpiui, kaip nurodyta Taisyklių 24 punkte, nesikreipė dėl leidimo sustabdymo panaikinimo;</text:span></text:p>
      <text:p text:style-name="P2801"><text:span text:style-name="T2802">27.6</text:span><text:span text:style-name="T2803">. leidimo turėtojas likviduotas, baigęs savo veiklą kaip savarankiškas ūkio subjektas;</text:span></text:p>
      <text:p text:style-name="P2804"><text:span text:style-name="T2805">27.7</text:span><text:span text:style-name="T2806">. yra įsiteisėjęs teismo sprendimas, kuriuo leidimo turėtojui uždrausta verstis leidime nurodyta veikla.</text:span></text:p>
      <text:p text:style-name="P2807"><text:span text:style-name="T2808">28</text:span><text:span text:style-name="T2809">. Sprendimą dėl leidimo galiojimo panaikinimo ŽŪA priima ne vėliau kaip per 10 darbo dienų nuo atitinkamo prašymo pateikimo ar atitinkamų aplinkybių paaiškėjimo. Taisyklių 27.7 papunktyje nurodytu atveju, leidimas panaikinamas teismo sprendimui įsiteisėjus, jei teismo sprendime nenurodyta kitaip.<text:s/></text:span></text:p>
      <text:p text:style-name="P2810"/>
      <text:p text:style-name="P2811"><text:span text:style-name="T2812">VI</text:span><text:span text:style-name="T2813"><text:s/>SKYRIUS</text:span></text:p>
      <text:p text:style-name="P2814"><text:span text:style-name="T2815">LEIDIMO TURĖTOJO TEISĖS IR PAREIGOS</text:span></text:p>
      <text:p text:style-name="P2816"/>
      <text:p text:style-name="P2817"><text:span text:style-name="T2818">29</text:span><text:span text:style-name="T2819">. Leidimo turėtojas turi teisę teikti tik tą paslaugą, kuri nurodyta leidime.</text:span></text:p>
      <text:p text:style-name="P2820"><text:span text:style-name="T2821">30</text:span><text:span text:style-name="T2822">. Leidimo turėtojas privalo:</text:span></text:p>
      <text:p text:style-name="P2823"><text:span text:style-name="T2824">30.1</text:span><text:span text:style-name="T2825">. teikdamas paslaugas, laikytis Ūkinių gyvūnų veislininkystės įstatymo, Lietuvos Respublikos veterinarijos įstatymo, Lietuvos Respublikos gyvūnų gerovės ir apsaugos įstatymo, technologinių procedūrų, nustatančių žirgų darbingumo testavimą, reikalavimų;</text:span></text:p>
      <text:p text:style-name="P2826"><text:span text:style-name="T2827">30.2</text:span><text:span text:style-name="T2828">. nuolat kelti kvalifikuotų darbuotojų kvalifikaciją Taisyklių VII skyriuje nustatyta tvarka;</text:span></text:p>
      <text:p text:style-name="P2829"><text:span text:style-name="T2830">30.3</text:span><text:span text:style-name="T2831">. sudaryti sąlygas ŽŪA tikrinti ir vertinti vykdomą veiklą;</text:span></text:p>
      <text:p text:style-name="P2832"><text:span text:style-name="T2833">30.4</text:span><text:span text:style-name="T2834">. ne vėliau kaip per 3 darbo dienas informuoti ŽŪA apie Taisyklių II skyriuje numatytų sąlygų licencijuojamai veiklai vykdyti pasikeitimus;</text:span></text:p>
      <text:p text:style-name="P2835"><text:span text:style-name="T2836">30.5</text:span><text:span text:style-name="T2837">. teikdamas paslaugas, užtikrinti, kad būtų laikomasi gyvūnų gerovės reikalavimų.</text:span></text:p>
      <text:p text:style-name="P2838"><text:span text:style-name="T2839">31</text:span><text:span text:style-name="T2840">. Leidimo turėtojas negali perduoti jam leidimu suteiktos teisės tretiesiems asmenims.</text:span></text:p>
      <text:p text:style-name="P2841"><text:span text:style-name="T2842">32</text:span><text:span text:style-name="T2843">. ŽŪA priėmus sprendimą sustabdyti ar panaikinti leidimo galiojimą, leidimo turėtojas privalo sustabdyti su leidimu susijusią veiklą ir pašalinti nustatytus pažeidimus bei informuoti ŽŪA apie pažeidimų pašalinimą, o panaikinus – nutraukti su leidimu susijusią veiklą nuo pranešime nurodytos datos.</text:span></text:p>
      <text:p text:style-name="P2844"/>
      <text:p text:style-name="P2845"><text:span text:style-name="T2846">VII</text:span><text:span text:style-name="T2847"><text:s/>SKYRIUS</text:span></text:p>
      <text:p text:style-name="P2848"><text:span text:style-name="T2849">KVALIFIKACIJOS KĖLIMAS</text:span></text:p>
      <text:p text:style-name="P2850"/>
      <text:p text:style-name="P2851"><text:span text:style-name="T2852">33</text:span><text:span text:style-name="T2853">. Leidimo turėtojo darbuotojai – vyriausiasis treneris ir treneris, nuo leidimo gavimo dienos per kiekvieną ateinančių trejų metų laikotarpį privalo išklausyti ne trumpesnius kaip 8 val. kvalifikacijos kėlimo kursus jaunų žirgų darbingumo testavimo tematika.</text:span></text:p>
      <text:p text:style-name="P2854"><text:span text:style-name="T2855">34</text:span><text:span text:style-name="T2856">. Kvalifikacijos kėlimo kursus, nurodytus Taisyklėse, gali vesti lektoriai,<text:s/></text:span><text:span text:style-name="T2857">turintys ne žemesnį kaip magistro kvalifikacinį laipsnį ar jam prilygintą veterinarijos mokslų veterinarijos krypties ar žemės ūkio mokslų gyvulininkystės krypties aukštąjį išsilavinimą</text:span><text:span text:style-name="T2858">. Kursus turi teisę organizuoti:</text:span></text:p>
      <text:p text:style-name="P2859"><text:span text:style-name="T2860">34.1</text:span><text:span text:style-name="T2861">. mokslo ir studijų institucijos, vykdančios studijas ar su studijomis susijusią veiklą ir mokslinius tyrimus bei eksperimentinę veiklą veterinarijos ir (arba) žemės ūkio mokslų srityse veterinarijos ir (arba) gyvulininkystės kryptyse;</text:span></text:p>
      <text:p text:style-name="P2862"><text:span text:style-name="T2863">34.2</text:span><text:span text:style-name="T2864">. konsultavimo institucijos, užsiimančios informavimu ir švietimu veterinarijos ir (arba) gyvulininkystės kryptyse, ir turinčios ne mažesnę kaip 3 metų patirtį administruojant panašaus pobūdžio mokymo kursus;</text:span></text:p>
      <text:p text:style-name="P2865"><text:span text:style-name="T2866">34.3</text:span><text:span text:style-name="T2867">. pripažintos grynaveislių veislinių gyvūnų ir hibridinių veislinių kiaulių veisimo organizacijos ir (arba) jas vienijanti institucija.</text:span></text:p>
      <text:p text:style-name="P2868"><text:span text:style-name="T2869">35</text:span><text:span text:style-name="T2870">. Išklausiusiems kvalifikacijos kėlimo kursus turi būti išduodamas tai patvirtinantis dokumentas.</text:span></text:p>
      <text:p text:style-name="P2871"><text:span text:style-name="T2872">36</text:span><text:span text:style-name="T2873">. Kvalifikacijos kėlimo kursų programos turi būti suderintos su ŽŪA. Kvalifikacijos kėlimo kursų išlaidos apmokamos asmenų, siekiančių gauti leidimą arba keliančių kvalifikaciją, lėšomis.</text:span></text:p>
      <text:p text:style-name="P2874"/>
      <text:p text:style-name="P2875"><text:span text:style-name="T2876">VIII</text:span><text:span text:style-name="T2877"><text:s/>SKYRIUS</text:span></text:p>
      <text:p text:style-name="P2878"><text:span text:style-name="T2879">BAIGIAMOSIOS NUOSTATOS</text:span></text:p>
      <text:p text:style-name="P2880"/>
      <text:p text:style-name="P2881"><text:span text:style-name="T2882">37</text:span><text:span text:style-name="T2883">.</text:span><text:span text:style-name="T2884">ŽŪA</text:span><text:span text:style-name="T2885">, išdavusi leidimą, sustabdžiusi jo galiojimą, panaikinusi galiojimo sustabdymą ir panaikinusi leidimo galiojimą, vadovaudamasi Licencijų informacinės sistemos nuostatais, patvirtintais Lietuvos Respublikos Vyriausybės 2012 m. liepos 18 d. nutarimu Nr. 934 „D</text:span><text:span text:style-name="T2886">ėl Licencijavimo pagrindų aprašo ir  Licencijų informacinės sistemos nuostatų patvirtinimo“</text:span><text:span text:style-name="T2887">, informaciją skelbia Licencijų informacinėje sistemoje.</text:span></text:p>
      <text:p text:style-name="P2888"><text:span text:style-name="T2889">38</text:span><text:span text:style-name="T2890">. Taisyklėse nurodyti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ir asmens duomenų valdytojo nustatyta tvarka.</text:span></text:p>
      <text:p text:style-name="P2891"><text:span text:style-name="T2892">39</text:span><text:span text:style-name="T2893">.<text:s/></text:span><text:span text:style-name="T2894">Taisyklių<text:s/></text:span><text:span text:style-name="T2895">reikalavimus pažeidę asmenys atsako Lietuvos Respublikos teisės aktų nustatyta tvarka.</text:span></text:p>
      <text:p text:style-name="P2896"><text:span text:style-name="T2897">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7in" fo:page-height="11.6944in" style:print-orientation="portrait" fo:margin-top="0.4923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2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4" style:parent-style-name="Normal" style:family="paragraph">
      <style:paragraph-properties>
        <style:tab-stops>
          <style:tab-stop style:type="center" style:position="3.4625in"/>
          <style:tab-stop style:type="right" style:position="6.925in"/>
        </style:tab-stops>
      </style:paragraph-properties>
    </style:style>
    <style:style style:name="P4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47" style:parent-style-name="Normal" style:family="paragraph">
      <style:paragraph-properties>
        <style:tab-stops>
          <style:tab-stop style:type="center" style:position="3.4625in"/>
          <style:tab-stop style:type="right" style:position="6.925in"/>
        </style:tab-stops>
      </style:paragraph-properties>
    </style:style>
    <style:style style:name="P64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1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129" style:parent-style-name="Normal" style:family="paragraph">
      <style:paragraph-properties>
        <style:tab-stops>
          <style:tab-stop style:type="center" style:position="3.4625in"/>
          <style:tab-stop style:type="right" style:position="6.925in"/>
        </style:tab-stops>
      </style:paragraph-properties>
    </style:style>
    <style:style style:name="P11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5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29" style:parent-style-name="Normal" style:family="paragraph">
      <style:paragraph-properties>
        <style:tab-stops>
          <style:tab-stop style:type="center" style:position="3.4625in"/>
          <style:tab-stop style:type="right" style:position="6.925in"/>
        </style:tab-stops>
      </style:paragraph-properties>
    </style:style>
    <style:style style:name="P153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9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09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97" style:parent-style-name="Normal" style:family="paragraph">
      <style:paragraph-properties>
        <style:tab-stops>
          <style:tab-stop style:type="center" style:position="3.4625in"/>
          <style:tab-stop style:type="right" style:position="6.925in"/>
        </style:tab-stops>
      </style:paragraph-properties>
    </style:style>
    <style:style style:name="P20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49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4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500" style:parent-style-name="Normal" style:family="paragraph">
      <style:paragraph-properties>
        <style:tab-stops>
          <style:tab-stop style:type="center" style:position="3.4625in"/>
          <style:tab-stop style:type="right" style:position="6.925in"/>
        </style:tab-stops>
      </style:paragraph-properties>
    </style:style>
    <style:style style:name="P25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7</text:page-number></text:p>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22"><text:page-number text:fixed="false">7</text:page-number></text:p>
      </style:header>
      <style:footer>
        <text:p text:style-name="P423"/>
      </style:footer>
    </style:master-page>
    <style:master-page style:next-style-name="MP2" style:name="MPF2" style:page-layout-name="PL2">
      <style:header>
        <text:p text:style-name="P424"/>
      </style:header>
      <style:footer>
        <text:p text:style-name="P425"/>
      </style:footer>
    </style:master-page>
    <style:master-page style:name="MP3" style:page-layout-name="PL3">
      <style:header>
        <text:p text:style-name="P645"><text:page-number text:fixed="false">7</text:page-number></text:p>
      </style:header>
      <style:footer>
        <text:p text:style-name="P646"/>
      </style:footer>
    </style:master-page>
    <style:master-page style:next-style-name="MP3" style:name="MPF3" style:page-layout-name="PL3">
      <style:header>
        <text:p text:style-name="P647"/>
      </style:header>
      <style:footer>
        <text:p text:style-name="P648"/>
      </style:footer>
    </style:master-page>
    <style:master-page style:name="MP4" style:page-layout-name="PL4">
      <style:header>
        <text:p text:style-name="P1127"><text:page-number text:fixed="false">7</text:page-number></text:p>
      </style:header>
      <style:footer>
        <text:p text:style-name="P1128"/>
      </style:footer>
    </style:master-page>
    <style:master-page style:next-style-name="MP4" style:name="MPF4" style:page-layout-name="PL4">
      <style:header>
        <text:p text:style-name="P1129"/>
      </style:header>
      <style:footer>
        <text:p text:style-name="P1130"/>
      </style:footer>
    </style:master-page>
    <style:master-page style:name="MP5" style:page-layout-name="PL5">
      <style:header>
        <text:p text:style-name="P1527"><text:page-number text:fixed="false">7</text:page-number></text:p>
      </style:header>
      <style:footer>
        <text:p text:style-name="P1528"/>
      </style:footer>
    </style:master-page>
    <style:master-page style:next-style-name="MP5" style:name="MPF5" style:page-layout-name="PL5">
      <style:header>
        <text:p text:style-name="P1529"/>
      </style:header>
      <style:footer>
        <text:p text:style-name="P1530"/>
      </style:footer>
    </style:master-page>
    <style:master-page style:name="MP6" style:page-layout-name="PL6">
      <style:header>
        <text:p text:style-name="P2095"><text:page-number text:fixed="false">7</text:page-number></text:p>
      </style:header>
      <style:footer>
        <text:p text:style-name="P2096"/>
      </style:footer>
    </style:master-page>
    <style:master-page style:next-style-name="MP6" style:name="MPF6" style:page-layout-name="PL6">
      <style:header>
        <text:p text:style-name="P2097"/>
      </style:header>
      <style:footer>
        <text:p text:style-name="P2098"/>
      </style:footer>
    </style:master-page>
    <style:master-page style:name="MP7" style:page-layout-name="PL7">
      <style:header>
        <text:p text:style-name="P2498"><text:page-number text:fixed="false">7</text:page-number></text:p>
      </style:header>
      <style:footer>
        <text:p text:style-name="P2499"/>
      </style:footer>
    </style:master-page>
    <style:master-page style:next-style-name="MP7" style:name="MPF7" style:page-layout-name="PL7">
      <style:header>
        <text:p text:style-name="P2500"/>
      </style:header>
      <style:footer>
        <text:p text:style-name="P25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libuser</meta:initial-creator>
    <dc:creator>adlibuser</dc:creator>
    <meta:creation-date>2024-02-15T22:31:00Z</meta:creation-date>
    <dc:date>2024-02-15T22:31:00Z</dc:date>
    <meta:template xlink:href="Normal.dotm" xlink:type="simple"/>
    <meta:editing-cycles>2</meta:editing-cycles>
    <meta:editing-duration>PT0S</meta:editing-duration>
    <meta:document-statistic meta:page-count="3" meta:paragraph-count="954" meta:word-count="13086" meta:character-count="108842" meta:row-count="3334" meta:non-whitespace-character-count="96710"/>
  </office:meta>
</office:document-meta>
</file>