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 fo:margin-left="0.7875in" fo:margin-right="0.7875in" fo:text-indent="0.046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text-indent="0.043in"/>
      <style:text-properties fo:hyphenate="false"/>
    </style:style>
    <style:style style:name="T13" style:parent-style-name="DefaultParagraphFont" style:family="text">
      <style:text-properties style:font-name-asian="SimSun;宋体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861in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/>
      <style:text-properties style:font-size-complex="12p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letter-spacing="0.0416in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666in">
        <style:tab-stops>
          <style:tab-stop style:type="left" style:position="0.366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3597in" style:use-optimal-column-width="false"/>
    </style:style>
    <style:style style:name="TableColumn42" style:family="table-column">
      <style:table-column-properties style:column-width="0.2138in" style:use-optimal-column-width="false"/>
    </style:style>
    <style:style style:name="TableColumn43" style:family="table-column">
      <style:table-column-properties style:column-width="4.1187in" style:use-optimal-column-width="false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text-align="justify" fo:text-indent="0.35in">
        <style:tab-stops>
          <style:tab-stop style:type="left" style:position="0.3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41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hyphenate="false"/>
    </style:style>
    <style:style style:name="P88" style:parent-style-name="Normal" style:family="paragraph">
      <style:text-properties fo:hyphenate="false"/>
    </style:style>
    <style:style style:name="P89" style:parent-style-name="Normal" style:family="paragraph">
      <style:text-properties fo:hyphenate="false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 TEISINGUMO MINISTRO 2017 m. lapkričio 27 d. įsakymo Nr. 1R-282 <text:s/>„DĖL ANTSTOLIŲ ATESTAVIMO KOMISIJOS SUDARYMO“ PAKEITIMO</text:span><text:span text:style-name="T14"><text:s/></text:span></text:p>
      <text:p text:style-name="P15"/>
      <text:p text:style-name="P16">2021 m. rugpjūčio 27 d. <text:s/>Nr. 1R-269<text:s/></text:p>
      <text:p text:style-name="P17">Vilnius</text:p>
      <text:p text:style-name="P18"/>
      <text:p text:style-name="P19"><text:span text:style-name="T20">Pakeičiu</text:span><text:span text:style-name="T21"><text:s/>Lietuvos Respublikos teisingumo ministro 2017 m. lapkričio 27 d. įsakymą <text:s/>Nr. 1R-282 „Dėl antstolių atestavimo komisijos sudarymo</text:span><text:span text:style-name="T22">“ ir jį išdėstau nauja redakcija:</text:span></text:p>
      <text:p text:style-name="P23"><text:span text:style-name="T24">„</text:span><text:span text:style-name="T25">LIETUVOS RESPUBLIKOS TEISINGUMO MINISTRAS</text:span></text:p>
      <text:p text:style-name="P26"><text:span text:style-name="T27">ĮSAKYMA</text:span><text:span text:style-name="T28">S</text:span></text:p>
      <text:p text:style-name="P29"/>
      <text:p text:style-name="P30">DĖL ANTSTOLIŲ ATESTAVIMO KOMISIJOS SUDARYMO</text:p>
      <text:p text:style-name="P31"/>
      <text:p text:style-name="P32"><text:span text:style-name="T33">Vadovaudamasi Lietuvos Respublikos antstolių įstatymo 39 straipsnio 1, 2 dalimis ir Antstolių atestavimo komisijos nuostatų, patvirtintų Lietuvos Respublikos teisingumo ministro <text:s text:c="3"/>2002 m. gruodžio 30 d. įsakymu Nr. 400 „Dėl Antstolių viešo konkurso komisijos nuostatų, Antstolių viešo konkurso tvarkos aprašo, Antstolių veiklos tikrinimo tvarkos aprašo, Antstolių<text:s/></text:span><text:soft-page-break/><text:span text:style-name="T34">informacinės sistemos nuostatų, Antstolių atestavimo komisijos nuostatų ir Antstolių atestavimo taisyklių patvirtinimo“, 2 ir 3 punktais:</text:span></text:p>
      <text:p text:style-name="P35"><text:span text:style-name="T36">1</text:span><text:span text:style-name="T37">.<text:s/></text:span><text:span text:style-name="T38">Sudarau</text:span><text:span text:style-name="T39"><text:s/>šios sudėties Antstolių atestavimo komisiją (toliau – Komisija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Gabija Grigaitė-Daugird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teisingumo viceministrė (Komisijos pirmininkė);</text:p>
          </table:table-cell>
        </table:table-row>
        <table:table-row table:style-name="TableRow51">
          <table:table-cell table:style-name="TableCell52">
            <text:p text:style-name="P53">Tomas Chochrin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Aukščiausiojo Teismo Teisės tyrimų grupės konsultantas;</text:p>
          </table:table-cell>
        </table:table-row>
        <table:table-row table:style-name="TableRow58">
          <table:table-cell table:style-name="TableCell59">
            <text:p text:style-name="P60">Svetlana Kastan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ntstolė;</text:p>
          </table:table-cell>
        </table:table-row>
        <table:table-row table:style-name="TableRow65">
          <table:table-cell table:style-name="TableCell66">
            <text:p text:style-name="P67">Artūras Remeik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Lietuvos Respublikos teisingumo<text:s/></text:span><text:span text:style-name="T73">ministerijos Teisinių institucijų grupės vyresnysis patarėjas;</text:span></text:p>
          </table:table-cell>
        </table:table-row>
        <table:table-row table:style-name="TableRow74">
          <table:table-cell table:style-name="TableCell75">
            <text:p text:style-name="P76">Sonata Vaicekaus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antstolė.</text:p>
          </table:table-cell>
        </table:table-row>
      </table:table>
      <text:p text:style-name="Normal"/>
      <text:p text:style-name="P81"><text:span text:style-name="T82">2</text:span><text:span text:style-name="T83">.<text:s/></text:span><text:span text:style-name="T84">Skiriu</text:span><text:span text:style-name="T85"><text:s/>Komisijos sekretore Nijolę Tomaševičienę, Lietuvos Respublikos teisingumo ministerijos Teisinių institucijų grupės patarėją, o jos nesant – Lietuvos Respublikos teisingumo ministerijos Teisinių institucijų grupės patarėją Editą Gudonienę.</text:span><text:span text:style-name="T86">“</text:span></text:p>
      <text:p text:style-name="P87"/>
      <text:p text:style-name="P88"/>
      <text:p text:style-name="P89"/>
      <text:p text:style-name="P90"><text:span text:style-name="T91">Teisingumo ministrė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5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2-03-09T16:01:00Z</meta:creation-date>
    <dc:date>2022-03-09T16:01:00Z</dc:date>
    <meta:print-date>2017-10-13T13:28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219" meta:character-count="1749" meta:row-count="86" meta:non-whitespace-character-count="1552"/>
  </office:meta>
</office:document-meta>
</file>