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justify"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2"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25" style:parent-style-name="Normal" style:master-page-name="MPF1" style:family="paragraph">
      <style:paragraph-properties fo:keep-together="always" fo:break-before="page" style:punctuation-wrap="simple" fo:text-align="justify" style:vertical-align="baseline" fo:line-height="116%"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US" style:language-asian="lt" style:country-asian="LT" fo:hyphenate="false"/>
    </style:style>
    <style:style style:name="P32"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3"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4"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35"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3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37"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38" style:parent-style-name="Normal" style:family="paragraph">
      <style:paragraph-properties style:punctuation-wrap="simple" fo:text-align="center" style:vertical-align="baseline"/>
      <style:text-properties fo:hyphenate="false"/>
    </style:style>
    <style:style style:name="T39" style:parent-style-name="DefaultParagraphFont" style:family="text">
      <style:text-properties fo:font-weight="bold" style:font-weight-asian="bold" fo:color="#000000" style:font-size-complex="12pt" fo:language="en" fo:country="GB" style:language-asian="lt" style:country-asian="LT"/>
    </style:style>
    <style:style style:name="T40" style:parent-style-name="DefaultParagraphFont" style:family="text">
      <style:text-properties fo:font-weight="bold" style:font-weight-asian="bold" fo:color="#000000" style:font-size-complex="12pt" fo:language="en" fo:country="GB" style:language-asian="lt" style:country-asian="LT"/>
    </style:style>
    <style:style style:name="P41" style:parent-style-name="Normal" style:family="paragraph">
      <style:paragraph-properties fo:keep-together="always" style:punctuation-wrap="simple" fo:text-align="center" style:vertical-align="baselin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3"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fo:hyphenate="false"/>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fo:language="en" fo:country="GB" style:language-asian="lt" style:country-asian="LT"/>
    </style:style>
    <style:style style:name="P47" style:parent-style-name="Normal" style:family="paragraph">
      <style:paragraph-properties style:punctuation-wrap="simple" fo:text-align="justify" style:vertical-align="baseline" fo:line-height="150%" fo:text-indent="0.5909in"/>
      <style:text-properties fo:hyphenate="false"/>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color="#000000" fo:language="en" fo:country="GB"/>
    </style:style>
    <style:style style:name="T51" style:parent-style-name="DefaultParagraphFont" style:family="text">
      <style:text-properties fo:color="#000000" fo:language="en" fo:country="GB"/>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US" style:language-asian="lt" style:country-asian="LT"/>
    </style:style>
    <style:style style:name="T55" style:parent-style-name="DefaultParagraphFont" style:family="text">
      <style:text-properties fo:color="#000000" fo:language="en" fo:country="GB"/>
    </style:style>
    <style:style style:name="T56" style:parent-style-name="DefaultParagraphFont" style:family="text">
      <style:text-properties fo:font-style="italic" style:font-style-asian="italic" style:font-style-complex="italic" fo:color="#000000" fo:language="en" fo:country="GB"/>
    </style:style>
    <style:style style:name="T57" style:parent-style-name="DefaultParagraphFont" style:family="text">
      <style:text-properties fo:color="#000000" fo:language="en" fo:country="GB"/>
    </style:style>
    <style:style style:name="T58" style:parent-style-name="DefaultParagraphFont" style:family="text">
      <style:text-properties fo:font-style="italic" style:font-style-asian="italic" style:font-style-complex="italic" fo:color="#000000" fo:language="en" fo:country="GB"/>
    </style:style>
    <style:style style:name="T59" style:parent-style-name="DefaultParagraphFont" style:family="text">
      <style:text-properties fo:color="#000000" fo:language="en" fo:country="GB"/>
    </style:style>
    <style:style style:name="T60" style:parent-style-name="DefaultParagraphFont" style:family="text">
      <style:text-properties fo:font-style="italic" style:font-style-asian="italic" style:font-style-complex="italic" fo:color="#000000" fo:language="en" fo:country="GB"/>
    </style:style>
    <style:style style:name="T61" style:parent-style-name="DefaultParagraphFont" style:family="text">
      <style:text-properties fo:color="#000000" fo:language="en" fo:country="GB"/>
    </style:style>
    <style:style style:name="T62" style:parent-style-name="DefaultParagraphFont" style:family="text">
      <style:text-properties fo:font-style="italic" style:font-style-asian="italic" style:font-style-complex="italic" fo:color="#000000" fo:language="en" fo:country="GB"/>
    </style:style>
    <style:style style:name="T63" style:parent-style-name="DefaultParagraphFont" style:family="text">
      <style:text-properties fo:color="#000000" fo:language="en" fo:country="GB"/>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style:punctuation-wrap="simple" fo:text-align="justify" style:vertical-align="baseline" fo:line-height="150%" fo:text-indent="0.5909in"/>
      <style:text-properties fo:hyphenate="false"/>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fo:color="#000000" style:font-size-complex="12pt" fo:language="en" fo:country="GB" style:language-asian="lt" style:country-asian="LT"/>
    </style:style>
    <style:style style:name="T74" style:parent-style-name="DefaultParagraphFont" style:family="text">
      <style:text-properties fo:color="#000000" style:font-size-complex="12pt" fo:language="en" fo:country="GB" style:language-asian="lt" style:country-asian="LT"/>
    </style:style>
    <style:style style:name="T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P77" style:parent-style-name="Normal" style:family="paragraph">
      <style:paragraph-properties style:punctuation-wrap="simple" fo:text-align="justify" style:vertical-align="baseline" fo:line-height="150%" fo:text-indent="0.5909in"/>
      <style:text-properties fo:hyphenate="false"/>
    </style:style>
    <style:style style:name="T78" style:parent-style-name="DefaultParagraphFont" style:family="text">
      <style:text-properties fo:color="#000000" style:font-size-complex="12pt" fo:language="en" fo:country="US"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font-weight="bold" style:font-weight-asian="bold" style:font-weight-complex="bold" fo:language="en" fo:country="GB"/>
    </style:style>
    <style:style style:name="T81" style:parent-style-name="DefaultParagraphFont" style:family="text">
      <style:text-properties fo:font-weight="bold" style:font-weight-asian="bold" style:font-weight-complex="bold" fo:color="#000000" fo:language="en" fo:country="GB"/>
    </style:style>
    <style:style style:name="T82" style:parent-style-name="DefaultParagraphFont" style:family="text">
      <style:text-properties fo:color="#000000" fo:language="en" fo:country="GB"/>
    </style:style>
    <style:style style:name="P83" style:parent-style-name="Normal" style:family="paragraph">
      <style:paragraph-properties style:punctuation-wrap="simple" fo:text-align="justify" style:vertical-align="baseline" fo:line-height="150%" fo:text-indent="0.5909in"/>
      <style:text-properties fo:hyphenate="false"/>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P86" style:parent-style-name="Normal" style:family="paragraph">
      <style:paragraph-properties style:punctuation-wrap="simple" fo:text-align="justify" style:vertical-align="baseline" fo:line-height="150%" fo:text-indent="0.5909in"/>
      <style:text-properties fo:hyphenate="false"/>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P90" style:parent-style-name="Normal" style:family="paragraph">
      <style:paragraph-properties style:punctuation-wrap="simple" fo:text-align="justify" style:vertical-align="baseline" fo:line-height="150%" fo:text-indent="0.5909in"/>
      <style:text-properties fo:hyphenate="false"/>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style:punctuation-wrap="simple" fo:text-align="center" style:vertical-align="baseline"/>
      <style:text-properties fo:hyphenate="false"/>
    </style:style>
    <style:style style:name="P97" style:parent-style-name="Normal" style:family="paragraph">
      <style:paragraph-properties style:punctuation-wrap="simple" fo:text-align="center" style:vertical-align="baseline"/>
      <style:text-properties fo:hyphenate="false"/>
    </style:style>
    <style:style style:name="T98" style:parent-style-name="DefaultParagraphFont" style:family="text">
      <style:text-properties fo:font-weight="bold" style:font-weight-asian="bold" fo:color="#000000" style:font-size-complex="12pt" fo:language="en" fo:country="US" style:language-asian="lt" style:country-asian="LT"/>
    </style:style>
    <style:style style:name="T99" style:parent-style-name="DefaultParagraphFont" style:family="text">
      <style:text-properties fo:font-weight="bold" style:font-weight-asian="bold" fo:color="#000000" style:font-size-complex="12pt" fo:language="en" fo:country="US" style:language-asian="lt" style:country-asian="LT"/>
    </style:style>
    <style:style style:name="P100" style:parent-style-name="Normal" style:family="paragraph">
      <style:paragraph-properties style:punctuation-wrap="simple" fo:text-align="center" style:vertical-align="baseline" fo:line-height="150%"/>
    </style:style>
    <style:style style:name="T10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2"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fo:color="#000000" fo:language="en" fo:country="GB"/>
    </style:style>
    <style:style style:name="T115" style:parent-style-name="DefaultParagraphFont" style:family="text">
      <style:text-properties fo:color="#000000" fo:language="en" fo:country="GB"/>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fo:language="en" fo:country="GB"/>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style:punctuation-wrap="simple" fo:text-align="justify" style:vertical-align="baseline" fo:line-height="150%" fo:text-indent="0.5909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style:punctuation-wrap="simple" fo:text-align="justify" style:vertical-align="baseline" fo:line-height="150%" fo:text-indent="0.5909in"/>
      <style:text-properties fo:font-style="italic" style:font-style-asian="italic" style:font-size-complex="12pt" fo:language="en" fo:country="US" style:language-asian="lt" style:country-asian="LT"/>
    </style:style>
    <style:style style:name="P128" style:parent-style-name="Normal" style:family="paragraph">
      <style:paragraph-properties style:punctuation-wrap="simple" fo:text-align="center" style:vertical-align="baseline" fo:text-indent="0.043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2" style:parent-style-name="Normal" style:family="paragraph">
      <style:paragraph-properties style:punctuation-wrap="simple" fo:text-align="center" style:vertical-align="baseline" fo:line-height="150%"/>
    </style:style>
    <style:style style:name="T13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T138" style:parent-style-name="DefaultParagraphFont" style:family="text">
      <style:text-properties fo:letter-spacing="-0.0013in"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fo:letter-spacing="-0.0013in"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letter-spacing="-0.0013in" fo:language="en" fo:country="GB"/>
    </style:style>
    <style:style style:name="P143" style:parent-style-name="Normal" style:family="paragraph">
      <style:paragraph-properties style:punctuation-wrap="simple" fo:text-align="justify" style:vertical-align="baseline" fo:line-height="150%" fo:text-indent="0.5909in"/>
      <style:text-properties fo:hyphenate="false"/>
    </style:style>
    <style:style style:name="T144" style:parent-style-name="DefaultParagraphFont" style:family="text">
      <style:text-properties fo:color="#000000" style:font-size-complex="12pt" fo:language="en" fo:country="GB" style:language-asian="lt" style:country-asian="LT"/>
    </style:style>
    <style:style style:name="T145" style:parent-style-name="DefaultParagraphFont" style:family="text">
      <style:text-properties fo:color="#000000"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49" style:parent-style-name="Normal" style:family="paragraph">
      <style:paragraph-properties style:punctuation-wrap="simple" fo:text-align="justify" style:vertical-align="baseline" fo:line-height="150%" fo:text-indent="0.5909in"/>
      <style:text-properties fo:hyphenate="false"/>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3" style:parent-style-name="Normal" style:family="paragraph">
      <style:paragraph-properties style:punctuation-wrap="simple" fo:text-align="center" style:vertical-align="baseline" fo:line-height="150%"/>
    </style:style>
    <style:style style:name="T1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5909in"/>
      <style:text-properties fo:hyphenate="false"/>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P162" style:parent-style-name="Normal" style:family="paragraph">
      <style:paragraph-properties style:punctuation-wrap="simple" fo:text-align="justify" style:vertical-align="baseline" fo:line-height="150%" fo:text-indent="0.5909in"/>
      <style:text-properties fo:hyphenate="false"/>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style:punctuation-wrap="simple" fo:text-align="justify" style:vertical-align="baseline" fo:line-height="150%" fo:text-indent="0.5909in"/>
      <style:text-properties fo:hyphenate="false"/>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style:punctuation-wrap="simple" fo:text-align="justify" style:vertical-align="baseline" fo:line-height="150%" fo:text-indent="0.5909in"/>
      <style:text-properties fo:hyphenate="false"/>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style:punctuation-wrap="simple" fo:text-align="justify" style:vertical-align="baseline" fo:line-height="150%" fo:text-indent="0.5909in"/>
      <style:text-properties fo:hyphenate="false"/>
    </style:style>
    <style:style style:name="T172" style:parent-style-name="DefaultParagraphFont" style:family="text">
      <style:text-properties style:font-name-asian="Calibri" style:font-size-complex="12pt" fo:language="en" fo:country="GB"/>
    </style:style>
    <style:style style:name="T173" style:parent-style-name="DefaultParagraphFont" style:family="text">
      <style:text-properties style:font-name-asian="Calibri" style:font-size-complex="12pt" fo:language="en" fo:country="GB"/>
    </style:style>
    <style:style style:name="P174" style:parent-style-name="Normal" style:family="paragraph">
      <style:paragraph-properties style:punctuation-wrap="simple" fo:text-align="justify" style:vertical-align="baseline" fo:line-height="150%" fo:text-indent="0.5909in"/>
      <style:text-properties fo:hyphenate="false"/>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font-size-complex="12pt" fo:language="en" fo:country="GB"/>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paragraph-properties style:punctuation-wrap="simple" fo:text-align="justify" style:vertical-align="baseline" fo:line-height="150%" fo:text-indent="0.5909in"/>
      <style:text-properties fo:hyphenate="false"/>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style:punctuation-wrap="simple" fo:text-align="justify" style:vertical-align="baseline" fo:line-height="150%" fo:text-indent="0.5909in"/>
      <style:text-properties fo:hyphenate="false"/>
    </style:style>
    <style:style style:name="T187" style:parent-style-name="DefaultParagraphFont" style:family="text">
      <style:text-properties style:font-name-asian="Calibri" style:font-size-complex="12pt" fo:language="en" fo:country="GB"/>
    </style:style>
    <style:style style:name="T188" style:parent-style-name="DefaultParagraphFont" style:family="text">
      <style:text-properties style:font-name-asian="Calibri" style:font-size-complex="12pt" fo:language="en" fo:country="GB"/>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5909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fo:color="#000000" style:font-size-complex="12pt" fo:language="en" fo:country="GB" style:language-asian="lt" style:country-asian="L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5909in"/>
    </style:style>
    <style:style style:name="T227" style:parent-style-name="DefaultParagraphFont" style:family="text">
      <style:text-properties fo:color="#000000" fo:language="en" fo:country="GB"/>
    </style:style>
    <style:style style:name="T228" style:parent-style-name="DefaultParagraphFont" style:family="text">
      <style:text-properties fo:color="#000000" fo:language="en" fo:country="GB"/>
    </style:style>
    <style:style style:name="P229" style:parent-style-name="Normal" style:family="paragraph">
      <style:paragraph-properties style:punctuation-wrap="simple" fo:text-align="justify" style:vertical-align="baseline" fo:line-height="150%" fo:text-indent="0.5909in"/>
    </style:style>
    <style:style style:name="P230" style:parent-style-name="Normal" style:family="paragraph">
      <style:paragraph-properties style:punctuation-wrap="simple" fo:text-align="center" style:vertical-align="baseline"/>
    </style:style>
    <style:style style:name="T2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3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3" style:parent-style-name="Normal" style:family="paragraph">
      <style:paragraph-properties style:punctuation-wrap="simple" fo:text-align="center" style:vertical-align="baseline" fo:line-height="150%"/>
    </style:style>
    <style:style style:name="T2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236" style:parent-style-name="Normal" style:family="paragraph">
      <style:paragraph-properties style:punctuation-wrap="simple" fo:text-align="justify" style:vertical-align="baseline" fo:line-height="150%" fo:text-indent="0.5909in"/>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P242" style:parent-style-name="Normal" style:family="paragraph">
      <style:paragraph-properties style:punctuation-wrap="simple" fo:text-align="justify" style:vertical-align="baseline" fo:line-height="150%" fo:text-indent="0.5909in"/>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5909in"/>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fo:text-align="justify" style:vertical-align="baseline" fo:line-height="150%" fo:text-indent="0.5909in"/>
    </style:style>
    <style:style style:name="T254" style:parent-style-name="DefaultParagraphFont" style:family="text">
      <style:text-properties fo:color="#000000" fo:language="en" fo:country="GB"/>
    </style:style>
    <style:style style:name="T255" style:parent-style-name="DefaultParagraphFont" style:family="text">
      <style:text-properties fo:language="en" fo:country="GB"/>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language="en" fo:country="GB"/>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language="en" fo:country="GB"/>
    </style:style>
    <style:style style:name="P262" style:parent-style-name="Normal" style:family="paragraph">
      <style:paragraph-properties fo:keep-together="always" style:punctuation-wrap="simple" fo:text-align="center" style:vertical-align="baseline" fo:line-height="115%"/>
      <style:text-properties fo:hyphenate="false"/>
    </style:style>
    <style:style style:name="P263" style:parent-style-name="Normal" style:family="paragraph">
      <style:paragraph-properties fo:keep-together="always" style:punctuation-wrap="simple" fo:text-align="center" style:vertical-align="baseline"/>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6" style:parent-style-name="Normal" style:family="paragraph">
      <style:paragraph-properties fo:keep-together="always" style:punctuation-wrap="simple" fo:text-align="center" style:vertical-align="baseline" fo:line-height="150%"/>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68" style:parent-style-name="Normal" style:family="paragraph">
      <style:paragraph-properties style:punctuation-wrap="simple" fo:text-align="justify" style:vertical-align="baseline" fo:text-indent="0.0534in"/>
      <style:text-properties style:font-name="Arial" style:font-name-complex="Arial" fo:color="#000000" fo:font-size="14pt" style:font-size-asian="14pt" style:font-size-complex="14pt" fo:language="en" fo:country="GB" style:language-asian="lt" style:country-asian="LT"/>
    </style:style>
    <style:style style:name="P269" style:parent-style-name="Normal" style:family="paragraph">
      <style:paragraph-properties style:punctuation-wrap="simple" fo:text-align="justify" style:vertical-align="baseline"/>
      <style:text-properties fo:font-size="7pt" style:font-size-asian="7pt" style:font-size-complex="7pt" fo:language="en" fo:country="GB"/>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T275" style:parent-style-name="DefaultParagraphFont" style:family="text">
      <style:text-properties style:font-name-asian="Calibri"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50%" fo:text-indent="0.5909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text-properties fo:hyphenate="false"/>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text-properties fo:hyphenate="false"/>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color="#000000" style:font-size-complex="12pt" fo:language="en" fo:country="GB" style:language-asian="lt" style:country-asian="LT"/>
    </style:style>
    <style:style style:name="T300" style:parent-style-name="DefaultParagraphFont" style:family="text">
      <style:text-properties fo:color="#000000" style:font-size-complex="12pt" fo:language="en" fo:country="GB" style:language-asian="lt" style:country-asian="LT"/>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fo:color="#000000" style:font-size-complex="12pt" fo:language="en" fo:country="GB" style:language-asian="lt" style:country-asian="LT"/>
    </style:style>
    <style:style style:name="T306" style:parent-style-name="DefaultParagraphFont" style:family="text">
      <style:text-properties fo:color="#000000" style:font-size-complex="12pt" fo:language="en" fo:country="GB" style:language-asian="lt" style:country-asian="LT"/>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style:punctuation-wrap="simple" fo:text-align="justify" style:vertical-align="baseline" fo:line-height="150%" fo:text-indent="0.5909in"/>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style:punctuation-wrap="simple" fo:text-align="justify" style:vertical-align="baseline" fo:line-height="150%" fo:text-indent="0.5909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5909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P327" style:parent-style-name="Normal" style:family="paragraph">
      <style:paragraph-properties style:punctuation-wrap="simple" fo:text-align="justify" style:vertical-align="baseline" fo:line-height="150%" fo:text-indent="0.5909in"/>
    </style:style>
    <style:style style:name="T328" style:parent-style-name="DefaultParagraphFont" style:family="text">
      <style:text-properties fo:color="#000000" style:font-size-complex="12pt" fo:language="en" fo:country="GB" style:language-asian="lt" style:country-asian="LT"/>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fo:language="en" fo:country="GB"/>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50%" fo:text-indent="0.5909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5909in"/>
    </style:style>
    <style:style style:name="T341" style:parent-style-name="DefaultParagraphFont" style:family="text">
      <style:text-properties fo:color="#000000" fo:language="en" fo:country="GB"/>
    </style:style>
    <style:style style:name="T342" style:parent-style-name="DefaultParagraphFont" style:family="text">
      <style:text-properties fo:color="#000000" fo:language="en" fo:country="GB"/>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style:font-size-complex="12pt" fo:language="en" fo:country="GB" style:language-asian="lt" style:country-asian="LT"/>
    </style:style>
    <style:style style:name="P345" style:parent-style-name="Normal" style:family="paragraph">
      <style:paragraph-properties style:punctuation-wrap="simple" fo:text-align="justify" style:vertical-align="baseline" fo:text-indent="0.0534in"/>
      <style:text-properties fo:font-size="14pt" style:font-size-asian="14pt" style:font-size-complex="14pt" fo:language="en" fo:country="GB" style:language-asian="lt" style:country-asian="LT"/>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fo:keep-together="always" style:punctuation-wrap="simple" fo:text-align="center" style:vertical-align="baselin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0" style:parent-style-name="Normal" style:family="paragraph">
      <style:paragraph-properties fo:keep-together="always" style:punctuation-wrap="simple" fo:text-align="center" style:vertical-align="baseline"/>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353" style:parent-style-name="Normal" style:family="paragraph">
      <style:paragraph-properties style:punctuation-wrap="simple" fo:text-align="justify" style:vertical-align="baseline" fo:line-height="150%" fo:text-indent="0.5909in"/>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T356" style:parent-style-name="DefaultParagraphFont" style:family="text">
      <style:text-properties fo:color="#000000" fo:language="en" fo:country="GB"/>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fo:color="#000000" fo:language="en" fo:country="GB"/>
    </style:style>
    <style:style style:name="T366" style:parent-style-name="DefaultParagraphFont" style:family="text">
      <style:text-properties fo:color="#000000" fo:language="en" fo:country="GB"/>
    </style:style>
    <style:style style:name="T367" style:parent-style-name="DefaultParagraphFont" style:family="text">
      <style:text-properties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language="en" fo:country="GB"/>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line-height="150%" fo:text-indent="0.5909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P380" style:parent-style-name="Normal" style:family="paragraph">
      <style:paragraph-properties style:punctuation-wrap="simple" fo:text-align="center" style:vertical-align="baseline" fo:line-height="150%"/>
      <style:text-properties fo:hyphenate="false"/>
    </style:style>
    <style:style style:name="T381"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DĖL PASKOLŲ ŽEMĖS ŪKIO TECHNIKAI IR ĮRANGAI ĮSIGYTI, FINANSUOJAMŲ IŠ GRĄŽINTŲ IR GRĄŽINTINŲ LĖŠŲ, TEIKIMO TAISYKLIŲ PATVIRTINIMO</text:p>
      <text:p text:style-name="P10"/>
      <text:p text:style-name="P11"/>
      <text:p text:style-name="P12">2019 m. balandžio 2 d. Nr. 3D-193</text:p>
      <text:p text:style-name="P13">Vilnius</text:p>
      <text:p text:style-name="P14"/>
      <text:p text:style-name="P15"/>
      <text:p text:style-name="P16"><text:span text:style-name="T17">Vadovaudamasis Lietuvos Respublikos žemės ūkio, maisto ūkio ir kaimo plėtros įstatymo 8 straipsnio 4 dalies ir Įgyvendinant Lietuvos kaimo plėtros 2007–2013 metų programos finansines priemones grąžintų ir grąžintinų lėšų panaudojimo tvarkos aprašo, patvirtinto Lietuvos Respublikos Vyriausybės 2016 m. rugpjūčio 31 d. nutarimu Nr. 886 „Dėl Įgyvendinant Lietuvos kaimo plėtros 2007–2013 metų programos finansines priemones grąžintų ir grąžintinų lėšų panaudojimo tvarkos aprašo patvirtinimo“, 5 punkto nuostatomis,<text:s/></text:span></text:p>
      <text:p text:style-name="P18"><text:span text:style-name="T19">t v i r t i n u <text:s/>Paskolų žemės ūkio technikai ir įrangai įsigyti, finansuojamų iš grąžintų ir grąžintinų lėšų, teikimo taisykles</text:span><text:span text:style-name="T20"><text:s/>(pridedama).</text:span></text:p>
      <text:p text:style-name="P21"/>
      <text:p text:style-name="P22"/>
      <text:p text:style-name="P23"/>
      <text:p text:style-name="P24">Žemės ūkio ministras <text:s/><text:tab/><text:tab/><text:s text:c="3"/>Giedrius Surplys</text:p>
      <text:soft-page-break/>
      <text:p text:style-name="P25">PATVIRTINTA</text:p>
      <text:p text:style-name="P32">Lietuvos Respublikos žemės ūkio ministro<text:s/></text:p>
      <text:p text:style-name="P33">2019 m. balandžio 2 d. įsakymu Nr. 3D-193</text:p>
      <text:p text:style-name="P34"/>
      <text:p text:style-name="P35"/>
      <text:p text:style-name="P36">Paskolų ŽEMĖS ŪKIO TECHNIKAI IR ĮRANGAI ĮSIGYTI, finansuojamų iš grąžintų ir grąžintinų lėšų, teikimo taisyklė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Paskolų žemės ūkio technikai ir įrangai įsigyti, finansuojamų iš grąžintų ir grąžintinų lėšų, teikimo taisyklės (toliau – Taisyklės) nustato finansinės priemonės, pagal kurią ūkio subjektams teikiamos paskolos iš įgyvendinant Lietuvos kaimo plėtros 2007–2013 metų programos finansines priemones grąžintų ir grąžintinų lėšų (toliau – paskolų teikimo priemonė), įgyvendinimo tvarką.<text:s/></text:span></text:p>
      <text:p text:style-name="P47"><text:span text:style-name="T48">2</text:span><text:span text:style-name="T49">. Taisyklės parengtos<text:s/></text:span><text:span text:style-name="T50">vadovaujantis 2014 m. birželio 25 d. Komisijos reglamentu (ES) Nr. 702/2014, kuriuo skelbiama, kad tam tikrų kategorijų pagalba žemės bei miškų ūkio sektoriuose ir kaimo vietovėse yra suderinama su vidaus rinka pagal Sutarties dėl Europos Sąjungos veikimo<text:s/></text:span><text:soft-page-break/><text:span text:style-name="T51">107 ir 108 straipsnius (OL 2014 L 193, p 1)</text:span><text:span text:style-name="T52">,<text:s/></text:span><text:span text:style-name="T53">Įgyvendinant Lietuvos kaimo plėtros 2007–2013 metų programos finansines priemones grąžintų ir grąžintinų lėšų panaudojimo tvarkos aprašu, patvirtintu<text:s/></text:span><text:span text:style-name="T54">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5"><text:s/>Suteiktos valstybės pagalbos ir nereikšmingos (</text:span><text:span text:style-name="T56">de minimis</text:span><text:span text:style-name="T57">) pagalbos registro nuostatais, patvirtintais Lietuvos Respublikos Vyriausybės 2005 m. sausio 19 d. nutarimu Nr. 35 „Dėl Suteiktos valstybės pagalbos ir nereikšmingos (</text:span><text:span text:style-name="T58">de minimis</text:span><text:span text:style-name="T59">) pagalbos registro nuostatų patvirtinimo“ (toliau – Nuostatai), Suteiktos valstybės pagalbos ir nereikšmingos (</text:span><text:span text:style-name="T60">de minimis</text:span><text:span text:style-name="T61">) pagalbos duomenų tvarkymo taisyklėmis, patvirtintomis Lietuvos Respublikos konkurencijos tarybos 2015 m. lapkričio 13 d. nutarimu Nr. 1S-120/2015 „Dėl Suteiktos valstybės pagalbos ir nereikšmingos (</text:span><text:span text:style-name="T62">de minimis</text:span><text:span text:style-name="T63">) pagalbos duomenų tvarkymo taisyklių patvirtinimo“ (toliau – Suteiktos pagalbos duomenų tvarkymo taisyklės),</text:span><text:span text:style-name="T64"><text:s/>ir atsižvelgiant į Finansinių priemonių, finansuojamų iš grąžintų ir grąžintinų lėšų, įgyvendinimo tvarkos aprašą, patvirtintą Lietuvos Respublikos žemės ūkio ministro 2017 m. rugsėjo 14 d. įsakymu Nr. 3D-577<text:s/></text:span><text:span text:style-name="T65">„</text:span><text:span text:style-name="T66">Dėl Finansinių priemonių, finansuojamų iš grąžintų ir grąžintinų lėšų, įgyvendinimo tvarkos aprašo patvirtinimo</text:span><text:span text:style-name="T67">“ (toliau – Finansinių priemonių įgyvendinimo tvarkos aprašas)</text:span><text:span text:style-name="T68">.</text:span></text:p>
      <text:p text:style-name="P69"><text:span text:style-name="T70">3</text:span><text:span text:style-name="T71">. Taisyklėse vartojamos sąvokos:</text:span></text:p>
      <text:p text:style-name="P72"><text:span text:style-name="T73">3.1</text:span><text:span text:style-name="T74">.<text:s/></text:span><text:span text:style-name="T75">Finansų tarpininkas</text:span><text:span text:style-name="T76"><text:s/>– juridinis asmuo (kredito įstaiga) ar jo padalinys, kuriuos paskolų teikimo priemonei įgyvendinti atrenka UAB Žemės ūkio paskolų garantijų fondas (toliau – Bendrovė) ir jiems perveda paskolų teikimo priemonei įgyvendinti skirtas lėšas ir kurie prisiima įsipareigojimą šias lėšas paskirstyti galutiniams naudos gavėjams, teikti ataskaitas ir grąžinti lėšas Bendrovei su Bendrove sudarytoje sutartyje nustatyta tvarka;</text:span></text:p>
      <text:p text:style-name="P77"><text:span text:style-name="T78">3.2</text:span><text:span text:style-name="T79">.<text:s/></text:span><text:span text:style-name="T80">Ž</text:span><text:span text:style-name="T81">emės ūkio technika</text:span><text:span text:style-name="T82"><text:s/>– traktoriai, universalios traktorių priekabos (puspriekabės), žemės ūkio mašinos, įrenginiai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3"><text:span text:style-name="T84">4</text:span><text:span text:style-name="T85">. Kitos Taisyklėse vartojamos sąvokos apibrėžtos reglamente (ES) Nr. 702/2014, Grąžintų ir grąžintinų lėšų panaudojimo tvarkos apraše ir kituose teisės aktuose.<text:s/></text:span></text:p>
      <text:p text:style-name="P86"><text:span text:style-name="T87">5</text:span><text:span text:style-name="T88">. Paskolų teikimo tikslas –<text:s/></text:span><text:span text:style-name="T89">sudaryti palankesnes sąlygas ūkio subjektams, užsiimantiems pirmine žemės ūkio produktų gamyba, pasiskolinti lėšų žemės ūkio technikai ir žemės ūkio įrangai įsigyti.<text:s/></text:span></text:p>
      <text:p text:style-name="P90"><text:span text:style-name="T91">6</text:span><text:span text:style-name="T92">. Pagal Taisykles paskolos teikiamos reglamento (ES) Nr. 702/2014 taikymo laikotarpiu, t. y. iki 2020 m. gruodžio 31 d., su galimybe pratęsti laikotarpį, jei būtų pratęstas šiame punkte nurodyto reglamento galiojimas, bet ne ilgiau kaip iki 2023 m. gruodžio 31 d.<text:s/></text:span></text:p>
      <text:p text:style-name="P93"><text:span text:style-name="T94">7</text:span><text:span text:style-name="T95">. Lėšos paskolų teikimo priemonei įgyvendinti tvirtinamos žemės ūkio ministro įsakymu.<text:s/></text:span></text:p>
      <text:p text:style-name="P96"/>
      <text:p text:style-name="P97"><text:span text:style-name="T98">II</text:span><text:span text:style-name="T99"><text:s/>SKYRIUS</text:span></text:p>
      <text:p text:style-name="P100"><text:span text:style-name="T101">TINKAMI PAREIŠKĖJAI</text:span></text:p>
      <text:p text:style-name="P102"/>
      <text:p text:style-name="P103"><text:span text:style-name="T104">8</text:span><text:span text:style-name="T105">. Dėl paskolos suteikimo pagal paskolų teikimo priemonę gali kreiptis ūkio subjektai (fiziniai ir juridiniai asmenys), kurie<text:s/></text:span><text:span text:style-name="T106">užsiima pirmine žemės ūkio produktų gamyba ir skolinasi lėšų šiai veiklai vykdyti (toliau – pareiškėjai arba paskolos gavėjai).</text:span></text:p>
      <text:p text:style-name="P107"><text:span text:style-name="T108">9</text:span><text:span text:style-name="T109">. Pareiškėjas laikomas tinkamu gauti paskolą, jei:</text:span></text:p>
      <text:p text:style-name="P110"><text:span text:style-name="T111">9.1</text:span><text:span text:style-name="T112">. savo vardu, kaip valdos valdytojas, yra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113"><text:span text:style-name="T114">9.2</text:span><text:span text:style-name="T115">. atitinka mažoms ar vidutinėms įmonėms reglamento (ES) Nr. 702/2014 I priede nustatytus kriterijus;</text:span></text:p>
      <text:p text:style-name="P116"><text:span text:style-name="T117">9.3</text:span><text:span text:style-name="T118">. nėra sunkumų patirianti įmonė, kaip apibrėžta<text:s/></text:span><text:span text:style-name="T119">reglamento (ES) Nr. 702/2014 2 straipsnyje</text:span><text:span text:style-name="T120">;<text:s/></text:span></text:p>
      <text:p text:style-name="P121"><text:span text:style-name="T122">9.4</text:span><text:span text:style-name="T123">. pareiškėjas (kai pareiškėjas yra fizinis asmuo) ir jo sutuoktinis nedalyvauja ir nėra dalyvavęs įgyvendinant Kaimo plėtros 2004–2006 metų plano priemonę „Ankstyvo pasitraukimo iš prekinės žemės ūkio gamybos rėmimas“ ir Lietuvos kaimo plėtros 2007–2013 metų programos priemonę „Ankstyvas pasitraukimas iš prekinės žemės ūkio gamybos“;</text:span></text:p>
      <text:p text:style-name="P124"><text:span text:style-name="T125">9.5</text:span><text:span text:style-name="T126">. nėra gavęs neteisėtos pagalbos, kuri buvo suteikta pagalbos teikėjo Lietuvoje ir kuri Europos Komisijos sprendimu (dėl individualios pagalbos arba pagalbos schemos) buvo pripažinta neteisėta ir nesuderinama su vidaus rinka, arba yra grąžinęs visą jos sumą, įskaitant palūkanas, teisės aktuose nustatyta tvarka.</text:span></text:p>
      <text:p text:style-name="P127"/>
      <text:p text:style-name="P128"/>
      <text:p text:style-name="P129"><text:span text:style-name="T130">III</text:span><text:span text:style-name="T131"><text:s/>SKYRIUS</text:span></text:p>
      <text:p text:style-name="P132"><text:span text:style-name="T133">TINKAMOS FINANSUOTI IŠLAIDOS</text:span></text:p>
      <text:p text:style-name="P134"/>
      <text:p text:style-name="P135"><text:span text:style-name="T136">10</text:span><text:span text:style-name="T137">. Pagal Taisykles paskolos gali būti teikiamos<text:s/></text:span><text:span text:style-name="T138">žemės ūkio technikai ir žemės ūkio įrangai (prie žemės ūkio įrangos kategorijos negali būti priskirtos jokios transporto priemonės, nurodytos<text:s/></text:span><text:span text:style-name="T139">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text:s/></text:span><text:span text:style-name="T140">įsigyti.<text:s/></text:span><text:span text:style-name="T141">Žemės ūkio įranga laikoma<text:s/></text:span><text:span text:style-name="T142">žemės ūkio produktams gaminti skirta įranga. Prie žemės ūkio įrangos kategorijos taip pat nepriskiriama įvairi įranga, kuri iš dalies gali būti naudojama ir žemės ūkio produktų gamyboje (pvz.: kuro talpyklos, elektros generatoriai ir pan.).</text:span></text:p>
      <text:p text:style-name="P143"><text:span text:style-name="T144">11</text:span><text:span text:style-name="T145">.<text:s/></text:span><text:span text:style-name="T146">Pagal Taisykles p</text:span><text:span text:style-name="T147">askola nėra teikiama, jei Taisyklių 10 punkte nurodytam turtui įsigyti yra suteikta parama pagal Lietuvos kaimo 2014–2020 metų programos (toliau – KPP) priemones.</text:span></text:p>
      <text:p text:style-name="P148"/>
      <text:p text:style-name="P149"/>
      <text:p text:style-name="P150"><text:span text:style-name="T151">IV</text:span><text:span text:style-name="T152"><text:s/>SKYRIUS</text:span></text:p>
      <text:p text:style-name="P153"><text:span text:style-name="T154">PASKOLŲ TEIKIMO SĄLYGOS</text:span></text:p>
      <text:p text:style-name="P155"/>
      <text:p text:style-name="P156"><text:span text:style-name="T157">12</text:span><text:span text:style-name="T158">. Investicijomis turi būti siekiama vieno arba kelių iš šių tikslų:</text:span></text:p>
      <text:p text:style-name="P159"><text:span text:style-name="T160">12.1</text:span><text:span text:style-name="T161">. gerinti bendrus ūkio veiklos rezultatus ir tvarumą, visų pirma, mažinant gamybos sąnaudas arba gerinant ir perorientuojant gamybą;<text:s/></text:span></text:p>
      <text:p text:style-name="P162"><text:span text:style-name="T163">12.2</text:span><text:span text:style-name="T164">. gerinti natūralią aplinką, higienos sąlygas arba gyvūnų gerovės standartus, su sąlyga, kad susijusiomis investicijomis laikomasi griežtesnių standartų nei galiojantieji Europos Sąjungos standartai;<text:s/></text:span></text:p>
      <text:p text:style-name="P165"><text:span text:style-name="T166">12.3</text:span><text:span text:style-name="T167">. sukurti ir gerinti su ūkio plėtra, pritaikymu ir modernizavimu susijusią infrastruktūrą;<text:s/></text:span></text:p>
      <text:p text:style-name="P168"><text:span text:style-name="T169">12.4</text:span><text:span text:style-name="T170">. įgyvendinti su agrarine aplinkosauga ir klimato kaita susijusius tikslus.<text:s/></text:span></text:p>
      <text:p text:style-name="P171"><text:span text:style-name="T172">13</text:span><text:span text:style-name="T173">. Pagal Taisykles teikiamos paskolos dydis negali viršyti 70 000 (septyniasdešimt tūkstančių) Eur, įskaitant finansų tarpininko lėšų dalį, kaip nurodyta Taisyklių 30 punkte.</text:span></text:p>
      <text:p text:style-name="P174"><text:span text:style-name="T175">14</text:span><text:span text:style-name="T176">. Paskolos teikiamos ne ilgesniam nei 72 mėnesių laikotarpiui.</text:span><text:span text:style-name="T177"><text:s/></text:span><text:span text:style-name="T178">Paskolos sutarties terminas gali būti pratęsiamas, tačiau bet kuriuo atveju paskolos sutarties terminas negali būti ilgesnis nei 72 mėnesiai, terminą skaičiuojant nuo pradinės paskolos sutarties sudarymo dienos.</text:span><text:span text:style-name="T179"><text:s/></text:span></text:p>
      <text:p text:style-name="P180"><text:span text:style-name="T181">15</text:span><text:span text:style-name="T182">. Paskolos suma per paskolos galiojimo laikotarpį negali būti didinama.<text:s/></text:span></text:p>
      <text:p text:style-name="P183"><text:span text:style-name="T184">16</text:span><text:span text:style-name="T185">. Pareiškėjas turi teisę pakartotinai gauti paskolą pagal Taisykles tik grąžinęs prieš tai pagal Taisykles jam suteiktą paskolą.<text:s/></text:span></text:p>
      <text:p text:style-name="P186"><text:span text:style-name="T187">17</text:span><text:span text:style-name="T188">. Finansų tarpininkas gali kreiptis į UAB Žemės ūkio paskolų garantijų fondą dėl garantijos dėl pareiškėjui teikiamos paskolos suteikimo teisės aktuose nustatyta tvarka.<text:s/></text:span></text:p>
      <text:p text:style-name="P189"><text:span text:style-name="T190">18</text:span><text:span text:style-name="T191">. Pridėtinės vertės mokestis (toliau – PVM) už numatomą įsigyti turtą nėra tinkama finansuoti išlaida, išskyrus atvejus, kai jį faktiškai ir galutinai sumoka pareiškėjas, nesantis PVM mokėtojas.</text:span></text:p>
      <text:p text:style-name="P192"><text:span text:style-name="T193">19</text:span><text:span text:style-name="T194">. Skaičiuojant paskolos gavėjui už paskolą mokėtinas palūkanas, finansų tarpininko taikytina marža neturi viršyti 3 proc.<text:s/></text:span></text:p>
      <text:p text:style-name="P195"><text:span text:style-name="T196">20</text:span><text:span text:style-name="T197">. Ūkio subjekto mokamas paskolos administravimo mokestis neturi viršyti 0,5 proc. paskolos sutarties sumos.</text:span></text:p>
      <text:p text:style-name="P198"><text:span text:style-name="T199">21</text:span><text:span text:style-name="T200">. Finansų tarpininko su paskolos gavėju sudaromoje sutartyje dėl paskolos suteikimo (toliau – paskolos sutartis) turi būti nurodyta, kad paskolos paskirtis – įsigyti turtą, nurodytą Taisyklių 10 punkte.<text:s/></text:span></text:p>
      <text:p text:style-name="P201"><text:span text:style-name="T202">22</text:span><text:span text:style-name="T203">. Paskola negali būti skirta paimtai paskolai grąžinti ar paskolai, skirtai paskolos gavėjo</text:span><text:span text:style-name="T204"><text:s/>sumokėtoms lėšoms tiekėjams ir (ar) rangovams už perkamą turtą padengti</text:span><text:span text:style-name="T205">.<text:s/></text:span></text:p>
      <text:p text:style-name="P206"><text:span text:style-name="T207">23</text:span><text:span text:style-name="T208">.</text:span><text:span text:style-name="T209"><text:s/>Apmokėjimas už paskolos lėšomis perkamą turtą turi būti vykdomas per finansų tarpininką</text:span><text:span text:style-name="T210"><text:s/>pagal paskolų gavėjų finansų tarpininkui pateiktus paskolos paskirties pagrindinimo dokumentus.</text:span></text:p>
      <text:p text:style-name="P211"><text:span text:style-name="T212">24</text:span><text:span text:style-name="T213">. Paskolos gavėjui suteikiant paskolą įgyvendinant paskolų teikimo priemonę yra suteikiama valstybės pagalba (toliau – pagalba paskolomis).</text:span></text:p>
      <text:p text:style-name="P214"><text:span text:style-name="T215">25</text:span><text:span text:style-name="T216">.</text:span><text:span text:style-name="T217"><text:s/>Pagalbos paskolomis dydis, išreikštas bendruoju subsidijos ekvivalentu, visam paskolos laikotarpiui apskaičiuojamas dauginant paskolos sumą, paskolos laikotarpį ir skirtumą tarp pagal Komisijos komunikatą dėl orientacinių ir diskonto normų nustatymo metodo pakeitimo (OL 2008 C 14, p. 6) nustatytos orientacinės palūkanų normos (apskaičiuojama prie bazinės palūkanų normos pridedant 400 bazinių punktų) ir konkrečiai paskolai taikomos palūkanų normos. Skaičiuojant pagalbos paskolomis dydį palūkanos skaičiuojamos nuo visos paskolos sumos visam paskolos laikotarpiui, t. y. neatsižvelgiant į numatytą paskolos grąžinimą pagal paskolos grąžinimo grafiką.<text:s/></text:span><text:span text:style-name="T218">Apskaičiuota pagalbos paskolomis suma nėra diskontuojama</text:span><text:span text:style-name="T219">.</text:span></text:p>
      <text:p text:style-name="P220"><text:span text:style-name="T221">26</text:span><text:span text:style-name="T222">. Bendras investicinės paramos (įskaitant pagal Taisykles teikiamą pagalbą paskolomis ir bet kokią kitą paramą) intensyvumas vienam projektui negali viršyti 40 proc. tinkamų finansuoti išlaidų.</text:span></text:p>
      <text:p text:style-name="P223"><text:span text:style-name="T224">27</text:span><text:span text:style-name="T225">. Teikiant pagalbą paskolomis, pareiškėjams turi būti tenkinamos reglamento (ES) Nr. 702/2014 14 str. 4, 5, 7, 9, 10 ir 11 dalies nuostatos.</text:span></text:p>
      <text:p text:style-name="P226"><text:span text:style-name="T227">28</text:span><text:span text:style-name="T228">. Pagalba paskolomis gali būti derinama su negrąžinamosiomis subsidijomis (išskyrus paramą pagal KPP priemones), jei nebus viršytas paramą administruojančiuose teisės aktuose nustatytas didžiausias paramos intensyvumas arba nustatyta paramos suma.</text:span></text:p>
      <text:p text:style-name="P229"/>
      <text:p text:style-name="P230"><text:span text:style-name="T231">V</text:span><text:span text:style-name="T232"><text:s/>SKYRIUS</text:span></text:p>
      <text:p text:style-name="P233"><text:span text:style-name="T234">LĖŠŲ SKOLINIMO FINANSŲ TARPININKUI SĄLYGOS</text:span></text:p>
      <text:p text:style-name="P235"/>
      <text:p text:style-name="P236"><text:span text:style-name="T237">29</text:span><text:span text:style-name="T238">. Bendrovė finansų tarpininkus paskolų teikimo priemonei įgyvendinti atrenka ir su jais pasirašo sutartis dėl paskolų teikimo priemonės įgyvendinimo Finansinių priemonių įgyvendinimo tvarkos apraše nustatyta tvarka.</text:span></text:p>
      <text:p text:style-name="P239"><text:span text:style-name="T240">30</text:span><text:span text:style-name="T241">. Pagal šią priemo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242"><text:span text:style-name="T243">31</text:span><text:span text:style-name="T244">. Paskolų teikimo priemonei įgyvendinti skirtos lėšos finansų tarpininkui skolinamos ne ilgesniam kaip 7 metų laikotarpiui.<text:s/></text:span><text:span text:style-name="T245">Paskolos lėšos turi būti išskolintos paskolų gavėjams ne vėliau kaip per 12 mėn. nuo lėšų gavimo.<text:s/></text:span></text:p>
      <text:p text:style-name="P246"><text:span text:style-name="T247">32</text:span><text:span text:style-name="T248">. Už naudojimąsi paskolos lėšomis finansų tarpininkas moka palūkanas, kurios apskaičiuojamos: prie 6 mėn. EURIBOR pridedant 0,1 proc. punkto (tuo atveju, jei EURIBOR neigiamas, jo reikšmė prilyginama nuliui).<text:s/></text:span></text:p>
      <text:p text:style-name="P249"><text:span text:style-name="T250">33</text:span><text:span text:style-name="T251">. Finansų tarpininkas prisiima visą lėšų perskolinimo riziką. Bendrovė<text:s/></text:span><text:span text:style-name="T252">neprisiima paskolų gavėjams suteiktų paskolų rizikos bei nedengia paskolų administravimo kaštų ar kitų su paskolos išdavimu, paskolos sutarties sudarymu ir (ar) kitų susijusių išlaidų.</text:span></text:p>
      <text:p text:style-name="P253"><text:span text:style-name="T254">34</text:span><text:span text:style-name="T255">. Finansų tarpininkas jam paskolintas lėšas Bendrovei grąžina<text:s/></text:span><text:span text:style-name="T256">sutartyje</text:span><text:span text:style-name="T257"><text:s/>dėl paskolų teikimo priemonės įgyvendinimo</text:span><text:span text:style-name="T258"><text:s/>nustatyta tvarka. Visą pervestą lėšų sumą paskoloms teikti finansų tarpininkas turi grąžinti Bendrovei iki<text:s/></text:span><text:span text:style-name="T259">sutarties</text:span><text:span text:style-name="T260"><text:s/>dėl paskolų teikimo priemonės įgyvendinimo</text:span><text:span text:style-name="T261"><text:s/>galiojimo pabaigos.</text:span></text:p>
      <text:p text:style-name="P262"/>
      <text:p text:style-name="P263"><text:span text:style-name="T264">VI</text:span><text:span text:style-name="T265"><text:s/>SKYRIUS</text:span></text:p>
      <text:p text:style-name="P266"><text:span text:style-name="T267">ParaiškŲ TEIKIMO IR VERTINIMO TVARKA</text:span></text:p>
      <text:p text:style-name="P268"/>
      <text:p text:style-name="P269"/>
      <text:p text:style-name="P270"><text:span text:style-name="T271">35</text:span><text:span text:style-name="T272">. Norėdamas gauti pagalbą paskolomis<text:s/></text:span><text:span text:style-name="T273">pareiškėjas</text:span><text:span text:style-name="T274"><text:s/>kreipiasi į finansų tarpininką pateikdamas paraišką</text:span><text:span text:style-name="T275"><text:s/>gauti<text:s/></text:span><text:span text:style-name="T276">pagalbą paskolomis žemės ūkio technikai ir (ar) žemės ūkio įrangai įsigyti (toliau – paraiška)</text:span><text:span text:style-name="T277">, prie paraiškos pridedamus dokumentus ir kitus finansų tarpininko pareikalautus dokumentus.<text:s/></text:span></text:p>
      <text:p text:style-name="P278"><text:span text:style-name="T279">36</text:span><text:span text:style-name="T280">. Paraiškos forma skelbiama Žemės ūkio ministerijos ir Bendrovės interneto svetainėse, kurių adresai:<text:s/></text:span><text:span text:style-name="T281">www.zum.lrv.lt</text:span><text:span text:style-name="T282"><text:s/>ir<text:s/></text:span><text:span text:style-name="T283">www.garfondas.lt</text:span><text:span text:style-name="T284">.<text:s/></text:span></text:p>
      <text:p text:style-name="P285"><text:span text:style-name="T286">37</text:span><text:span text:style-name="T287">. Paraiška ir pridedami dokumentai pildomi lietuvių kalba. Paraiška ir pridedami dokumentai turi būti pateikti spausdintine forma (surinkti kompiuteriu) arba užpildyti ranka.<text:s/></text:span></text:p>
      <text:p text:style-name="P288"><text:span text:style-name="T289">38</text:span><text:span text:style-name="T290">. Paraiška ir pridedami dokumentai pateikiami finansų tarpininkui asmeniškai, per įgaliotą asmenį ar registruotu paštu. Kiekvienas paraiškos ir pridedamų dokumentų lapas turi būti patvirtintas pareiškėjo parašu.<text:s/></text:span></text:p>
      <text:p text:style-name="P291"><text:span text:style-name="T292">39</text:span><text:span text:style-name="T293">. Gavęs paraišką ir kitus dokumentus finansų tarpininkas priima sprendimą dėl paskolos suteikimo pareiškėjui ir kreipiasi į Bendrovę dėl pareiškėjo tinkamumo gauti pagalbą paskolomis įvertinimo, pateikdamas Bendrovei paraišką, pridedamus dokumentus ir</text:span><text:span text:style-name="T294"><text:s/>duomenis, reikalingus pareiškėjo tinkamumui gauti pagalbą paskolomis įvertinti ir pagalbos paskolomis dydžiui apskaičiuoti.<text:s/></text:span></text:p>
      <text:p text:style-name="P295"><text:span text:style-name="T296">40</text:span><text:span text:style-name="T297">. 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298"><text:span text:style-name="T299">40.1</text:span><text:span text:style-name="T300">. įvertina pareiškėjo tinkamumą gauti pagalbą paskolomis vadovaujantis Taisyklių nuostatomis;</text:span></text:p>
      <text:p text:style-name="P301"><text:span text:style-name="T302">40.2</text:span><text:span text:style-name="T303">. apskaičiuoja pagalbos paskolomis dydį Taisyklių 25 punkte nustatyta tvarka;<text:s/></text:span></text:p>
      <text:p text:style-name="P304"><text:span text:style-name="T305">40.3</text:span><text:span text:style-name="T306">. priima sprendimą dėl pagalbos paskolomis suteikimo pareiškėjui;</text:span></text:p>
      <text:p text:style-name="P307"><text:span text:style-name="T308">40.4</text:span><text:span text:style-name="T309">. informuoja finansų tarpininką, ar pareiškėjas tinkamas gauti paskolą pagal Taisykles;</text:span></text:p>
      <text:p text:style-name="P310"><text:span text:style-name="T311">40.5</text:span><text:span text:style-name="T312">. jei priimamas sprendimas skirti pagalbą paskolomis:</text:span></text:p>
      <text:p text:style-name="P313"><text:span text:style-name="T314">40.5.1</text:span><text:span text:style-name="T315">. vadovaudamasi Nuostatais ir Suteiktos pagalbos duomenų tvarkymo taisyklėmis, Nuostatuose nustatytais terminais ir tvarka pateikia Suteiktos valstybės pagalbos ir nereikšmingos (</text:span><text:span text:style-name="T316">de minimis</text:span><text:span text:style-name="T317">) pagalbos registrui (toliau – Registras) informaciją apie pareiškėjui suteiktą pagalbą paskolomis. Registrui pateikti duomenys apie suteiktą pagalbą paskolomis tikslinami Registro nuostatuose nustatyta tvarka ir terminais;</text:span></text:p>
      <text:p text:style-name="P318"><text:span text:style-name="T319">40.5.2</text:span><text:span text:style-name="T320">. ne<text:s/></text:span><text:span text:style-name="T321">vėliau kaip per 10 darbo dienų nuo pagalbos paskolomis suteikimo dienos pateikia Žemės ūkio ministerijai reglamento (ES) Nr. 702/2014 III priede nurodytą informaciją apie suteiktą pagalbą paskolomis reglamento (ES) Nr. 702/2014 9 straipsnio 2 dalies c punkte nurodytu atveju;</text:span></text:p>
      <text:p text:style-name="P322"><text:span text:style-name="T323">40.6</text:span><text:span text:style-name="T324">. jei priimamas sprendimas pagalbos paskolomis neskirti, Bendrovė ne vėliau kaip per 5 darbo dienas nuo sprendimo priėmimo dienos išsiunčia šį sprendimą<text:s/></text:span><text:span text:style-name="T325">pareiškėjui</text:span><text:span text:style-name="T326">. Sprendimas dėl pagalbos paskolomis neskyrimo turi atitikti Lietuvos Respublikos viešojo administravimo įstatymo reikalavimus.</text:span></text:p>
      <text:p text:style-name="P327"><text:span text:style-name="T328">41</text:span><text:span text:style-name="T329">. Finansų tarpininkas, gavęs informaciją iš Bendrovės apie pareiškėjų tinkamumą gauti pagalbą paskolomis, su pareiškėjais, kurie pripažinti tinkamais gauti pagalbą paskolomis, pasirašo paskolos sutartis. Paskolos sutartyje<text:s/></text:span><text:span text:style-name="T330">nurodoma, kad paskolos gavėjui paskola suteikiama vadovaujantis Taisyklių nuostatomis.<text:s/></text:span></text:p>
      <text:p text:style-name="P331"><text:span text:style-name="T332">42</text:span><text:span text:style-name="T333">. Pasirašius paskolos sutartį, pareiškėjas tampa pagalbos gavėju. Apie pasirašytą paskolos sutartį ir jos pakeitimus finansų tarpininkas Bendrovę informuoja Bendrovės su finansų tarpininku sudarytoje sutartyje dėl paskolų teikimo priemonės įgyvendinimo nustatytais terminais.</text:span></text:p>
      <text:p text:style-name="P334"><text:span text:style-name="T335">43</text:span><text:span text:style-name="T336">. Tuo atveju, jei pareiškėjas buvo pripažintas tinkamu gauti pagalbą paskolomis, bet paskolos sutartis nebuvo pasirašyta, finansų tarpininkas turi apie tai informuoti Bendrovę. Bendrovė savo nustatyta tvarka panaikina sprendimą dėl pagalbos paskolomis suteikimo pareiškėjui.</text:span></text:p>
      <text:p text:style-name="P337"><text:span text:style-name="T338">44</text:span><text:span text:style-name="T339">. Žemės ūkio ministerija ne vėliau kaip per šešis mėnesius nuo pagalbos paskolomis suteikimo Taisyklių 40.5.2 papunktyje nurodytu atveju dienos pateikia informaciją apie suteiktą pagalbą paskolomis į Europos Komisijos valstybės pagalbos skaidrumo svetainę adresu https://webgate.ec.europa.eu/competition/transparency/.</text:span></text:p>
      <text:p text:style-name="P340"><text:span text:style-name="T341">45</text:span><text:span text:style-name="T342">. Tuo atveju, jei pagalbos gavėjui suteiktos paskolos terminas yra pratęsiamas (neviršijant Taisyklių 14 punkte nustatyto paskolos termino), Bendrovė iš naujo įvertina, ar pagalbos gavėjui<text:s/></text:span><text:soft-page-break/><text:span text:style-name="T343">gali būti suteikta pagalba paskolomis. Teiktinos pagalbos paskolomis dydis apskaičiuojamas Taisyklių 25 punkte nustatyta tvarka atsižvelgiant į negrąžintą paskolos dalį ir paskolos pratęsimo terminą. Duomenys apie paskolos gavėjui suteikiamą naują pagalbą paskolomis pateikiami Registrui.</text:span><text:span text:style-name="T344"><text:s/></text:span></text:p>
      <text:p text:style-name="P345"/>
      <text:p text:style-name="P346"/>
      <text:p text:style-name="P347"><text:span text:style-name="T348">VII</text:span><text:span text:style-name="T349"><text:s/>SKYRIUS</text:span></text:p>
      <text:p text:style-name="P350"><text:span text:style-name="T351">BAIGIAMOSIOS NUOSTATOS</text:span></text:p>
      <text:p text:style-name="P352"/>
      <text:p text:style-name="P353"><text:span text:style-name="T354">46</text:span><text:span text:style-name="T355">.<text:s/></text:span><text:span text:style-name="T356">Siekdama, kad pagalbai paskolomis skirtos lėšos būtų naudojamos skaidriai,</text:span><text:span text:style-name="T357"><text:s/>Bendrovė:</text:span></text:p>
      <text:p text:style-name="P358"><text:span text:style-name="T359">46.1</text:span><text:span text:style-name="T360">. darbo procedūrų nustatyta tvarka atlieka finansų tarpininko veiklos, susijusios su paskolų teikimo priemonės vykdymu, priežiūrą ir kontrolę;</text:span></text:p>
      <text:p text:style-name="P361"><text:span text:style-name="T362">46.2</text:span><text:span text:style-name="T363">. skelbia pagalbos gavėjų sąrašus ir sumas, kurios buvo skirtos kiekvienam pagalbos gavėjui. Informacija apie kalendoriniais metais suteiktą pagalbą paskolomis paskelbiama iki kitų metų gegužės 31 d. Bendrovės tinklalapyje;</text:span></text:p>
      <text:p text:style-name="P364"><text:span text:style-name="T365">46.3</text:span><text:span text:style-name="T366">. teikia Finansinių priemonių įgyvendinimo tvarkos apraše nustatyta tvarka<text:s/></text:span><text:span text:style-name="T367">Žemės ūkio ministerijai</text:span><text:span text:style-name="T368"><text:s/>paskolų teikimo</text:span><text:span text:style-name="T369"><text:s/>priemonės įgyvendinimo ataskaitas</text:span><text:span text:style-name="T370">,</text:span><text:span text:style-name="T371"><text:s/>kuriose nurodoma detali ir bendra informacija apie ūkio subjektams suteiktų paskolų būseną, finansų tarpininkui suteiktos<text:s/></text:span><text:soft-page-break/><text:span text:style-name="T372">paskolos būseną ir gautas pajamas ir kita su paskolų teikimo priemonės įgyvendinimu susijusi informacija.</text:span></text:p>
      <text:p text:style-name="P373"><text:span text:style-name="T374">47</text:span><text:span text:style-name="T375">.<text:s/></text:span><text:span text:style-name="T376">Bendrovė ir finansų tarpininkas privalo ne trumpiau kaip 10 metų nuo paskutinės pagalbos paskolomis suteikimo dienos saugoti visą su pagalbos paskolomis teikimu susijusią informaciją ir dokumentus.<text:s/></text:span></text:p>
      <text:p text:style-name="P377"><text:span text:style-name="T378">48</text:span><text:span text:style-name="T379">. Ūkio subjektai, gavę pagalbą paskolomis neteisėtai, arba asmenys, prisidėję prie neteisėtos pagalbos paskolomis gavimo (sąmoningai patvirtinę klaidingus duomenis), atsako Lietuvos Respublikos teisės aktų nustatyta tvarka.</text:span></text:p>
      <text:p text:style-name="P380"><text:span text:style-name="T3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 style:parent-style-name="DefaultParagraphFont" style:family="text">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text:span text:style-name="T27"><text:page-number text:fixed="false">8</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4:31:00Z</meta:creation-date>
    <dc:date>2023-07-28T14:31:00Z</dc:date>
    <meta:template xlink:href="Normal.dotm" xlink:type="simple"/>
    <meta:editing-cycles>1</meta:editing-cycles>
    <meta:editing-duration>PT0S</meta:editing-duration>
    <meta:document-statistic meta:page-count="18" meta:paragraph-count="170" meta:word-count="2598" meta:character-count="19658" meta:row-count="478" meta:non-whitespace-character-count="17230"/>
  </office:meta>
</office:document-meta>
</file>