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justify" fo:text-indent="0.5in"/>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fo:text-indent="0.5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tab-stops>
          <style:tab-stop style:type="left" style:position="5.1187in"/>
          <style:tab-stop style:type="left" style:position="5.3159in"/>
        </style:tab-stops>
      </style:paragraph-properties>
    </style:style>
    <style:style style:name="P25" style:parent-style-name="Normal" style:family="paragraph">
      <style:paragraph-properties fo:text-align="justify">
        <style:tab-stops>
          <style:tab-stop style:type="left" style:position="5.1187in"/>
          <style:tab-stop style:type="left" style:position="5.3159in"/>
        </style:tab-stops>
      </style:paragraph-properties>
    </style:style>
    <style:style style:name="P26" style:parent-style-name="Normal" style:family="paragraph">
      <style:paragraph-properties fo:text-align="justify">
        <style:tab-stops>
          <style:tab-stop style:type="left" style:position="5.1187in"/>
          <style:tab-stop style:type="left" style:position="5.3159in"/>
        </style:tab-stops>
      </style:paragraph-properties>
    </style:style>
    <style:style style:name="P27" style:parent-style-name="Normal" style:family="paragraph">
      <style:paragraph-properties fo:text-align="justify">
        <style:tab-stops>
          <style:tab-stop style:type="left" style:position="5.1187in"/>
          <style:tab-stop style:type="left" style:position="5.3159in"/>
        </style:tab-stops>
      </style:paragraph-properties>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P30" style:parent-style-name="Normal" style:family="paragraph">
      <style:paragraph-properties fo:break-before="page"/>
    </style:style>
    <style:style style:name="P31" style:parent-style-name="Normal" style:family="paragraph">
      <style:paragraph-properties fo:margin-left="3.6in" fo:text-indent="0.9in">
        <style:tab-stops/>
      </style:paragraph-properties>
      <style:text-properties style:font-size-complex="12pt"/>
    </style:style>
    <style:style style:name="P32" style:parent-style-name="Normal" style:family="paragraph">
      <style:paragraph-properties fo:text-indent="4.5in"/>
      <style:text-properties style:font-size-complex="12pt"/>
    </style:style>
    <style:style style:name="P33" style:parent-style-name="Normal" style:family="paragraph">
      <style:paragraph-properties fo:text-indent="4.5in"/>
      <style:text-properties style:font-size-complex="12pt"/>
    </style:style>
    <style:style style:name="P34" style:parent-style-name="Normal" style:family="paragraph">
      <style:paragraph-properties fo:text-indent="4.5in"/>
      <style:text-properties style:font-size-complex="12pt"/>
    </style:style>
    <style:style style:name="P35" style:parent-style-name="Normal" style:family="paragraph">
      <style:text-properties fo:font-weight="bold" style:font-weight-asian="bold" style:font-size-complex="12pt"/>
    </style:style>
    <style:style style:name="P36" style:parent-style-name="Normal" style:family="paragraph">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text-properties style:font-size-complex="12p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style:text-properties fo:font-weight="bold" style:font-weight-asian="bold"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P246" style:parent-style-name="Normal" style:family="paragraph">
      <style:paragraph-properties fo:text-align="justify"/>
      <style:text-properties fo:color="#000000"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style:text-properties fo:font-weight="bold" style:font-weight-asian="bold"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style:text-properties fo:font-weight="bold" style:font-weight-asian="bold"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FF" style:font-size-complex="12pt" style:text-underline-type="single" style:text-underline-style="solid" style:text-underline-width="auto" style:text-underline-mode="continuous"/>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3"/>
      <text:p text:style-name="P4">LIETUVOS BANKO VALDYBA</text:p>
      <text:p text:style-name="P5"/>
      <text:p text:style-name="P6">NUTARIMAS</text:p>
      <text:p text:style-name="P7">DĖL LIETUVOS BANKO NUMIZMATINIŲ VERTYBIŲ PARDAVIMO TAISYKLIŲ PATVIRTINIMO</text:p>
      <text:p text:style-name="P8"/>
      <text:p text:style-name="P9">2014 m. lapkričio 27 d. Nr. 03-290</text:p>
      <text:p text:style-name="P10">Vilnius</text:p>
      <text:p text:style-name="P11"/>
      <text:p text:style-name="P12"/>
      <text:p text:style-name="P13"><text:span text:style-name="T14">Lietuvos banko valdyba n u t a r i a:</text:span></text:p>
      <text:p text:style-name="P15"><text:span text:style-name="T16">1</text:span><text:span text:style-name="T17">. Patvirtinti Lietuvos banko numizmatinių vertybių pardavimo taisykles (pridedama).</text:span></text:p>
      <text:p text:style-name="P18"><text:span text:style-name="T19">2</text:span><text:span text:style-name="T20">. Pripažinti netekusiu galios Lietuvos banko valdybos 2013 m. rugsėjo 24 d. nutarimą Nr. 03-154 „Dėl Lietuvos banko numizmatinių vertybių pardavimo taisyklių patvirtinimo“.<text:s/></text:span></text:p>
      <text:p text:style-name="P21"><text:span text:style-name="T22">3</text:span><text:span text:style-name="T23">. Nustatyti, kad šis nutarimas įsigalioja 2015 m. sausio 1 d.</text:span></text:p>
      <text:p text:style-name="P24"/>
      <text:p text:style-name="P25"/>
      <text:p text:style-name="P26"/>
      <text:p text:style-name="P27"><text:span text:style-name="T28">Valdybos pirmininkas</text:span><text:s/><text:tab/><text:span text:style-name="T29">Vitas Vasiliauskas</text:span></text:p>
      <text:p text:style-name="P30"/>
      <text:soft-page-break/>
      <text:p text:style-name="P31">PATVIRTINTA</text:p>
      <text:p text:style-name="P32">Lietuvos banko valdybos</text:p>
      <text:p text:style-name="P33">2014 m. lapkričio 27 d.</text:p>
      <text:p text:style-name="P34">nutarimu Nr. 03-290</text:p>
      <text:p text:style-name="P35"/>
      <text:p text:style-name="P36"/>
      <text:p text:style-name="P37"><text:span text:style-name="T38">LIETUVOS BANKO NUMIZMATINIŲ VERTYBIŲ PARDAVIMO TAISYKLĖS</text:span></text:p>
      <text:p text:style-name="P39"/>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Lietuvos banko numizmatinių vertybių pardavimo taisyklėse nustatoma Lietuvos banko išleidžiamų numizmatinių vertybių pardavimo tvarka. Informacija apie numizmatines vertybes, numatomą naujų numizmatinių vertybių išleidimo į apyvartą dieną ir (arba) jų pardavimo pradžią skelbiama Lietuvos banko interneto svetainėje<text:s/></text:span><text:span text:style-name="T50">http://www.lb.lt/banknotai_ir_monetos</text:span><text:span text:style-name="T51">. Informacija apie numizmatinių vertybių išleidimą į apyvartą gali būti skelbiama ir žiniasklaidos priemonių.</text:span></text:p>
      <text:p text:style-name="P52"><text:span text:style-name="T53">2</text:span><text:span text:style-name="T54">. Šiose taisyklėse vartojamos sąvokos:</text:span></text:p>
      <text:p text:style-name="P55"><text:span text:style-name="T56">2.1</text:span><text:span text:style-name="T57">. kolekcinės eurų monetos – monetos, kaip apibrėžta 2012 m. liepos 4 d. Europos Parlamento ir Tarybos Reglamente (ES) Nr. 651/2012 dėl euro monetų leidimo;</text:span></text:p>
      <text:p text:style-name="P58"><text:span text:style-name="T59">2.2</text:span><text:span text:style-name="T60">. proginės eurų monetos su Lietuvos nacionaline puse – monetos, kaip apibrėžta 2014 m. birželio 24 d. Tarybos Reglamente (ES) Nr. 729/2014 dėl apyvartai skirtų euro monetų nominalų ir techninių duomenų (nauja redakcija).</text:span></text:p>
      <text:h text:style-name="P61" text:outline-level="9"/>
      <text:h text:style-name="P62" text:outline-level="9"><text:span text:style-name="T63">II</text:span><text:span text:style-name="T64"><text:s/>SKYRIUS</text:span></text:h>
      <text:h text:style-name="P65" text:outline-level="9"><text:span text:style-name="T66">LIETUVOS BANKO NUMIZMATINĖS VERTYBĖS</text:span></text:h>
      <text:p text:style-name="P67"/>
      <text:p text:style-name="P68"><text:span text:style-name="T69">3</text:span><text:span text:style-name="T70">. Lietuvos banke parduodamos šios Lietuvos banko išleistos numizmatinės vertybės:</text:span></text:p>
      <text:p text:style-name="P71"><text:span text:style-name="T72">3.1</text:span><text:span text:style-name="T73">. eurų ir euro centų monetos:</text:span></text:p>
      <text:p text:style-name="P74"><text:span text:style-name="T75">3.1.1</text:span><text:span text:style-name="T76">. kolekcinės eurų monetos;</text:span></text:p>
      <text:p text:style-name="P77"><text:span text:style-name="T78">3.1.2</text:span><text:span text:style-name="T79">. kolekcinių eurų monetų rinkiniai;</text:span></text:p>
      <text:p text:style-name="P80"><text:span text:style-name="T81">3.1.3</text:span><text:span text:style-name="T82">. proginės eurų monetos su Lietuvos nacionaline puse numizmatinėje pakuotėje;</text:span></text:p>
      <text:p text:style-name="P83"><text:span text:style-name="T84">3.1.4</text:span><text:span text:style-name="T85">. apyvartinių eurų monetų su Lietuvos nacionaline puse rinkiniai numizmatinėje pakuotėje;</text:span></text:p>
      <text:p text:style-name="P86"><text:span text:style-name="T87">3.2</text:span><text:span text:style-name="T88">. litų ir centų monetos, paskelbtos mokėjimo ir atsiskaitymo priemone iki 2014 m. gruodžio 31 d.:</text:span></text:p>
      <text:p text:style-name="P89"><text:span text:style-name="T90">3.2.1</text:span><text:span text:style-name="T91">. kolekcinės (proginės) monetos;</text:span></text:p>
      <text:p text:style-name="P92"><text:span text:style-name="T93">3.2.2</text:span><text:span text:style-name="T94">. kolekcinių (proginių) monetų rinkiniai;</text:span></text:p>
      <text:p text:style-name="P95"><text:span text:style-name="T96">3.2.3</text:span><text:span text:style-name="T97">. kolekcinės (proginės) apyvartinės monetos numizmatinėje pakuotėje;</text:span></text:p>
      <text:p text:style-name="P98"><text:span text:style-name="T99">3.2.4</text:span><text:span text:style-name="T100">. kolekcinių (proginių) apyvartinių monetų rinkiniai;</text:span></text:p>
      <text:p text:style-name="P101"><text:span text:style-name="T102">3.2.5</text:span><text:span text:style-name="T103">. apyvartinių monetų numizmatiniai rinkiniai;</text:span></text:p>
      <text:p text:style-name="P104"><text:span text:style-name="T105">3.3</text:span><text:span text:style-name="T106">. litų banknotai ir monetos (projektai), nepaskelbti mokėjimo ir atsiskaitymo priemone iki 2014 m. gruodžio 31 d.</text:span></text:p>
      <text:p text:style-name="P107"/>
      <text:p text:style-name="P108"><text:span text:style-name="T109">III</text:span><text:span text:style-name="T110"><text:s/>SKYRIUS</text:span></text:p>
      <text:p text:style-name="P111"><text:span text:style-name="T112">NUMIZMATINIŲ VERTYBIŲ PARDAVIMO PRADŽIA</text:span></text:p>
      <text:p text:style-name="P113"/>
      <text:p text:style-name="P114"><text:span text:style-name="T115">4</text:span><text:span text:style-name="T116">. Numizmatinių vertybių, nurodytų šių taisyklių 3.1.1–3.1.3 papunkčiuose, pardavimo pradžia yra jų išleidimo į apyvartą diena, o nurodytų šių taisyklių 3.1.4 ir 3.3 papunkčiuose – Lietuvos banko valdybos pirmininko įsakymu nustatyta pardavimo diena. Jau išleistų į apyvartą ir<text:s/></text:span><text:soft-page-break/><text:span text:style-name="T117">paskelbtų mokėjimo ir atsiskaitymo priemone numizmatinių vertybių, nurodytų šių taisyklių 3.2.1–3.2.5 papunkčiuose, pardavimas tęsiamas toliau.</text:span></text:p>
      <text:p text:style-name="Normal"/>
      <text:p text:style-name="P118"><text:span text:style-name="T119">IV</text:span><text:span text:style-name="T120"><text:s/>SKYRIUS</text:span></text:p>
      <text:p text:style-name="P121"><text:span text:style-name="T122">NUMIZMATINIŲ VERTYBIŲ UŽSAKYMAI IR JŲ PRIĖMIMAS</text:span></text:p>
      <text:p text:style-name="P123"/>
      <text:p text:style-name="P124"><text:span text:style-name="T125">5</text:span><text:span text:style-name="T126">. Numizmatinių vertybių užsakymai gali būti išankstiniai ir einamieji:</text:span></text:p>
      <text:p text:style-name="P127"><text:span text:style-name="T128">5.1</text:span><text:span text:style-name="T129">. išankstiniai – tai užsakymai, priimti ne vėliau kaip likus vienai darbo dienai iki naujų numizmatinių vertybių išleidimo į apyvartą dienos ir (arba) jų pirmos pardavimo dienos;</text:span></text:p>
      <text:p text:style-name="P130"><text:span text:style-name="T131">5.2</text:span><text:span text:style-name="T132">. einamieji – tai visi kiti užsakymai, priimti likus vienai darbo dienai iki naujų numizmatinių vertybių išleidimo į apyvartą dienos ir (arba) jų pirmos pardavimo dienos ir (arba) vėliau.</text:span></text:p>
      <text:p text:style-name="P133"><text:span text:style-name="T134">6</text:span><text:span text:style-name="T135">. Numizmatinių vertybių užsakymų (išankstinių ir einamųjų) priėmimo būdai:</text:span></text:p>
      <text:p text:style-name="P136"><text:span text:style-name="T137">6.1</text:span><text:span text:style-name="T138">. internetu Lietuvos banko numizmatinių vertybių užsakymų informacine sistema Lietuvos banko interneto svetainėje, nuoroda „Numizmatinių vertybių įsigijimas“<text:s/></text:span><text:span text:style-name="T139">http://www.lb.lt/banknotu_ir_monetu_isigijimas</text:span><text:span text:style-name="T140"><text:s/>(toliau – užsakymų informacinė sistema);</text:span></text:p>
      <text:p text:style-name="P141"><text:span text:style-name="T142">6.2</text:span><text:span text:style-name="T143">. elektroniniu paštu, faksu, paštu arba pristačius į Lietuvos banko raštinę (toliau – kiti būdai). Elektroninis paštas, adresas ir fakso numeris skelbiami Lietuvos banko interneto svetainėje.</text:span></text:p>
      <text:p text:style-name="P144"><text:span text:style-name="T145">7</text:span><text:span text:style-name="T146">. N</text:span><text:span text:style-name="T147">umizmatinių vertybių užsakymai<text:s/></text:span><text:span text:style-name="T148">(išankstiniai ir einamieji)<text:s/></text:span><text:span text:style-name="T149">registruojami:</text:span></text:p>
      <text:p text:style-name="P150"><text:span text:style-name="T151">7.1</text:span><text:span text:style-name="T152">. priimti internetu<text:s/></text:span><text:span text:style-name="T153">užsakymų informacine sistema –</text:span><text:span text:style-name="T154"><text:s/>automatiškai realiu jų gavimo Lietuvos banke laiku, eilės tvarka;</text:span></text:p>
      <text:p text:style-name="P155"><text:span text:style-name="T156">7.2</text:span><text:span text:style-name="T157">. priimti kitais būdais –<text:s/></text:span><text:span text:style-name="T158">kartą per dieną<text:s/></text:span><text:span text:style-name="T159">į bendrą eilę<text:s/></text:span><text:span text:style-name="T160">užsakymų informacinėje sistemoje įrašomi atsižvelgiant į šių užsakymų gavimo Lietuvos banke laiką.</text:span></text:p>
      <text:p text:style-name="P161"><text:span text:style-name="T162">8</text:span><text:span text:style-name="T163">. Išankstiniams užsakymams skiriama 50 procentų numizmatinių vertybių, nurodytų šių taisyklių 3.1.1–3.1.4 papunkčiuose, tiražo.</text:span></text:p>
      <text:p text:style-name="P164"><text:span text:style-name="T165">9</text:span><text:span text:style-name="T166">. Vienas pirkėjas (juridinis arba fizinis asmuo) gali pateikti išankstinius šių numizmatinių vertybių užsakymus:</text:span></text:p>
      <text:p text:style-name="P167"><text:span text:style-name="T168">9.1</text:span><text:span text:style-name="T169">. nurodytų šių taisyklių 3.1.1 papunktyje:</text:span></text:p>
      <text:p text:style-name="P170"><text:span text:style-name="T171">9.1.1</text:span><text:span text:style-name="T172">. nukaldintų iš tauriųjų metalų – ne daugiau kaip po 2 vienetus;</text:span></text:p>
      <text:p text:style-name="P173"><text:span text:style-name="T174">9.1.2</text:span><text:span text:style-name="T175">. nukaldintų ne iš tauriųjų metalų – ne daugiau kaip po 5 vienetus;</text:span></text:p>
      <text:p text:style-name="P176"><text:span text:style-name="T177">9.2</text:span><text:span text:style-name="T178">. nurodytų šių taisyklių 3.1.2 papunktyje – ne daugiau kaip po 1 vienetą;</text:span></text:p>
      <text:p text:style-name="P179"><text:span text:style-name="T180">9.3</text:span><text:span text:style-name="T181">. nurodytų šių taisyklių 3.1.3 papunktyje – ne daugiau kaip po 20 vienetų;</text:span></text:p>
      <text:p text:style-name="P182"><text:span text:style-name="T183">9.4</text:span><text:span text:style-name="T184"> nurodytų šių taisyklių 3.1.4 papunktyje – ne daugiau kaip po 2 vienetus.</text:span></text:p>
      <text:p text:style-name="P185"><text:span text:style-name="T186">10</text:span><text:span text:style-name="T187">. Išankstiniai numizmatinių vertybių, nurodytų šių taisyklių 3.1.1–</text:span><text:span text:style-name="T188">3.1.4 pa</text:span><text:span text:style-name="T189">punkčiuose, užsakymai pradedami priimti nuo pirmos Lietuvos banko darbo dienos pradžios to ketvirčio, kurį Lietuvos banko valdybos nutarimu numizmatinę vertybę numatoma išleisti į apyvartą.</text:span></text:p>
      <text:p text:style-name="P190"><text:span text:style-name="T191">11</text:span><text:span text:style-name="T192">. Numizmatinių vertybių, nurodytų šių taisyklių 3.1.1–3.1.4 papunkčiuose, išankstinių užsakymų priėmimas baigiamas užsakius 50 procentų numizmatinių vertybių tiražo arba likus vienai darbo dienai iki jų išleidimo į apyvartą ir tapimo mokėjimo ir atsiskaitymo priemone dienos, arba pirmosios pardavimo dienos.</text:span></text:p>
      <text:p text:style-name="P193"><text:span text:style-name="T194">12</text:span><text:span text:style-name="T195">. Einamieji numizmatinių vertybių užsakymai pradedami priimti<text:s/></text:span><text:span text:style-name="T196">likus vienai darbo dienai iki numizmatinių vertybių, nurodytų šių taisyklių 3.1.1–3.1.4 papunkčiuose, išleidimo į apyvartą ir tapimo mokėjimo ir atsiskaitymo priemone dienos arba pirmosios pardavimo dienos.</text:span></text:p>
      <text:p text:style-name="Normal"/>
      <text:h text:style-name="P197" text:outline-level="9"><text:span text:style-name="T198">V</text:span><text:span text:style-name="T199"><text:s/>SKYRIUS</text:span></text:h>
      <text:h text:style-name="P200" text:outline-level="9"><text:span text:style-name="T201">NUMIZMATINIŲ VERTYBIŲ KAINŲ NUSTATYMAS</text:span></text:h>
      <text:p text:style-name="P202"/>
      <text:p text:style-name="P203"><text:span text:style-name="T204">13</text:span><text:span text:style-name="T205">. Numizmatinių vertybių pardavimo kainos tvirtinamos Lietuvos banko valdybos pirmininko įsakymu (į pardavimo kainą įskaičiuojamas pridėtinės vertės mokestis (toliau – PVM), jeigu jis skaičiuojamas).</text:span></text:p>
      <text:p text:style-name="P206"><text:span text:style-name="T207">14</text:span><text:span text:style-name="T208">. Numizmatinių vertybių pardavimo kainos nustatymas:</text:span></text:p>
      <text:p text:style-name="P209"><text:span text:style-name="T210">14.1</text:span><text:span text:style-name="T211">. nustatant naujai išleidžiamų į apyvartą numizmatinių vertybių, nurodytų šių taisyklių 3.1.1–3.1.4 papunkčiuose, pardavimo kainą, padengiamos Lietuvos banko tiesioginės išlaidos, susijusios su monetų kūrimu, gamyba, transportavimu ir paskelbimu (įskaitant Lietuvos Respublikos įstatymų nustatytus negrąžintinus mokesčius), kitos išlaidos, jeigu jų yra, taip pat įtraukiama nominalioji vertė bei pagrįstas pelnas ir pridedamas PVM;</text:span></text:p>
      <text:p text:style-name="P212"><text:span text:style-name="T213">14.2</text:span><text:span text:style-name="T214">. numizmatinių vertybių, nurodytų šių taisyklių 3.2.1–3.2.5 ir 3.3 papunkčiuose, pardavimo kaina perskaičiuojama pagal neatšaukiamai nustatytą euro ir lito perskaičiavimo kursą.</text:span></text:p>
      <text:p text:style-name="P215"/>
      <text:p text:style-name="P216"><text:span text:style-name="T217">VI</text:span><text:span text:style-name="T218"><text:s/>SKYRIUS</text:span></text:p>
      <text:p text:style-name="P219"><text:span text:style-name="T220">NUMIZMATINIŲ VERTYBIŲ UŽSAKYMŲ PATVIRTINIMAS</text:span></text:p>
      <text:p text:style-name="P221"/>
      <text:p text:style-name="P222"><text:span text:style-name="T223">15</text:span><text:span text:style-name="T224">. Pirkėjui, užsisakiusiam numizmatinių vertybių pagal išankstinį užsakymą, Lietuvos bankas:</text:span></text:p>
      <text:p text:style-name="P225"><text:span text:style-name="T226">15.1</text:span><text:span text:style-name="T227">. patvirtina, kad užsakymas priimtas, arba nurodo priežastis, dėl kurių užsakymas nepriimtas, per 10 darbo dienų nuo užsakymo gavimo dienos, bet ne vėliau kaip iki numizmatinės vertybės išleidimo į apyvartą dienos ir (arba) pirmos pardavimo dienos;</text:span></text:p>
      <text:p text:style-name="P228"><text:span text:style-name="T229">15.2</text:span><text:span text:style-name="T230">. siunčia pranešimą, kuriame nurodo jo užsakytų numizmatinių vertybių išleidimo į apyvartą datą ir (arba) pirmą pardavimo dieną, pardavimo kainą, apmokėjimo būdus bei siuntimo ir draudimo išlaidas, jeigu tokių yra, šiais terminais:</text:span></text:p>
      <text:p text:style-name="P231"><text:span text:style-name="T232">15.2.1</text:span><text:span text:style-name="T233">. ne vėliau kaip likus 5 darbo dienoms iki atitinkamos užsakytos numizmatinės vertybės išleidimo į apyvartą dienos ir (arba) pirmos pardavimo dienos, jeigu užsakymas buvo gautas nuo numizmatinės vertybės užsakymo pradžios iki jos išleidimo į apyvartą dienos ir (arba) pirmos pardavimo dienos likus daugiau kaip 5 darbo dienoms;</text:span></text:p>
      <text:p text:style-name="P234"><text:span text:style-name="T235">15.2.2</text:span><text:span text:style-name="T236">. ne vėliau kaip iki numizmatinės vertybės išleidimo į apyvartą dienos ir (arba) pirmos pardavimo dienos, jeigu užsakymas buvo gautas iki numizmatinės vertybės išleidimo į apyvartą dienos ir (arba) pirmos pardavimo dienos likus 5 darbo dienoms arba mažiau; šiuo atveju pirkėjui, pateikusiam užsakymą ne užsakymų informacine sistema, o šių taisyklių 6.2 papunktyje nurodytais būdais, visa su jo užsakymu susijusi informacija, nurodyta šių taisyklių 15.1 ir 15.2 papunkčiuose, perduodama vienu pranešimu.</text:span></text:p>
      <text:p text:style-name="P237"><text:span text:style-name="T238">16</text:span><text:span text:style-name="T239">. Pirkėjui, užsisakiusiam numizmatinių vertybių pagal einamąjį užsakymą, Lietuvos bankas patvirtina, kad užsakymas priimtas, arba nurodo priežastis, dėl kurių užsakymas nepriimtas, per 10 darbo dienų nuo užsakymo gavimo dienos, pranešimu, kuriame nurodo jo užsakytų numizmatinių vertybių pardavimo kainą, apmokėjimo būdus bei siuntimo ir draudimo išlaidas, jeigu tokių yra.</text:span></text:p>
      <text:p text:style-name="P240"/>
      <text:p text:style-name="P241"><text:span text:style-name="T242">VII</text:span><text:span text:style-name="T243"><text:s/>SKYRIUS</text:span></text:p>
      <text:p text:style-name="P244"><text:span text:style-name="T245">APMOKĖJIMAS UŽ NUMIZMATINIŲ VERTYBIŲ UŽSAKYMUS</text:span></text:p>
      <text:p text:style-name="P246"/>
      <text:p text:style-name="P247"><text:span text:style-name="T248">17</text:span><text:span text:style-name="T249">. Apmokėjimas už išankstinį užsakymą turi būti Lietuvos banke gautas ne vėliau kaip penktą darbo dieną, skaičiuojant nuo pirmos numizmatinių vertybių išleidimo į apyvartą dienos ir (arba) pirmos pardavimo dienos. Apmokėjimas už einamąjį užsakymą turi būti Lietuvos banke gautas ne vėliau kaip dešimtą darbo dieną, skaičiuojant nuo pirmos patvirtinimo, kad užsakymas priimtas, išsiuntimo dienos. Priimtas užsakymas anuliuojamas, jei pirkėjas per nurodytą laikotarpį nesumokėjo už numizmatines vertybes.</text:span></text:p>
      <text:p text:style-name="P250"><text:span text:style-name="T251">18</text:span><text:span text:style-name="T252">. Pirkėjas turi sumokėti už užsakytas numizmatines vertybes eurais: pavedimu į nurodytą Lietuvos banko sąskaitą, Lietuvos banko kasose grynaisiais pinigais arba mokėjimo kortele.</text:span></text:p>
      <text:p text:style-name="P253"/>
      <text:p text:style-name="P254"><text:span text:style-name="T255">VIII</text:span><text:span text:style-name="T256"><text:s/>SKYRIUS</text:span></text:p>
      <text:p text:style-name="P257"><text:span text:style-name="T258">UŽSAKYTŲ NUMIZMATINIŲ VERTYBIŲ<text:s/></text:span><text:span text:style-name="T259">ATSIĖMIMAS, IŠSIUNTIMAS, ATSISAKYMAS</text:span></text:p>
      <text:p text:style-name="P260"/>
      <text:p text:style-name="P261"><text:span text:style-name="T262">19</text:span><text:span text:style-name="T263">. Pirkėjui, atsiimančiam numizmatines vertybes Lietuvos banko kasoje, pageidaujant, Lietuvos banke išrašoma PVM sąskaita faktūra. Siųsdamas pirkėjui numizmatines vertybes per pašto siuntų paslaugų teikėją Lietuvos bankas prideda PVM sąskaitą faktūrą (ji kartu yra ir transportavimo dokumentas – važtaraštis).</text:span></text:p>
      <text:p text:style-name="P264"><text:span text:style-name="T265">20</text:span><text:span text:style-name="T266">. Pirkėjas (fizinis asmuo), Lietuvos banko kasose atsiimdamas užsakytas numizmatines vertybes, turi pateikti asmens tapatybę patvirtinantį dokumentą. Pirkėjas gali įgalioti kitą fizinį arba juridinį asmenį atsiimti jo užsakytas ir apmokėtas numizmatines vertybes. Atsiimant kito fizinio asmens vardu užsakytas numizmatines vertybes, turi būti pateikiamas įgaliojimas, kuris gali būti sudarytas informacinių technologijų priemonėmis ir įregistruotas Įgaliojimų registre (šiuo atveju dokumente privalo būti nurodytas fizinio asmens, kuriam duotas įgaliojimas, asmens kodas ir įgaliojimui suteiktas identifikavimo kodas) arba patvirtintas notaro. Juridinio asmens vardu užsakytas ir apmokėtas numizmatines vertybes gali atsiimti juridinio asmens vadovas arba jo įgaliotas kitas asmuo (šiuo atveju pateikiamas rašytinis juridinio asmens vadovo<text:s/></text:span><text:span text:style-name="T267">įgaliojimas).</text:span></text:p>
      <text:p text:style-name="P268"><text:span text:style-name="T269">21</text:span><text:span text:style-name="T270">. Pirkėjui, pageidaujančiam gauti numizmatines vertybes paštu, jos siunčiamos per šias paslaugas Lietuvos bankui teikiantį pašto siuntų paslaugų teikėją. Pirkėjui pageidaujant, numizmatinės vertybės gali būti siunčiamos ir per kitą pašto siuntų paslaugų teikėją, jeigu tai įmanoma Lietuvos bankui. Pirkėjas privalo sumokėti už numizmatinių vertybių siuntimo bei draudimo išlaidas per tą patį užsakymo galiojimo laikotarpį pavedimu į Lietuvos banko sąskaitą, Lietuvos banko kasose grynaisiais arba mokėjimo kortele, ir sumokėti kredito įstaigų taikomus atlygius, susijusius su mokėjimo pavedimo vykdymu, jeigu tokių yra.</text:span></text:p>
      <text:p text:style-name="P271"><text:span text:style-name="T272">22</text:span><text:span text:style-name="T273">. Pagal išankstinius užsakymus pirkėjas turi atsiimti numizmatines vertybes ne vėliau kaip per 20 darbo dienų, skaičiuojant nuo pirmos numizmatinių vertybių išleidimo į apyvartą dienos ir<text:s/></text:span><text:soft-page-break/><text:span text:style-name="T274">(arba) pirmos pardavimo dienos, Lietuvos banke gavus už jas apmokėjimą, o pagal einamuosius užsakymus – ne vėliau kaip per 20 darbo dienų, skaičiuojant nuo pirmos apmokėjimo už jas gavimo Lietuvos banke dienos. Numizmatinės vertybės išsiunčiamos pirkėjui ne vėliau kaip per 20 darbo dienų, skaičiuojant nuo pirmos numizmatinių vertybių išleidimo į apyvartą dienos ir (arba) pirmos pardavimo dienos, Lietuvos banke gavus už jas apmokėjimą, o pagal einamuosius užsakymus – ne vėliau kaip per 20 darbo dienų, skaičiuojant nuo pirmos apmokėjimo už jas gavimo Lietuvos banke dienos.</text:span></text:p>
      <text:p text:style-name="P275"><text:span text:style-name="T276">23</text:span><text:span text:style-name="T277">. Pirkėjui neatsiėmus apmokėtų numizmatinių vertybių, kaip numatyta šių taisyklių 22 punkte, užsakymas anuliuojamas, o pinigai grąžinami pirkėjui mokėjimo pavedimu į pirkėjo nurodytą sąskaitą per 5 darbo dienas, skaičiuojant nuo sąskaitos nurodymo pirmos dienos.</text:span></text:p>
      <text:p text:style-name="P278"><text:span text:style-name="T279">24</text:span><text:span text:style-name="T280">. Pirkėjas gali atsisakyti užsakytų ir apmokėtų numizmatinių vertybių. Tokiu atveju, gavus raštišką pirkėjo prašymą, sumokėti pinigai pirkėjui grąžinami mokėjimo pavedimu į pirkėjo nurodytą sąskaitą per 5 darbo dienas nuo prašymo gavimo dienos.</text:span></text:p>
      <text:p text:style-name="P281"><text:span text:style-name="T282">25</text:span><text:span text:style-name="T283">. Kredito įstaigų taikomus atlygius, susijusius su mokėjimo pavedimo vykdymu šių taisyklių 23 ir 24 punktuose nurodytais atvejais, padengia pirkėjas.</text:span></text:p>
      <text:p text:style-name="P284"/>
      <text:p text:style-name="P285"><text:span text:style-name="T286">IX</text:span><text:span text:style-name="T287"><text:s/>SKYRIUS</text:span></text:p>
      <text:p text:style-name="P288"><text:span text:style-name="T289">NUMIZMATINIŲ VERTYBIŲ ĮSIGIJIMAS PAGAL SUTARTIS</text:span></text:p>
      <text:p text:style-name="P290"/>
      <text:p text:style-name="P291"><text:span text:style-name="T292">26</text:span><text:span text:style-name="T293">. </text:span><text:span text:style-name="T294">Numizmatinių vertybių pagal sutartis su Lietuvos banku gali įsigyti Lietuvos Respublikos arba užsienio valstybių juridiniai asmenys, kurie užsiima veikla, susijusia su prekyba numizmatinėmis vertybėmis. Juridiniai asmenys privalo Lietuvos bankui pateikti:</text:span></text:p>
      <text:p text:style-name="P295"><text:span text:style-name="T296">26.1</text:span><text:span text:style-name="T297">. paraišką;</text:span></text:p>
      <text:p text:style-name="P298"><text:span text:style-name="T299">26.2</text:span><text:span text:style-name="T300">. juridinio asmens registracijos pažymėjimą; veiklos dokumentų (įstatų ir (arba) kitų juridinio asmens steigimo dokumentų ir pan.), patvirtintų ir įregistruotų įstatymų nustatyta tvarka,<text:s/></text:span><text:soft-page-break/><text:span text:style-name="T301">išrašus, kuriuose nurodyta veikla, susijusi su numizmatinių vertybių mažmenine arba didmenine prekyba;</text:span></text:p>
      <text:p text:style-name="P302"><text:span text:style-name="T303">26.3</text:span><text:span text:style-name="T304">. registracijos PVM mokėtoju savo šalyje pažymėjimą;</text:span></text:p>
      <text:p text:style-name="P305"><text:span text:style-name="T306">26.4</text:span><text:span text:style-name="T307">. informaciją apie numizmatinių vertybių pardavimo būdus (pvz.: pardavimo vietos, elektroninė prekyba), tinklą (šiuo metu turimos pardavimo vietos, pvz.: įmonėje, už įmonės ribų Vilniuje ir (arba) kitose Lietuvos vietose, ir (arba) už Lietuvos ribų, su partneriais ir t. t.), pardavimo apimtis (kiekine verte per pastaruosius trejus metus, atskirai Lietuvos Respublikos ir užsienio valstybių numizmatinių vertybių), kitą susijusią informaciją;</text:span></text:p>
      <text:p text:style-name="P308"><text:span text:style-name="T309">26.5</text:span><text:span text:style-name="T310">. informaciją, kad j</text:span><text:span text:style-name="T311">uridinio asmens vadovas yra nepriekaištingos reputacijos, neturi teistumo (arba teistumas yra išnykęs ar panaikintas), arba nėra priimtas ar įsiteisėjęs apkaltinamasis teismo nuosprendis už Direktyvos 2009/81/EB 39 straipsnio 1 dalyje išvardytuose Europos Sąjungos teisės aktuose apibrėžtus nusikaltimus (tuo tikslu juridinis asmuo pateikia atitinkamos valstybės nustatyta tvarka išduotus dokumentus, patvirtinančius jungtinius kompetentingų institucijų tvarkomus prašomus duomenis);</text:span></text:p>
      <text:p text:style-name="P312"><text:span text:style-name="T313">26.6</text:span><text:span text:style-name="T314">. informaciją, kad juridinio asmens vadovas ir (arba) kitas specialistas turi kvalifikaciją ir patirtį, leidžiančią tinkamai eiti pareigas, susijusias su prekyba numizmatinėmis vertybėmis.</text:span></text:p>
      <text:p text:style-name="P315"><text:span text:style-name="T316">27</text:span><text:span text:style-name="T317">. </text:span><text:span text:style-name="T318">Lietuvos bankas išnagrinėja gautas juridinių asmenų paraiškas per 12 darbo dienų nuo visų pristatytų dokumentų gavimo dienos ir apie sprendimą pasirašyti sutartį informuoja pareiškėją. Lietuvos bankas pasilieka teisę tenkinti paraiškas, atsižvelgdamas į turimą išleidžiamų monetų kiekį.</text:span></text:p>
      <text:p text:style-name="P319"><text:span text:style-name="T320">28</text:span><text:span text:style-name="T321">. Konkretus numizmatinių vertybių pardavimo kiekis su konkrečiu juridiniu asmeniu nustatomas sutartyse nurodant privalomą sąlygą, kad apmokėjimas už numizmatines vertybes turi būti atliktas iki jų atsiėmimo iš Lietuvos banko (arba išsiuntimo) dienos.</text:span></text:p>
      <text:p text:style-name="P322"/>
      <text:p text:style-name="P323"><text:span text:style-name="T324">X</text:span><text:span text:style-name="T325"><text:s/>SKYRIUS</text:span></text:p>
      <text:p text:style-name="P326"><text:span text:style-name="T327">NUMIZMATINIŲ VERTYBIŲ PARDAVIMAS LIETUVOS BANKO KASOSE</text:span></text:p>
      <text:p text:style-name="P328"/>
      <text:p text:style-name="P329"><text:span text:style-name="T330">29</text:span><text:span text:style-name="T331">. Lietuvos banko kasose parduodama tiek numizmatinių vertybių, nurodytų šių taisyklių 3.1–3.3 papunkčiuose, kiek lieka Lietuvos bankui rezervavus pagal pasirašytas sutartis, gautus išankstinius užsakymus, kitus Lietuvos banko įsipareigojimus, atsižvelgiant į Lietuvos banko reprezentaciniams poreikiams Lietuvos banko valdybos pirmininko įsakymu skiriamų numizmatinių vertybių kiekį bei kitus iškylančius poreikius. Lietuvos bankas pasilieka teisę reprezentacijai skirtas, tačiau neįteiktas numizmatines vertybes parduoti Lietuvos banko kasose.</text:span></text:p>
      <text:p text:style-name="P332"><text:span text:style-name="T333">30</text:span><text:span text:style-name="T334">. Lietuvos banko kasoje vienos banko operacijos metu vienas pirkėjas numizmatinių vertybių per pirmąsias dvi dienas, kai išleidžiamos į apyvartą naujos numizmatinės vertybės ir (arba) pradedamas jų pardavimas, gali įsigyti:</text:span></text:p>
      <text:p text:style-name="P335"><text:span text:style-name="T336">30.1</text:span><text:span text:style-name="T337">. nurodytų šių taisyklių 3.1.1 papunktyje:</text:span></text:p>
      <text:p text:style-name="P338"><text:span text:style-name="T339">30.1.1</text:span><text:span text:style-name="T340">. nukaldintų iš tauriųjų metalų – ne daugiau kaip po 2 vienetus;</text:span></text:p>
      <text:p text:style-name="P341"><text:span text:style-name="T342">30.1.2</text:span><text:span text:style-name="T343">. nukaldintų ne iš tauriųjų metalų – ne daugiau kaip po 5 vienetus;</text:span></text:p>
      <text:p text:style-name="P344"><text:span text:style-name="T345">30.2</text:span><text:span text:style-name="T346">. nurodytų šių taisyklių 3.1.2 papunktyje – ne daugiau kaip po 1 vienetą;</text:span></text:p>
      <text:p text:style-name="P347"><text:span text:style-name="T348">30.3</text:span><text:span text:style-name="T349">. nurodytų šių taisyklių 3.1.3 papunktyje – ne daugiau kaip po 20 vienetų;</text:span></text:p>
      <text:p text:style-name="P350"><text:span text:style-name="T351">30.4</text:span><text:span text:style-name="T352">. nurodytų šių taisyklių 3.1.4 papunktyje – ne daugiau kaip po 2 vienetus.</text:span></text:p>
      <text:p text:style-name="P353"><text:span text:style-name="T354">31</text:span><text:span text:style-name="T355">. Lietuvos banko kasose galima atsiskaityti grynaisiais pinigais eurais ir mokėjimo kortelėmis. Informacija apie tai, kokios mokėjimo kortelės priimamos atsiskaityti, skelbiama<text:s/></text:span><text:span text:style-name="T356">interneto svetainėje<text:s/></text:span><text:span text:style-name="T357">http://www.lb.lt/lietuvos_banko_kasos</text:span><text:span text:style-name="T358"><text:s/>ir kasose.</text:span></text:p>
      <text:p text:style-name="P359"/>
      <text:h text:style-name="P360" text:outline-level="9"><text:span text:style-name="T361">XI</text:span><text:span text:style-name="T362"><text:s/>SKYRIUS</text:span></text:h>
      <text:h text:style-name="P363" text:outline-level="9"><text:span text:style-name="T364">BAIGIAMOSIOS NUOSTATOS</text:span></text:h>
      <text:p text:style-name="P365"/>
      <text:p text:style-name="P366"><text:span text:style-name="T367">32</text:span><text:span text:style-name="T368">. Neužsakytos iš anksto numizmatinės vertybės, išleidus jas į apyvartą ir (arba) pradėjus jų pardavimą, kaip nurodyta šių taisyklių 4 punkte, pirmąsias dvi dienas pirmiausia parduodamos Lietuvos banko kasose. Gauti einamieji numizmatinių vertybių užsakymai registruojami eilės tvarka pagal realų jų gavimo Lietuvos banke laiką ir įrašomi</text:span><text:span text:style-name="T369"><text:s/>į bendrą eilę<text:s/></text:span><text:span text:style-name="T370">užsakymų informacinėje sistemoje tik kitą darbo dieną, įvertinus šių numizmatinių vertybių pardavimo Lietuvos banko kasose per pirmąsias dvi dienas skaičių, užsakymai tenkinami, jeigu per pirmąsias dvi dienas liko neparduotų numizmatinių vertybių. Pirkėjas apie jo užsakymą (ar jis priimtas, ar ne) informuojamas šių taisyklių 16 punkte nustatyta tvarka.</text:span></text:p>
      <text:p text:style-name="P371"><text:span text:style-name="T372">33</text:span><text:span text:style-name="T373">. Pirkėjas, norintis įsigyti daugiau kaip po 100 vienetų kiekvieno nominalo numizmatinių vertybių, nurodytų šių taisyklių 3.1–3.3 papunkčiuose, kai numizmatinės vertybės išleidžiamos į apyvartą arba pradedamas jų pardavimas, išskyrus pirmąsias dvi dienas, turi pateikti užsakymą Lietuvos bankui. Lietuvos bankas ne vėliau kaip per tris darbo dienas išnagrinėja, atsižvelgdamas į turimas atsargas, galimybę tenkinti pirkėjo užsakymą ir apie sprendimą informuoja pareiškėją.</text:span></text:p>
      <text:p text:style-name="P374"><text:span text:style-name="T375">34</text:span><text:span text:style-name="T376">. Numizmatinės vertybės, nurodytos šių taisyklių 3.1.1–3.1.4 papunkčiuose, priimamos Lietuvos banke nominaliąja jų verte, o nurodytos šių taisyklių 3.2.1–3.2.5 papunkčiuose, nominaliąją vertę litais perskaičiavus pagal neatšaukiamai nustatytą euro ir lito perskaičiavimo kursą. Numizmatinės vertybės, nurodytos šių taisyklių 3.3 papunktyje, Lietuvos banke atgal nepriimamos.</text:span></text:p>
      <text:p text:style-name="P377"><text:span text:style-name="T378">35</text:span><text:span text:style-name="T379">. Lietuvos banko valdybos nustatyta tvarka numizmatinės vertybės gali būti parduodamos ir aukcionuose.</text:span></text:p>
      <text:p text:style-name="P380"/>
      <text:p text:style-name="P381"><text:span text:style-name="T38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07T10:31:00Z</meta:creation-date>
    <dc:date>2022-07-07T10:3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2" meta:paragraph-count="253" meta:word-count="2179" meta:character-count="18510" meta:row-count="921" meta:non-whitespace-character-count="16584"/>
  </office:meta>
</office:document-meta>
</file>