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UŽDAROSIOS AKCINĖS BENDROVĖS JONIŠKIO BUTŲ ŪKIO ŠILUMOS KAINOS DEDAMŲJŲ KETVIRTIESIEMS ŠILUMOS BAZINĖS KAINOS DEDAMŲJŲ GALIOJIMO METAMS NUSTATYMO</text:p>
      <text:p text:style-name="P15"/>
      <text:p text:style-name="P16">2023 m. rugsėjo 28 d. Nr. T-147</text:p>
      <text:p text:style-name="P17">Joniškis</text:p>
      <text:p text:style-name="P18"/>
      <text:p text:style-name="P19"><text:span text:style-name="T20">Vadovaudamasi Lietuvos Respublikos vietos savivaldos įstatymo 15 straipsnio 2 dalies 29 punktu, Lietuvos Respublikos šilumos ūkio įstatymo 32 straipsnio 7 dalies 2 punktu, Šilumos kainų nustatymo metodika, patvirtinta Valstybinės kainų ir energetikos kontrolės komisijos 2009 m. liepos 8 d. nutarimu Nr. O3-96 „Dėl Šilumos kainų nustatymo metodikos patvirtinimo“, ir atsižvelgdama į uždarosios akcinės bendrovės Joniškio butų ūkio 2023 m. liepos 21 d. raštą Nr. (1.7E) SD-578 „Dėl šilumos ir karšto vandens kainų perskaičiavimo“, Joniškio rajono savivaldybės taryba<text:s/></text:span></text:p>
      <text:p text:style-name="P21"><text:span text:style-name="T22">n u s p r e n d ž i a:</text:span></text:p>
      <text:p text:style-name="P23"><text:span text:style-name="T24">1</text:span><text:span text:style-name="T25">. Nustatyti uždarosios akcinės bendrovės Joniškio butų ūkio šilumos kainos, išreiškiamos formule 3,2335 +<text:s/></text:span><text:span text:style-name="T26">T</text:span><text:span text:style-name="T27">kd.</text:span><text:span text:style-name="T28"><text:s/>(kur<text:s/></text:span><text:span text:style-name="T29">T</text:span><text:span text:style-name="T30">kd.</text:span><text:span text:style-name="T31"><text:s/></text:span><text:span text:style-name="T32">– šilumos kainos kintamoji dedamoji ct/kWh), dedamąsias be pridėtinės vertės mokesčio ketvirtiems šilumos bazinės kainos dedamųjų galiojimo metams:</text:span></text:p>
      <text:p text:style-name="P33"><text:span text:style-name="T34">1.1</text:span><text:span text:style-name="T35">. pastovioji šilumos kainos dedamoji – 3,2335 ct/kWh;</text:span></text:p>
      <text:p text:style-name="P36"><text:span text:style-name="T37">1.2</text:span><text:span text:style-name="T38">. kintamoji šilumos kainos dedamoji<text:s/></text:span><text:span text:style-name="T39">T</text:span><text:span text:style-name="T40">kd</text:span><text:span text:style-name="T41"><text:s text:c="2"/></text:span><text:span text:style-name="T42">= 0,4832+ (</text:span><text:span text:style-name="T43"><text:s/></text:span><text:span text:style-name="T44">P</text:span><text:span text:style-name="T45">f,i.</text:span><text:span text:style-name="T46"><text:s/></text:span><text:span text:style-name="T47"></text:span><text:span text:style-name="T48"><text:s/></text:span><text:span text:style-name="T49">580,772</text:span><text:span text:style-name="T50">/ 43696,80) kur:</text:span></text:p>
      <text:p text:style-name="P51"><text:span text:style-name="T52">P</text:span><text:span text:style-name="T53">f,i</text:span><text:span text:style-name="T54"><text:s/>– vidutinė svertinė kuro kaina<text:s/></text:span></text:p>
      <text:p text:style-name="P55"><text:span text:style-name="T56">P</text:span><text:span text:style-name="T57">f,i</text:span><text:span text:style-name="T58"><text:s/></text:span><text:span text:style-name="T59">=</text:span><text:span text:style-name="T60"><text:s/>mėnesio sąnaudos kurui (Eur)/sunaudoto per mėnesį kuro kiekis (tne)<text:s/></text:span></text:p>
      <text:p text:style-name="P61"><text:span text:style-name="T62">2</text:span><text:span text:style-name="T63">. Pripažinti netekusiu galios Joniškio rajono savivaldybės tarybos 2022 m. rugpjūčio 31 d. sprendimą Nr. T-160 „Dėl uždarosios akcinės bendrovės Joniškio butų ūkio šilumos kainos dedamųjų tretiesiems šilumos bazinės kainos dedamųjų galiojimo metams nustatymo“ su visais pakeitimais.</text:span></text:p>
      <text:p text:style-name="P64"><text:span text:style-name="T65">3</text:span><text:span text:style-name="T66">. Nustatyti, kad šis sprendimas įsigalioja nuo 2023 m. spalio 1 d.</text:span></text:p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04T07:31:00Z</meta:creation-date>
    <dc:date>2023-10-04T07:3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9" meta:character-count="1767" meta:row-count="37" meta:non-whitespace-character-count="1568"/>
  </office:meta>
</office:document-meta>
</file>