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189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/>
    </style:style>
    <style:style style:name="P15" style:parent-style-name="Normal" style:family="paragraph">
      <style:paragraph-properties fo:text-align="justify" fo:line-height="150%" fo:text-indent="0.4437in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0493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margin-left="0.625in" fo:text-indent="-0.25in">
        <style:tab-stops/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0493in"/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margin-left="0.6666in" fo:text-indent="-0.2916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4437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4437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line-height="150%"/>
    </style:style>
    <style:style style:name="P37" style:parent-style-name="Normal" style:family="paragraph">
      <style:paragraph-properties style:punctuation-wrap="simple" fo:text-align="justify" fo:line-height="150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style:punctuation-wrap="simple" fo:text-align="justify" fo:line-height="150%"/>
      <style:text-properties style:font-weight-complex="bold"/>
    </style:style>
    <style:style style:name="P41" style:parent-style-name="Normal" style:family="paragraph">
      <style:paragraph-properties style:punctuation-wrap="simple"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NYKŠČIŲ RAJONO SAVIVALDYBĖS</text:span></text:p>
      <text:p text:style-name="P5">TARYBA</text:p>
      <text:p text:style-name="P6"/>
      <text:p text:style-name="P7">SPRENDIMAS</text:p>
      <text:p text:style-name="P8">DĖl pirčių paslaugų kainų patvirtinimo</text:p>
      <text:p text:style-name="P9"/>
      <text:p text:style-name="P10"><text:span text:style-name="T11">2014 m. rugsėjo 25 d. Nr. 1-TS-281</text:span></text:p>
      <text:p text:style-name="P12"><text:span text:style-name="T13">Anykščiai</text:span></text:p>
      <text:p text:style-name="P14"/>
      <text:p text:style-name="P15"><text:span text:style-name="T16">Vadovaudamasi Lietuvos Respublikos vietos savivaldos įstatymo 8 straipsnio 1 dalimi, 16 straipsnio 2 dalies 37 punktu,<text:s/></text:span><text:span text:style-name="T17">18 straipsnio 1 dalimi bei atsižvelgdama į uždarosios akcinės bendrovės Anykščių komunalinio ūkio 2014 m. liepos 16 d. prašymą Nr. SD-204 „Dėl pirčių paslaugų naujų kainų patvirtinimo“, Anykščių rajono savivaldybės taryba</text:span></text:p>
      <text:p text:style-name="P18"><text:span text:style-name="T19">n u s p r e n d ž i a:</text:span></text:p>
      <text:p text:style-name="P20"><text:span text:style-name="T21">1</text:span><text:span text:style-name="T22">. Pa</text:span><text:span text:style-name="T23">tvirtinti uždarosios akcinės bendrovės Anykščių komunalinio ūkio pirčių paslaugų</text:span></text:p>
      <text:p text:style-name="P24">kainas asmeniui vienam nusiprausimui:</text:p>
      <text:p text:style-name="P25"><text:span text:style-name="T26">1.1</text:span><text:span text:style-name="T27">. Anykščių miesto pirtyje – 24,16 lito (su PVM) (7,00 EUR su PVM);<text:s/></text:span></text:p>
      <text:p text:style-name="P28"><text:span text:style-name="T29">1.2</text:span><text:span text:style-name="T30">. Svėdasų mstl., Anykščių rajone, pirtyje – 11,40 lito (s</text:span><text:span text:style-name="T31">u PVM) (3,30 EUR su PVM).</text:span></text:p>
      <text:p text:style-name="P32"><text:span text:style-name="T33">2</text:span><text:span text:style-name="T34">. Pripažinti netekusiu galios Anykščių rajono savivaldybės tarybos 2009 m. rugsėjo 24 d. sprendimą Nr. TS-319 „Dėl pirčių paslaugų kainų patvirtinimo“.</text:span><text:span text:style-name="T35"><text:s text:c="7"/></text:span></text:p>
      <text:p text:style-name="P36"/>
      <text:p text:style-name="P37"><text:span text:style-name="T38">Meras <text:s text:c="55"/></text:span><text:span text:style-name="T39"><text:s text:c="62"/>Sigutis Obelevičiu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TEM</meta:initial-creator>
    <dc:creator>CLUSadmin</dc:creator>
    <meta:creation-date>2014-12-23T14:34:00Z</meta:creation-date>
    <dc:date>2014-12-23T14:34:00Z</dc:date>
    <meta:print-date>2014-09-16T11:08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3" meta:character-count="1093" meta:row-count="49" meta:non-whitespace-character-count="948"/>
  </office:meta>
</office:document-meta>
</file>