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1.75in">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text:tab/></text:span></text:p>
      <text:p text:style-name="P12"><text:span text:style-name="T13"><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14 M. RUGSĖJO 22 D. ĮSAKYMO NR. V-979 „</text:span><text:span text:style-name="T20">DĖL ŠIRDIES IR KRAUJAGYSLIŲ LIGŲ RIZIKOS GRUPĖS ASMENŲ SVEIKATOS STIPRINIMO TVARKOS APRAŠO PATVIRTINIMO</text:span><text:span text:style-name="T21">“ PAKEITIMO<text:s/></text:span></text:p>
      <text:p text:style-name="P22"/>
      <text:p text:style-name="P23">2015 m. kovo 23 d. Nr. V-392 <text:s/></text:p>
      <text:p text:style-name="P24">Vilnius</text:p>
      <text:p text:style-name="P25"/>
      <text:p text:style-name="P26"/>
      <text:p text:style-name="P27"><text:span text:style-name="T28">P a k e i č i u Lietuvos Respublikos sveikatos apsaugos ministro 2014 m. rugsėjo 22 d. įsakymu Nr. V-979 „Dėl Širdies ir kraujagyslių ligų rizikos grupės asmenų sveikatos stiprinimo tvarkos aprašo patvirtinimo“ patvirtintą Širdies ir kraujagyslių ligų rizikos grupės asmenų sveikatos stiprinimo tvarkos aprašą:</text:span></text:p>
      <text:p text:style-name="P29"><text:span text:style-name="T30">1</text:span><text:span text:style-name="T31">.</text:span><text:span text:style-name="T32"><text:tab/>Pakeičiu 4 punktą ir jį išdėstau taip:<text:s/></text:span></text:p>
      <text:p text:style-name="P33"><text:span text:style-name="T34">„</text:span><text:span text:style-name="T35">4</text:span><text:span text:style-name="T36">. Savivaldybių administracijos pagal kompetenciją užtikrina, kad šio Aprašo nuostatos, už kurių vykdymą atsakingos pirminės asmens sveikatos priežiūros įstaigos ir savivaldybių visuomenės sveikatos biurai, būtų įgyvendinamos pagal Apraše keliamus reikalavimus.“<text:s/></text:span></text:p>
      <text:p text:style-name="P37"><text:span text:style-name="T38">2</text:span><text:span text:style-name="T39">.</text:span><text:span text:style-name="T40"><text:tab/>Pakeičiu 14 punktą ir jį išdėstau taip:</text:span></text:p>
      <text:p text:style-name="P41"><text:span text:style-name="T42">„</text:span><text:span text:style-name="T43">14</text:span><text:span text:style-name="T44">. Aprašo nuostatų (išskyrus Aprašo 5 ir 6 punktus bei Aprašo 2 priede nurodytus laboratorinius tyrimus, atliekamus pradedant sveikatos stiprinimo programą ir praėjus 12 mėnesių, kurie finansuojami Privalomojo sveikatos draudimo fondo lėšomis) įgyvendinimas finansuojamas iš valstybės biudžeto specialiosios tikslinės dotacijos, skirtos Sveikatos apsaugos ministerijos kuruojamoms valstybinėms (valstybės perduotoms savivaldybėms) visuomenės sveikatos priežiūros funkcijoms vykdyti ir kitų finansavimo šaltinių (Europos Sąjungos finansinė parama projektams įgyvendinti ir kitos teisėtai gautos lėšos).“</text:span></text:p>
      <text:p text:style-name="Normal"/>
      <text:p text:style-name="Normal"/>
      <text:p text:style-name="Normal"/>
      <text:p text:style-name="P45">Sveikatos apsaugos ministrė<text:tab/><text:tab/><text:tab/><text:tab/><text:tab/><text:tab/><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Roma Adomaitytė, tel. (8 5) 219 3341</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06-16T10:26:00Z</meta:creation-date>
    <dc:date>2015-06-16T10:26:00Z</dc:date>
    <meta:print-date>2014-11-03T09:09:00Z</meta:print-date>
    <meta:template xlink:href="Normal" xlink:type="simple"/>
    <meta:editing-cycles>2</meta:editing-cycles>
    <meta:editing-duration>PT0S</meta:editing-duration>
    <meta:document-statistic meta:page-count="1" meta:paragraph-count="9" meta:word-count="212" meta:character-count="1686" meta:row-count="40" meta:non-whitespace-character-count="1483"/>
  </office:meta>
</office:document-meta>
</file>