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fo:text-indent="3.7409in"/>
    </style:style>
    <style:style style:name="P34" style:parent-style-name="Normal" style:family="paragraph">
      <style:paragraph-properties fo:text-indent="3.7409in"/>
    </style:style>
    <style:style style:name="P35" style:parent-style-name="Normal" style:family="paragraph">
      <style:paragraph-properties fo:text-indent="3.7409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72" style:parent-style-name="DefaultParagraphFont" style:family="text">
      <style:text-properties style:font-style-complex="italic" fo:language="en" fo:country="US"/>
    </style:style>
    <style:style style:name="T73" style:parent-style-name="DefaultParagraphFont" style:family="text">
      <style:text-properties style:font-style-complex="italic"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master-page-name="MPF2" style:family="paragraph">
      <style:paragraph-properties fo:break-before="page" fo:text-indent="5.5125in" style:page-number="1"/>
    </style:style>
    <style:style style:name="P93" style:parent-style-name="Normal" style:family="paragraph">
      <style:paragraph-properties fo:text-indent="5.5125in"/>
    </style:style>
    <style:style style:name="P94" style:parent-style-name="Normal" style:family="paragraph">
      <style:paragraph-properties fo:text-indent="5.5125in"/>
    </style:style>
    <style:style style:name="P95" style:parent-style-name="Normal" style:family="paragraph">
      <style:paragraph-properties fo:margin-left="5.4986in" fo:text-indent="0.9in">
        <style:tab-stops/>
      </style:paragraph-properties>
    </style:style>
    <style:style style:name="P96"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97" style:parent-style-name="DefaultParagraphFont" style:family="text">
      <style:text-properties fo:font-weight="bold" style:font-weight-asian="bold" style:font-size-complex="12pt"/>
    </style:style>
    <style:style style:name="TableColumn99" style:family="table-column">
      <style:table-column-properties style:column-width="0.4916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3.9381in" style:use-optimal-column-width="false"/>
    </style:style>
    <style:style style:name="TableColumn102" style:family="table-column">
      <style:table-column-properties style:column-width="4.5284in" style:use-optimal-column-width="false"/>
    </style:style>
    <style:style style:name="TableColumn103" style:family="table-column">
      <style:table-column-properties style:column-width="0.0194in" style:use-optimal-column-width="false"/>
    </style:style>
    <style:style style:name="Table98" style:family="table">
      <style:table-properties style:width="10.0604in" fo:margin-left="0.1736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tyle="italic" style:font-style-asian="italic"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tyle="italic" style:font-style-asian="italic"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tyle="italic" style:font-style-asian="italic" style:font-size-complex="12pt"/>
    </style:style>
    <style:style style:name="TableRow124" style:family="table-row">
      <style:table-row-properties style:min-row-height="1.312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min-row-height="1.572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vertical-align="baseline" fo:background-color="#FFFFFF"/>
      <style:text-properties style:font-size-complex="12pt" fo:hyphenate="false"/>
    </style:style>
    <style:style style:name="TableRow146" style:family="table-row">
      <style:table-row-properties style:min-row-height="0.38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vertical-align="baseline" fo:background-color="#FFFFFF"/>
      <style:text-properties style:font-size-complex="12pt" fo:hyphenate="false"/>
    </style:style>
    <style:style style:name="TableRow157" style:family="table-row">
      <style:table-row-properties style:min-row-height="0.574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vertical-align="baseline" fo:background-color="#FFFFFF"/>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Row171" style:family="table-row">
      <style:table-row-properties style:min-row-height="0.784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180" style:parent-style-name="Normal" style:family="paragraph">
      <style:paragraph-properties fo:text-align="justify" fo:margin-left="0.5909in" fo:text-indent="0.0437in">
        <style:tab-stops>
          <style:tab-stop style:type="left" style:position="0.1965in"/>
          <style:tab-stop style:type="right" style:leader-style="solid" style:leader-text="_" style:position="5.659in"/>
        </style:tab-stops>
      </style:paragraph-properties>
    </style:style>
    <style:style style:name="T181" style:parent-style-name="DefaultParagraphFont" style:family="text">
      <style:text-properties style:font-name="MS Gothic" style:font-name-asian="MS Gothic" style:font-name-complex="Arial" style:font-weight-complex="bold" fo:font-size="10pt" style:font-size-asian="10pt" fo:language="en" fo:country="US"/>
    </style:style>
    <style:style style:name="P182" style:parent-style-name="Normal" style:family="paragraph">
      <style:paragraph-properties fo:text-align="justify">
        <style:tab-stops>
          <style:tab-stop style:type="right" style:leader-style="solid" style:leader-text="_" style:position="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background-color="#FFFFFF"/>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style:tab-stops>
          <style:tab-stop style:type="right" style:leader-style="solid" style:leader-text="_" style:position="6.25in"/>
        </style:tab-stops>
      </style:paragraph-properties>
    </style:style>
    <style:style style:name="T188" style:parent-style-name="DefaultParagraphFont" style:family="text">
      <style:text-properties style:font-name="Arial" style:font-name-complex="Arial" style:font-weight-complex="bold" fo:font-style="italic" style:font-style-asian="italic" fo:font-size="10pt" style:font-size-asian="10pt"/>
    </style:style>
    <style:style style:name="T189" style:parent-style-name="DefaultParagraphFont" style:family="text">
      <style:text-properties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P200" style:parent-style-name="Normal" style:family="paragraph">
      <style:paragraph-properties fo:text-align="justify" fo:text-indent="0.6312in">
        <style:tab-stops>
          <style:tab-stop style:type="left" style:position="0.5909in"/>
          <style:tab-stop style:type="right" style:leader-style="solid" style:leader-text="_" style:position="6.25in"/>
        </style:tab-stops>
      </style:paragraph-properties>
    </style:style>
    <style:style style:name="T201" style:parent-style-name="DefaultParagraphFont" style:family="text">
      <style:text-properties style:font-name="MS Gothic" style:font-name-asian="MS Gothic" style:font-name-complex="Arial" style:font-weight-complex="bold" fo:font-size="10pt" style:font-size-asian="10pt" fo:language="en" fo:country="US"/>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name="Arial" style:font-name-complex="Arial" style:font-weight-complex="bold" fo:font-style="italic" style:font-style-asian="italic" fo:font-size="10pt" style:font-size-asian="10pt"/>
    </style:style>
    <style:style style:name="T207" style:parent-style-name="DefaultParagraphFont" style:family="text">
      <style:text-properties fo:background-color="#FFFFFF"/>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ize-complex="12pt"/>
    </style:style>
    <style:style style:name="TableRow212" style:family="table-row">
      <style:table-row-properties style:min-row-height="0.3826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right" style:leader-style="solid" style:leader-text="_" style:position="6.25in"/>
        </style:tab-stops>
      </style:paragraph-properties>
    </style:style>
    <style:style style:name="T221" style:parent-style-name="DefaultParagraphFont" style:family="text">
      <style:text-properties style:font-style-complex="italic"/>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style:font-style-complex="ital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right" style:leader-style="solid" style:leader-text="_" style:position="6.25in"/>
        </style:tab-stops>
      </style:paragraph-properties>
    </style:style>
    <style:style style:name="T226" style:parent-style-name="DefaultParagraphFont" style:family="text">
      <style:text-properties style:font-size-complex="12pt"/>
    </style:style>
    <style:style style:name="TableRow227" style:family="table-row">
      <style:table-row-properties style:min-row-height="1.375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236"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237" style:parent-style-name="DefaultParagraphFont" style:family="text">
      <style:text-properties style:font-name="MS Gothic" style:font-name-asian="MS Gothic" style:font-name-complex="Arial" style:font-weight-complex="bold" fo:font-size="10pt" style:font-size-asian="10pt" fo:language="en" fo:country="US"/>
    </style:style>
    <style:style style:name="P238"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239" style:parent-style-name="DefaultParagraphFont" style:family="text">
      <style:text-properties style:font-name="MS Gothic" style:font-name-asian="MS Gothic" style:font-name-complex="Arial" style:font-weight-complex="bold" fo:font-size="10pt" style:font-size-asian="10pt" fo:language="en" fo:country="US"/>
    </style:style>
    <style:style style:name="T240" style:parent-style-name="DefaultParagraphFont" style:family="text">
      <style:text-properties fo:background-color="#FFFFFF"/>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background-color="#FFFFFF"/>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min-row-height="1.385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258" style:parent-style-name="Normal" style:family="paragraph">
      <style:paragraph-properties fo:text-align="justify" fo:text-indent="0.6895in"/>
    </style:style>
    <style:style style:name="T259" style:parent-style-name="DefaultParagraphFont" style:family="text">
      <style:text-properties style:font-name="MS Gothic" style:font-name-asian="MS Gothic" fo:font-size="10pt" style:font-size-asian="10pt" fo:language="en" fo:country="US"/>
    </style:style>
    <style:style style:name="P260" style:parent-style-name="Normal" style:family="paragraph">
      <style:paragraph-properties fo:text-align="justify" fo:text-indent="0.6895in"/>
    </style:style>
    <style:style style:name="T261" style:parent-style-name="DefaultParagraphFont" style:family="text">
      <style:text-properties style:font-name="MS Gothic" style:font-name-asian="MS Gothic" fo:font-size="10pt" style:font-size-asian="10pt" fo:language="en" fo:country="US"/>
    </style:style>
    <style:style style:name="P262"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265" style:parent-style-name="DefaultParagraphFont" style:family="text">
      <style:text-properties style:font-size-complex="12pt"/>
    </style:style>
    <style:style style:name="TableRow266" style:family="table-row">
      <style:table-row-properties style:min-row-height="2.4583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9097in"/>
          <style:tab-stop style:type="left" style:position="0.9847in"/>
          <style:tab-stop style:type="right" style:leader-style="solid" style:leader-text="_" style:position="6.2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in"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letter-spacing="0.002in" style:font-size-complex="12pt" fo:background-color="#FFFFFF"/>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ableRow286" style:family="table-row">
      <style:table-row-properties style:min-row-height="1.286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294"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295" style:parent-style-name="DefaultParagraphFont" style:family="text">
      <style:text-properties style:font-name="MS Gothic" style:font-name-asian="MS Gothic" fo:font-size="10pt" style:font-size-asian="10pt" fo:language="en" fo:country="US"/>
    </style:style>
    <style:style style:name="P296"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297" style:parent-style-name="DefaultParagraphFont" style:family="text">
      <style:text-properties style:font-name="MS Gothic" style:font-name-asian="MS Gothic" style:font-name-complex="MS Gothic" fo:font-size="10pt" style:font-size-asian="10pt" fo:language="en" fo:country="US"/>
    </style:style>
    <style:style style:name="T298" style:parent-style-name="DefaultParagraphFont" style:family="text">
      <style:text-properties style:font-style-complex="italic"/>
    </style:style>
    <style:style style:name="P299" style:parent-style-name="Normal" style:family="paragraph">
      <style:paragraph-properties fo:text-align="justify">
        <style:tab-stops>
          <style:tab-stop style:type="right" style:leader-style="solid" style:leader-text="_" style:position="6.25in"/>
        </style:tab-stops>
      </style:paragraph-properties>
    </style:style>
    <style:style style:name="P300" style:parent-style-name="Normal" style:family="paragraph">
      <style:paragraph-properties fo:text-align="justify"/>
      <style:text-properties fo:font-style="italic" style:font-style-asian="italic" style:font-style-complex="italic"/>
    </style:style>
    <style:style style:name="P301"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Row306" style:family="table-row">
      <style:table-row-properties style:min-row-height="2.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2.8333in"/>
          <style:tab-stop style:type="left" style:position="4.5833in"/>
        </style:tab-stops>
      </style:paragraph-properties>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style:tab-stops>
          <style:tab-stop style:type="left" style:position="2.8333in"/>
          <style:tab-stop style:type="left" style:position="4.5833in"/>
        </style:tab-stops>
      </style:paragraph-properties>
    </style:style>
    <style:style style:name="P316" style:parent-style-name="Normal" style:family="paragraph">
      <style:paragraph-properties fo:text-align="justify">
        <style:tab-stops>
          <style:tab-stop style:type="left" style:position="2.8333in"/>
          <style:tab-stop style:type="left" style:position="4.5833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319" style:parent-style-name="Normal" style:family="paragraph">
      <style:paragraph-properties fo:text-align="justify">
        <style:tab-stops>
          <style:tab-stop style:type="left" style:position="2.8333in"/>
          <style:tab-stop style:type="left" style:position="4.5833in"/>
        </style:tab-stops>
      </style:paragraph-properties>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style:tab-stops>
          <style:tab-stop style:type="left" style:position="1.1861in"/>
        </style:tab-stops>
      </style:paragraph-properties>
      <style:text-properties fo:font-style="italic" style:font-style-asian="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1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TableRow330" style:family="table-row">
      <style:table-row-properties style:min-row-height="0.4854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1861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7.3833in"/>
          <style:tab-stop style:type="left" style:position="7.6784in"/>
          <style:tab-stop style:type="left" style:position="7.77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ableRow344" style:family="table-row">
      <style:table-row-properties style:min-row-height="1.26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1.1861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style:font-size-complex="12pt"/>
    </style:style>
    <style:style style:name="TableRow354" style:family="table-row">
      <style:table-row-properties style:min-row-height="0.493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1861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ableRow367" style:family="table-row">
      <style:table-row-properties style:min-row-height="0.507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1861in"/>
        </style:tab-stops>
      </style:paragraph-properties>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ableRow379" style:family="table-row">
      <style:table-row-properties style:min-row-height="2.074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386"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387" style:parent-style-name="DefaultParagraphFont" style:family="text">
      <style:text-properties style:font-name="MS Gothic" style:font-name-asian="MS Gothic" style:font-name-complex="Arial" style:font-weight-complex="bold" fo:font-size="10pt" style:font-size-asian="10pt" fo:language="en" fo:country="US"/>
    </style:style>
    <style:style style:name="P388" style:parent-style-name="Normal" style:family="paragraph">
      <style:paragraph-properties fo:text-align="justify">
        <style:tab-stops>
          <style:tab-stop style:type="right" style:leader-style="solid" style:leader-text="_" style:position="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background-color="#FFFFFF"/>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align="justify">
        <style:tab-stops>
          <style:tab-stop style:type="right" style:leader-style="solid" style:leader-text="_" style:position="6.25in"/>
        </style:tab-stops>
      </style:paragraph-properties>
    </style:style>
    <style:style style:name="T394" style:parent-style-name="DefaultParagraphFont" style:family="text">
      <style:text-properties style:font-name="Arial" style:font-name-complex="Arial" style:font-weight-complex="bold" fo:font-style="italic" style:font-style-asian="italic" fo:font-size="10pt" style:font-size-asian="10pt"/>
    </style:style>
    <style:style style:name="T395" style:parent-style-name="DefaultParagraphFont" style:family="text">
      <style:text-properties fo:background-color="#FFFFFF"/>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P406"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407" style:parent-style-name="DefaultParagraphFont" style:family="text">
      <style:text-properties style:font-name="MS Gothic" style:font-name-asian="MS Gothic" style:font-name-complex="Arial" style:font-weight-complex="bold" fo:font-size="10pt" style:font-size-asian="10pt" fo:language="en" fo:country="US"/>
    </style:style>
    <style:style style:name="P408" style:parent-style-name="Normal" style:family="paragraph">
      <style:paragraph-properties fo:text-align="justify">
        <style:tab-stops>
          <style:tab-stop style:type="left" style:position="2.8333in"/>
          <style:tab-stop style:type="left" style:position="4.5833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000000"/>
    </style:style>
    <style:style style:name="TableRow412" style:family="table-row">
      <style:table-row-properties style:min-row-height="0.5805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6.25in"/>
        </style:tab-stops>
      </style:paragraph-properties>
    </style:style>
    <style:style style:name="T419" style:parent-style-name="DefaultParagraphFont" style:family="text">
      <style:text-properties style:font-style-complex="italic"/>
    </style:style>
    <style:style style:name="T420" style:parent-style-name="DefaultParagraphFont" style:family="text">
      <style:text-properties fo:font-weight="bold" style:font-weight-asian="bold"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ableRow426" style:family="table-row">
      <style:table-row-properties style:min-row-height="1.46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43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435" style:parent-style-name="DefaultParagraphFont" style:family="text">
      <style:text-properties style:font-name="MS Gothic" style:font-name-asian="MS Gothic" style:font-name-complex="Arial" style:font-weight-complex="bold" fo:font-size="10pt" style:font-size-asian="10pt" fo:language="en" fo:country="US"/>
    </style:style>
    <style:style style:name="T436" style:parent-style-name="DefaultParagraphFont" style:family="text">
      <style:text-properties fo:background-color="#FFFFFF"/>
    </style:style>
    <style:style style:name="P437"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438" style:parent-style-name="DefaultParagraphFont" style:family="text">
      <style:text-properties style:font-name="MS Gothic" style:font-name-asian="MS Gothic" style:font-name-complex="Arial" style:font-weight-complex="bold" fo:font-size="10pt" style:font-size-asian="10pt" fo:language="en" fo:country="US"/>
    </style:style>
    <style:style style:name="T439" style:parent-style-name="DefaultParagraphFont" style:family="text">
      <style:text-properties fo:background-color="#FFFFFF"/>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7013in">
        <style:tab-stops>
          <style:tab-stop style:type="left" style:position="2.8333in"/>
          <style:tab-stop style:type="left" style:position="4.5833in"/>
        </style:tab-stops>
      </style:paragraph-properties>
    </style:style>
    <style:style style:name="T442" style:parent-style-name="DefaultParagraphFont" style:family="text">
      <style:text-properties style:font-name="MS Gothic" style:font-name-asian="MS Gothic" style:font-name-complex="Arial" style:font-weight-complex="bold" fo:font-size="10pt" style:font-size-asian="10pt" fo:language="en" fo:country="US"/>
    </style:style>
    <style:style style:name="T443" style:parent-style-name="DefaultParagraphFont" style:family="text">
      <style:text-properties fo:background-color="#FFFFFF"/>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ableRow447" style:family="table-row">
      <style:table-row-properties style:min-row-height="0.038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454" style:parent-style-name="Normal" style:family="paragraph">
      <style:paragraph-properties fo:text-align="justify" fo:text-indent="0.6895in"/>
    </style:style>
    <style:style style:name="T455" style:parent-style-name="DefaultParagraphFont" style:family="text">
      <style:text-properties style:font-name="MS Gothic" style:font-name-asian="MS Gothic" fo:font-size="10pt" style:font-size-asian="10pt" fo:language="en" fo:country="US"/>
    </style:style>
    <style:style style:name="P456" style:parent-style-name="Normal" style:family="paragraph">
      <style:paragraph-properties fo:text-align="justify" fo:text-indent="0.6895in"/>
    </style:style>
    <style:style style:name="T457" style:parent-style-name="DefaultParagraphFont" style:family="text">
      <style:text-properties style:font-name="MS Gothic" style:font-name-asian="MS Gothic" fo:font-size="10pt" style:font-size-asian="10pt" fo:language="en" fo:country="US"/>
    </style:style>
    <style:style style:name="P458" style:parent-style-name="Normal" style:family="paragraph">
      <style:paragraph-properties fo:text-indent="2.6159in">
        <style:tab-stops>
          <style:tab-stop style:type="left" style:position="2.6159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ableRow462" style:family="table-row">
      <style:table-row-properties style:min-row-height="2.369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2.8333in"/>
          <style:tab-stop style:type="left" style:position="4.5833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ableRow483" style:family="table-row">
      <style:table-row-properties style:min-row-height="0.7722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2.8333in"/>
          <style:tab-stop style:type="left" style:position="4.583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min-row-height="0.872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2.8333in"/>
          <style:tab-stop style:type="left" style:position="4.5833in"/>
        </style:tab-stops>
      </style:paragraph-properties>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style:tab-stops>
          <style:tab-stop style:type="left" style:position="2.8333in"/>
          <style:tab-stop style:type="left" style:position="4.5833in"/>
        </style:tab-stops>
      </style:paragraph-properties>
    </style:style>
    <style:style style:name="P501" style:parent-style-name="Normal" style:family="paragraph">
      <style:paragraph-properties fo:text-align="justify">
        <style:tab-stops>
          <style:tab-stop style:type="left" style:position="2.8333in"/>
          <style:tab-stop style:type="left" style:position="4.5833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504" style:parent-style-name="Normal" style:family="paragraph">
      <style:paragraph-properties fo:text-align="justify">
        <style:tab-stops>
          <style:tab-stop style:type="left" style:position="2.8333in"/>
          <style:tab-stop style:type="left" style:position="4.5833in"/>
        </style:tab-stops>
      </style:paragraph-properties>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EŠŲJŲ PIRKIMŲ TARNYBOS</text:p>
      <text:p text:style-name="P8">DIREKTORIUS</text:p>
      <text:p text:style-name="P9"/>
      <text:p text:style-name="P10"><text:span text:style-name="T11">ĮSAKYMAS</text:span></text:p>
      <text:p text:style-name="P12">DĖL KONCESIJOS SUTEIKIMO KOMISIJOS SUSIPAŽINIMO SU PASIŪLYMAIS PROCEDŪROS PROTOKOLŲ PRIVALOMŲJŲ REKVIZITŲ APRAŠO IR KONCESIJOS SUTEIKIMO KOMISIJOS SUSIPAŽINIMO SU PASIŪLYMAIS PAVYZDINIŲ PROTOKOLŲ FORMŲ PATVIRTINIMO</text:p>
      <text:p text:style-name="Normal"/>
      <text:p text:style-name="P13">2017 m. lapkričio 30 d. Nr. 1S-170</text:p>
      <text:p text:style-name="P14">Vilnius</text:p>
      <text:p text:style-name="P15"/>
      <text:p text:style-name="P16"/>
      <text:p text:style-name="P17">Vadovaudamasi<text:s/><text:span text:style-name="T18">Lietuvos Respublikos koncesijų įstatymo 40 straipsnio 8 dalimi ir 66 straipsnio 1 dalies 1 punktu:</text:span></text:p>
      <text:p text:style-name="P19">1.<text:s/><text:span text:style-name="T20">Tvirtin</text:span>u:</text:p>
      <text:p text:style-name="P21">1.1. Koncesijos suteikimo komisijos susipažinimo su pasiūlymais procedūros protokolų privalomųjų rekvizitų aprašą (pridedama);</text:p>
      <text:p text:style-name="P22">1.2.<text:s/><text:span text:style-name="T23">Koncesijos suteikimo komisijos susipažinimo su ekonominės veiklos vykdytojų pasiūlymais, pateiktais elektroninėmis priemonėmis,<text:s/></text:span>pavyzdinę protokolo formą Ksp-1 (pridedama);</text:p>
      <text:p text:style-name="P24">1.3. Koncesijos suteikimo komisijos susipažinimo su ekonominės veiklos vykdytojų pasiūlymais,<text:s/><text:span text:style-name="T25">pateiktais ne elektroninėmis priemonėmis,</text:span><text:s/>pavyzdinę protokolo formą Ksp-2 (pridedama).</text:p>
      <text:p text:style-name="P26">2.<text:s/><text:span text:style-name="T27">Nustata</text:span>u<text:span text:style-name="T28">, kad šis įsakymas įsigalioja 2018 m. sausio 1 d.</text:span></text:p>
      <text:p text:style-name="Normal"/>
      <text:p text:style-name="Normal"/>
      <text:p text:style-name="Normal"/>
      <text:p text:style-name="Normal">Direktorė<text:tab/><text:tab/><text:tab/><text:tab/><text:tab/><text:tab/>Diana Vilytė</text:p>
      <text:soft-page-break/>
      <text:p text:style-name="P29">PATVIRTINTA</text:p>
      <text:p text:style-name="P34">Viešųjų pirkimų tarnybos direktoriaus<text:s/></text:p>
      <text:p text:style-name="P35">2017 m. lapkričio 30 d. įsakymu Nr. 1S-170</text:p>
      <text:p text:style-name="Normal"/>
      <text:p text:style-name="Normal"/>
      <text:p text:style-name="P36"><text:span text:style-name="T37">KONCESIJOS SUTEIKIMO KOMISIJOS SUSIPAŽINIMO SU PASIŪLYMAIS PROCEDŪROS PROTOKOLŲ PRIVALOMŲJŲ REKVIZIT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oncesijos suteikimo komisijos (toliau – Komisija) susipažinimo su pasiūlymais procedūros protokolas surašomas vykdant pradinio susipažinimo su pasiūlymais procedūrą. Pradiniu susipažinimu su pasiūlymais, pateiktais ne elektroninėmis priemonėmis, laikomas vokų su pasiūlymais atplėšimas.</text:span></text:p>
      <text:p text:style-name="P47">2.<text:tab/>Susipažinimo su ekonominės veiklos vykdytojų pasiūlymais procedūra vykdoma ir protokolas rašomas atliekant koncesijos suteikimo procedūrą konkurso, be konkurso ar konkurencinio dialogo būdu. <text:s/></text:p>
      <text:p text:style-name="P48">3.<text:tab/>Komisija susipažinimo su pasiūlymais procedūros rezultatus įformina protokolu, kuriame turi būti informacija pagal protokolų pavyzdinėse formose pateiktus rekvizitus.<text:s/></text:p>
      <text:p text:style-name="P49">4.<text:tab/>Komisija susipažinimo su pasiūlymais<text:span text:style-name="T50">, pateiktais elektroninėmis priemonėmis,<text:s/></text:span>procedūros rezultatus įformina protokolu, parengtu pagal pavyzdinę formą Ksp-1.</text:p>
      <text:p text:style-name="P51">5.<text:tab/>Komisija susipažinimo su pasiūlymais<text:span text:style-name="T52">, pateiktais ne elektroninėmis priemonėmis,</text:span><text:s/>procedūros rezultatus įformina protokolu, parengtu pagal pavyzdinę formą Ksp-2.</text:p>
      <text:p text:style-name="P53">6. Komisijos susipažinimas su pasiūlymais vyksta Lietuvos Respublikos koncesijų įstatymo 40 straipsnyje nustatyta tvarka.<text:s/></text:p>
      <text:p text:style-name="P54"/>
      <text:p text:style-name="P55"><text:span text:style-name="T56">II</text:span><text:span text:style-name="T57">. <text:s/></text:span><text:span text:style-name="T58">PAVYZDINIŲ PROTOKOLO FORMŲ PILDYMO APRAŠYMAS</text:span></text:p>
      <text:p text:style-name="P59"/>
      <text:p text:style-name="P60"><text:span text:style-name="T61">7</text:span><text:span text:style-name="T62">. Pavyzdinių protokolo formų pildymo aprašyme pateikiami interaktyvūs laukeliai su pasirinkimais (</text:span><text:span text:style-name="T63">pavyzdžiui,<text:s/></text:span><text:span text:style-name="T64">[Pasirinkti]</text:span><text:span text:style-name="T65">). Norint<text:s/></text:span><text:span text:style-name="T66">pasirinkti reikšmę reikia paspausti ant laukelio ir pažymėti tinkamą variantą. Aprašyme taip pat pateikiami pasirinkimai, kuriuose norimą reikšmę reikia pažymėti kryželiu, paspaudus ant interaktyvaus laukelio<text:s/></text:span><text:span text:style-name="T67">(pavyzdžiui,<text:s/></text:span><text:span text:style-name="T68">☒</text:span><text:span text:style-name="T69"><text:s/></text:span><text:span text:style-name="T70">Duomenų apie netinkamą pasiūlymų šifravimą neturima ir neteisėtos prieigos atvejų prie pateiktų pasiūlymų nebuvo)</text:span>.<text:s/></text:p>
      <text:p text:style-name="P71"><text:span text:style-name="T72">8</text:span><text:span text:style-name="T73">.</text:span><text:span text:style-name="T74"><text:s/>Pavyzdinių protokolo formų pildymo aprašyme nurodoma, kada turi būti pasirenkama viena iš reikšmių, o kada gali būti pažymimos kelios.</text:span></text:p>
      <text:p text:style-name="P75"><text:span text:style-name="T76">9</text:span><text:span text:style-name="T77">. Kiekvienos protokolo formos pildymo nurodymai yra pateikiami šio aprašo priede.</text:span></text:p>
      <text:p text:style-name="P78"/>
      <text:p text:style-name="P79"><text:span text:style-name="T80">III</text:span><text:span text:style-name="T81">.<text:s/></text:span><text:span text:style-name="T82">BAIGIAMOSIOS NUOSTATOS</text:span></text:p>
      <text:p text:style-name="P83"/>
      <text:p text:style-name="P84"><text:span text:style-name="T85">10</text:span><text:span text:style-name="T86">. Posėdžių protokolus suteikiančioji institucija saugo Lietuvos Respublikos dokumentų ir archyvų įstatymo nustatyta tvarka ne mažiau kaip 4 metus nuo koncesijos suteikimo.</text:span></text:p>
      <text:p text:style-name="P87"/>
      <text:soft-page-break/>
      <text:p text:style-name="P88">Koncesijos suteikimo komisijos<text:s/></text:p>
      <text:p text:style-name="P93">susipažinimo su pasiūlymais procedūros<text:s/></text:p>
      <text:p text:style-name="P94">protokolų privalomųjų rekvizitų aprašo priedas</text:p>
      <text:p text:style-name="P95"/>
      <text:p text:style-name="P96"><text:span text:style-name="T97">PAVYZDINIŲ PROTOKOLO FORMŲ PILDYMO APRAŠYMAS</text:span></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avyzdinė protokolo forma</text:p>
            </table:table-cell>
            <table:table-cell table:style-name="TableCell110">
              <text:p text:style-name="P111">Pavyzdinės protokolo formos dalis, punktas,<text:s/></text:p>
              <text:p text:style-name="P112">papunktis</text:p>
            </table:table-cell>
            <table:table-cell table:style-name="TableCell113">
              <text:p text:style-name="P114">Pavyzdinės protokolo formos pildymo nurodymai</text:p>
            </table:table-cell>
            <table:table-cell>
              <text:p text:style-name="P114"/>
            </table:table-cell>
          </table:table-row>
          <table:table-row table:style-name="TableRow115">
            <table:table-cell table:style-name="TableCell116">
              <text:p text:style-name="P117"/>
            </table: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ext:p text:style-name="P123"/>
            </table:table-cell>
          </table:table-row>
        </table:table-header-rows>
        <table:table-row table:style-name="TableRow124">
          <table:table-cell table:style-name="TableCell125">
            <text:p text:style-name="P126">1.</text:p>
          </table:table-cell>
          <table:table-cell table:style-name="TableCell127">
            <text:p text:style-name="P128">Ksp-1</text:p>
            <text:p text:style-name="P129"/>
          </table:table-cell>
          <table:table-cell table:style-name="TableCell130">
            <text:p text:style-name="P131">Įvadinė protokolo dalis iki Lentelės Nr. 1</text:p>
          </table:table-cell>
          <table:table-cell table:style-name="TableCell132">
            <text:p text:style-name="P133">Įvadinėje protokolo dalyje rašoma protokolo antraštė, kurioje nurodomas koncesijos pavadinimas ir numeris (jei suteiktas), kuris suteikiamas Centrinėje viešųjų pirkimų informacinėje sistemoje (toliau – CVP IS) sukūrus skelbimą. Pasirenkama posėdžio data, įrašomas protokolo numeris ir protokolo surašymo vieta (adresas), įrašomas posėdžio pradžios laikas (minutės tikslumu).</text:p>
          </table:table-cell>
          <table:table-cell>
            <text:p text:style-name="P133"/>
          </table:table-cell>
        </table:table-row>
        <table:table-row table:style-name="TableRow134">
          <table:table-cell table:style-name="TableCell135">
            <text:p text:style-name="P136">2.</text:p>
          </table:table-cell>
          <table:table-cell table:style-name="TableCell137">
            <text:p text:style-name="P138">Ksp-1</text:p>
            <text:p text:style-name="P139"/>
          </table:table-cell>
          <table:table-cell table:style-name="TableCell140">
            <text:p text:style-name="P141">Lentelė Nr. 1</text:p>
          </table:table-cell>
          <table:table-cell table:style-name="TableCell142">
            <text:p text:style-name="P143">Lentelėje Nr. 1 nurodomi koncesijos suteikimo komisijos (toliau – Komisija) pirmininko, posėdžio sekretoriaus, ekonominės veiklos vykdytojo ar jo atstovų, kitų dalyvaujančių asmenų (koncesijos suteikimą kontroliuojančios institucijos atstovų, ekspertų, stebėtojų ir t. t.) vardai ir pavardės. Skiltyje „Ekonominės veiklos vykdytojas ir jo atstovai“ papildomai nurodomi ir ekonominės veiklos vykdytojų, kurių atstovai dalyvauja posėdyje, pavadinimai (jei ekonominės veiklos vykdytojas yra fizinis asmuo – nurodomas jo vardas ir pavardė). Informacija apie ekonominės veiklos vykdytojus ir kitus dalyvaujančius asmenis gali būti pateikta atskirame protokolo priede. Komisijos nariai nėra nurodomi, kadangi jie nurodomi protokolo formos pabaigoje. Komisijos posėdyje, kuriame susipažįstama su pasiūlymais, turi teisę dalyvauti visi pasiūlymus pateikę ekonominės veiklos vykdytojai arba jų atstovai. Su pasiūlymais susipažįstama ir tuo atveju, jeigu į Komisijos posėdį ekonominės veiklos vykdytojai ar jų atstovai neatvyksta.</text:p>
            <text:soft-page-break/>
            <text:p text:style-name="P144">Koncesijos suteikimą prižiūrinčios institucijos visais atvejais turi teisę dalyvauti Komisijos posėdyje ir stebėti visas procedūras, prireikus jas filmuoti.<text:s/></text:p>
            <text:p text:style-name="P145">Su pateiktais pasiūlymais privalo susipažinti daugiau kaip pusė visų Komisijos narių.</text:p>
          </table:table-cell>
          <table:table-cell>
            <text:p text:style-name="P145"/>
          </table:table-cell>
        </table:table-row>
        <text:soft-page-break/>
        <table:table-row table:style-name="TableRow146">
          <table:table-cell table:style-name="TableCell147">
            <text:p text:style-name="P148">3.</text:p>
          </table:table-cell>
          <table:table-cell table:style-name="TableCell149">
            <text:p text:style-name="P150">Ksp-1</text:p>
            <text:p text:style-name="P151"/>
          </table:table-cell>
          <table:table-cell table:style-name="TableCell152">
            <text:p text:style-name="P153"><text:span text:style-name="T154">Protokolo formos dalis „DARBOTVARKĖ“</text:span></text:p>
          </table:table-cell>
          <table:table-cell table:style-name="TableCell155">
            <text:p text:style-name="P156">Pateikiant informaciją apie darbotvarkę turi būti pasirenkamas koncesijos suteikimo būdas.</text:p>
          </table:table-cell>
          <table:table-cell>
            <text:p text:style-name="P156"/>
          </table:table-cell>
        </table:table-row>
        <table:table-row table:style-name="TableRow157">
          <table:table-cell table:style-name="TableCell158">
            <text:p text:style-name="P159"><text:span text:style-name="T160">4.</text:span></text:p>
          </table:table-cell>
          <table:table-cell table:style-name="TableCell161">
            <text:p text:style-name="P162">Ksp-1</text:p>
            <text:p text:style-name="P163"/>
          </table:table-cell>
          <table:table-cell table:style-name="TableCell164">
            <text:p text:style-name="P165"><text:span text:style-name="T166">Protokolo formos dalis „SVARSTYTA“</text:span></text:p>
          </table:table-cell>
          <table:table-cell table:style-name="TableCell167" table:number-columns-spanned="2">
            <text:p text:style-name="P168"><text:span text:style-name="T169">Šioje protokolo formos dalyje pasirenkama, su kokiais pasiūlymais vykdoma susipažinimo procedūra, i</text:span>nteraktyviame laukelyje „Pasirinkti“<text:s/><text:span text:style-name="T170">pasirenkama viena iš reikšmių: „Preliminarūs neįpareigojamieji pasiūlymai“ ar „Išsamūs įpareigojamieji pasiūlymai“, nurodomas pranešėjo vardas ir pavardė, koncesijos pavadinimas, kurį Komisija suteikė koncesijai. Skiltis „Pranešimo turinys“ pildoma, jeigu pranešėjas skelbia papildomą informaciją be formoje žemiau nurodytos.<text:s/></text:span></text:p>
          </table:table-cell>
          <table:covered-table-cell/>
        </table:table-row>
        <table:table-row table:style-name="TableRow171">
          <table:table-cell table:style-name="TableCell172">
            <text:p text:style-name="P173"><text:span text:style-name="T174">5.</text:span></text:p>
          </table:table-cell>
          <table:table-cell table:style-name="TableCell175">
            <text:p text:style-name="P176">Ksp-1</text:p>
            <text:p text:style-name="P177"/>
          </table:table-cell>
          <table:table-cell table:style-name="TableCell178">
            <text:p text:style-name="P179">Pasirinkite reikšmę:</text:p>
            <text:p text:style-name="P180"><text:span text:style-name="T181">☐</text:span><text:s/>Skelbimas apie koncesiją buvo paskelbtas:</text:p>
            <text:p text:style-name="P182">1) Europos Sąjungos oficialiajame<text:s/><text:span text:style-name="T183">leidinyje<text:s/></text:span><text:span text:style-name="T184">[Pasirinkti]</text:span><text:span text:style-name="T185">,<text:s/></text:span><text:span text:style-name="T186">Nr.</text:span><text:s/>_______.</text:p>
            <text:p text:style-name="P187">2) Centrinėje viešųjų pirkimų informacinėje sistemoje<text:span text:style-name="T188"><text:s/></text:span><text:span text:style-name="T189">[Pasirinkti]</text:span><text:span text:style-name="T190">,<text:s/></text:span><text:span text:style-name="T191">Nr.</text:span><text:span text:style-name="T192"><text:s/></text:span>_______.</text:p>
            <text:p text:style-name="P193">3) Papildomai apie koncesiją skelbta<text:s/><text:span text:style-name="T194">[Pasirinkti]</text:span><text:span text:style-name="T195">,<text:s/></text:span><text:span text:style-name="T196">Nr.</text:span><text:span text:style-name="T197"><text:s/></text:span>_______,___________________.<text:span text:style-name="T198"><text:s text:c="140"/>(</text:span><text:span text:style-name="T199">šaltinio pavadinimas)</text:span></text:p>
            <text:p text:style-name="P200"><text:span text:style-name="T201">☐</text:span><text:s/>Apie koncesiją nebuvo skelbta.</text:p>
            <text:p text:style-name="P202"/>
          </table:table-cell>
          <table:table-cell table:style-name="TableCell203" table:number-columns-spanned="2">
            <text:p text:style-name="P204"><text:span text:style-name="T205">Pasirenkama viena iš reikšmių: „Skelbimas apie koncesiją buvo paskelbtas“ arba „Apie koncesiją nebuvo skelbta“. Jei pasirenkama, kad apie koncesiją buvo skelbta, pateikiama informacija, susijusi su skelbimu apie koncesiją: pasirenkama Europos Sąjungos oficialaus leidinio data, paskelbimo<text:s/></text:span>CVP IS data bei paskelbimo kitose interneto svetainėse ar leidiniuose data, nurodoma, kuriuose šaltiniuose apie koncesiją buvo skelbta papildomai, taip pat nurodomas skelbimo numeris (2 punkte „Centrinėje viešųjų pirkimų informacinėje sistemoje<text:span text:style-name="T206"><text:s/></text:span><text:span text:style-name="T207">[Pasirinkti]</text:span><text:span text:style-name="T208">,<text:s/></text:span><text:span text:style-name="T209">Nr.</text:span><text:span text:style-name="T210"><text:s/></text:span>_______.“ nurodomas koncesijos numeris iš skelbimų posistemės). Jei skelbiant apie koncesiją numeris nesuteikiamas – reikšmė nepildoma. Jeigu suteikiama tarptautinė koncesija, būtina<text:s/><text:soft-page-break/>nurodyti informaciją apie skelbimą Europos Sąjungos oficialiajame<text:s/><text:span text:style-name="T211">leidinyje bei</text:span><text:s/>CVP IS.<text:s/></text:p>
          </table:table-cell>
          <table:covered-table-cell/>
        </table:table-row>
        <text:soft-page-break/>
        <table:table-row table:style-name="TableRow212">
          <table:table-cell table:style-name="TableCell213">
            <text:p text:style-name="P214"><text:span text:style-name="T215">6.</text:span></text:p>
          </table:table-cell>
          <table:table-cell table:style-name="TableCell216">
            <text:p text:style-name="P217">Ksp-1<text:s/></text:p>
            <text:p text:style-name="P218"/>
          </table:table-cell>
          <table:table-cell table:style-name="TableCell219">
            <text:p text:style-name="P220">Gauti (-a)<text:s/><text:span text:style-name="T221">[Pasirinkti]</text:span><text:s/>pasiūlymai (-ų):<text:span text:style-name="T222"><text:s/></text:span><text:span text:style-name="T223">[Pasirinkti].</text:span></text:p>
          </table:table-cell>
          <table:table-cell table:style-name="TableCell224" table:number-columns-spanned="2">
            <text:p text:style-name="P225"><text:span text:style-name="T226">Nurodomas bendras gautų preliminarių neįpareigojamųjų ar išsamių įpareigojamųjų pasiūlymų skaičius.<text:s/></text:span></text:p>
          </table:table-cell>
          <table:covered-table-cell/>
        </table:table-row>
        <table:table-row table:style-name="TableRow227">
          <table:table-cell table:style-name="TableCell228">
            <text:p text:style-name="P229"><text:span text:style-name="T230">7.</text:span></text:p>
          </table:table-cell>
          <table:table-cell table:style-name="TableCell231">
            <text:p text:style-name="P232">Ksp-1<text:s/></text:p>
            <text:p text:style-name="P233"/>
          </table:table-cell>
          <table:table-cell table:style-name="TableCell234">
            <text:p text:style-name="P235">Pasirinkite reikšmę:</text:p>
            <text:p text:style-name="P236"><text:span text:style-name="T237">☐</text:span><text:s/>Duomenų apie netinkamą pasiūlymų šifravimą neturima ir neteisėtos prieigos atvejų prie pateiktų pasiūlymų nebuvo.<text:s/></text:p>
            <text:p text:style-name="P238"><text:span text:style-name="T239">☐</text:span><text:s/>Pasiūlymai netinkamai šifruoti ir (ar) neteisėtos prieigos atvejų prie pateiktų pasiūlymų buvo. Šių atvejų skaičius:<text:s/><text:span text:style-name="T240">[Pasirinkti]</text:span></text:p>
          </table:table-cell>
          <table:table-cell table:style-name="TableCell241" table:number-columns-spanned="2">
            <text:p text:style-name="P242"><text:span text:style-name="T243">Pasirenkama viena iš reikšmių. Jei pasirenkama reikšmė „Pasiūlymai netinkamai<text:s/></text:span>šifruoti<text:span text:style-name="T244"><text:s/></text:span>ir (ar) neteisėtos prieigos atvejų prie pateiktų pasiūlymų buvo. Šių atvejų skaičius:<text:s/><text:span text:style-name="T245">[Pasirinkti]</text:span><text:span text:style-name="T246">.</text:span>“, turi būti nurodomas šių atvejų skaičius.<text:s/><text:span text:style-name="T247">Ar prie pasiūlymo buvo neteisėtai prisijungta, suteikiančioji institucija gali patikrinti CVP IS audito istorijoje.</text:span></text:p>
            <text:p text:style-name="P248"/>
          </table:table-cell>
          <table:covered-table-cell/>
        </table:table-row>
        <table:table-row table:style-name="TableRow249">
          <table:table-cell table:style-name="TableCell250">
            <text:p text:style-name="P251"><text:span text:style-name="T252">8.</text:span></text:p>
          </table:table-cell>
          <table:table-cell table:style-name="TableCell253">
            <text:p text:style-name="P254">Ksp-1<text:s/></text:p>
            <text:p text:style-name="P255"/>
          </table:table-cell>
          <table:table-cell table:style-name="TableCell256">
            <text:p text:style-name="P257">Pasirinkite reikšmę:</text:p>
            <text:p text:style-name="P258"><text:span text:style-name="T259">☐</text:span><text:s text:c="3"/>Koncesija neskaidoma į dalis.<text:s/></text:p>
            <text:p text:style-name="P260"><text:span text:style-name="T261">☐<text:s/></text:span>Koncesija skaidoma į [Pasirinkti] dalis / dalių.<text:s/></text:p>
            <text:p text:style-name="P262"/>
          </table:table-cell>
          <table:table-cell table:style-name="TableCell263" table:number-columns-spanned="2">
            <text:p text:style-name="P264"><text:span text:style-name="T265">Pasirenkama viena iš reikšmių.<text:s/></text:span>Jei koncesija neskaidoma į dalis, komentare nurodyta lentelė pildoma vieną kartą. Jei koncesija skaidoma į dalis, pasirenkama į kelias dalis ji yra skaidoma, o komentare nurodyta lentelė kopijuojama ir kartojama tiek kartų, kiek yra dalių. Dėl kiekvienos koncesijos dalies pildoma atskira lentelė.<text:s/></text:p>
          </table:table-cell>
          <table:covered-table-cell/>
        </table:table-row>
        <text:soft-page-break/>
        <table:table-row table:style-name="TableRow266">
          <table:table-cell table:style-name="TableCell267">
            <text:p text:style-name="P268"><text:span text:style-name="T269">9.</text:span></text:p>
          </table:table-cell>
          <table:table-cell table:style-name="TableCell270">
            <text:p text:style-name="P271">Ksp-1</text:p>
            <text:p text:style-name="P272"/>
          </table:table-cell>
          <table:table-cell table:style-name="TableCell273">
            <text:p text:style-name="P274">Lentelė Nr. 2</text:p>
          </table:table-cell>
          <table:table-cell table:style-name="TableCell275" table:number-columns-spanned="2">
            <text:p text:style-name="P276"><text:span text:style-name="T277">Lentelės Nr. 2 viršuje esančiame laukelyje „</text:span>dėl [Pasirinkti] koncesijos dalies“ pasirenkamas koncesijos dalies numeris, jeigu koncesija skaidoma į dalis. Jeigu koncesija į dalis neskaidoma, šis laukelis ištrinamas. Lentelės skiltyje „Eil. Nr.“ nurodomas numeris, kuris suteikiamas pagal susipažinimo su pasiūlymais eiliškumą. Skiltyje „Ekonominės veiklos vykdytojo pavadinimas“ nurodomas pasiūlymą pateikusio ekonominės veiklos vykdytojo pavadinimas. Jeigu pasiūlymą pateikia ekonominės veiklos vykdytojų grupė, nurodomi visų ekonominės veiklos vykdytojų pavadinimai. Skiltyse „<text:span text:style-name="T278">Yra pateiktas pasiūlymo galiojimo užtikrinimas (Pildoma, kai prašoma)“ ir</text:span><text:s/>„<text:span text:style-name="T279">Pasiūlymas pasirašytas keliamus reikalavimus atitinkančiu elektroniniu parašu (Pildoma, kai prašoma)“</text:span><text:s/>interaktyviame laukelyje „Pasirinkti“ nurodoma reikšmė „Taip“ arba „Ne“. Skiltyje „Užšifruoto pasiūlymo slaptažodis (Pildoma, jei pasiūlymas užšifruotas)“ nurodomos ekonominės veiklos vykdytojo CVP IS susirašinėjimo priemonėmis pateiktas slaptažodis.<text:s/><text:span text:style-name="T280">Ekonominės veiklos vykdytojas teikdamas pasiūlymą turi galimybę pasirinkti, ar nori pateikti užšifruotą koncesijos vertės pasiūlymą, ar neužšifruotą.</text:span><text:span text:style-name="T281"><text:s/></text:span><text:span text:style-name="T282">Ekonominės veiklos vykdytojas, užšifravęs koncesijos vertės pasiūlymą gali papildomai apsaugoti dokumento viduje esančią informaciją, kadangi jos perskaitymui reikalingas slaptažodis, kurį žino tik dokumentą užšifravęs asmuo, t. y. pats ekonominės veiklos vykdytojas.</text:span><text:s/>Jei yra likę užšifruotų pasiūlymų, kuriems CVP IS susirašinėjimo priemonėmis nebuvo pateiktas slaptažodis, Komisija privalo įsitikinti, ar slaptažodis nėra pateiktas kitomis priemonėmis, t. y. oficialiu elektroniniu paštu, faksu ar raštu. Skiltyse „<text:span text:style-name="T283">Koncesijos vertė“, „Koncesijos mokestis, koncesininko mokėtinas suteikiančiajai institucijai (jeigu taikoma)“, „Suteikiančiosios<text:s/></text:span><text:soft-page-break/><text:span text:style-name="T284">institucijos mokėtinas atlygis koncesininkui (jeigu taikoma)“ nurodoma koncesijos vertė, koncesijos mokestis, koncesininko mokėtinas suteikiančiajai institucijai, ir (ar) suteikiančiosios institucijos mokėtinas atlygis koncesininkui (jei taikoma).<text:s/></text:span>Jeigu koncesija susideda iš atskirų koncesijos dalių, nurodoma konkrečios dalies, dėl kurios pildoma lentelė, vertė. <text:s/><text:span text:style-name="T285">Skiltyje „Yra pateikti alternatyvūs pasiūlymai (jeigu taikoma)“ interaktyviame laukelyje „Pasirinkti“ nurodoma reikšmė „Taip“ arba „Ne“.<text:s/></text:span>Skiltyje „Pastabos“ nurodoma kita papildoma informacija. Esant poreikiui įrašyti didesnį kiekį informacijos, lentelę galima padalinti į kelias dalis.</text:p>
          </table:table-cell>
          <table:covered-table-cell/>
        </table:table-row>
        <text:soft-page-break/>
        <table:table-row table:style-name="TableRow286">
          <table:table-cell table:style-name="TableCell287">
            <text:p text:style-name="P288">10.</text:p>
          </table:table-cell>
          <table:table-cell table:style-name="TableCell289">
            <text:p text:style-name="P290">Ksp-1<text:s/></text:p>
            <text:p text:style-name="P291"/>
          </table:table-cell>
          <table:table-cell table:style-name="TableCell292">
            <text:p text:style-name="P293">Pasirinkite reikšmę:</text:p>
            <text:p text:style-name="P294"><text:span text:style-name="T295">☐</text:span><text:s/>Su perduotais pasiūlymais susipažinta be trukdymų;<text:s/></text:p>
            <text:p text:style-name="P296"><text:span text:style-name="T297">☐</text:span><text:s text:c="2"/>Posėdžio metu įvyko nenumatytų trukdymų bandant prisijungti prie elektroninių prietaisų:<text:span text:style-name="T298"><text:tab/></text:span></text:p>
            <text:p text:style-name="P299"><text:tab/>.</text:p>
            <text:p text:style-name="P300">(Nurodyti informaciją, kokios problemos buvo kilę, kuriam laikui buvo atidėtas posėdis)</text:p>
            <text:p text:style-name="P301"/>
          </table:table-cell>
          <table:table-cell table:style-name="TableCell302" table:number-columns-spanned="2">
            <text:p text:style-name="P303"><text:span text:style-name="T304">Pasirenkama viena iš reikšmių. Reikšmė „</text:span>Posėdžio metu įvyko nenumatytų trukdymų bandant prisijungti prie elektroninių prietaisų“ pasirenkama<text:span text:style-name="T305"><text:s/>tuo atveju, kai prisijungimas prie elektroninių prietaisų nepavyksta dėl CVP IS techninių problemų, elektros tiekimo, interneto ryšio sutrikimų, kompiuterio gedimų ar kitų objektyvių aplinkybių, ir elektroninėmis priemonėmis pateiktas pasiūlymas lieka neatidarytas ar nespėjama paskelbti reikalaujamos informacijos. Tokiu atveju susipažinimas su pasiūlymais atidedamas iki problemos išsprendimo (jei problema yra ilgalaikė, posėdis gali būti atidėtas ir kitai dienai) ir visa informacija, susijusi su trikdžiais posėdžio laiku, nurodoma protokole. Išsprendus problemą dėl prisijungimo prie elektroninių prietaisų, susipažinimo su pasiūlymais posėdis tęsiamas.</text:span></text:p>
          </table:table-cell>
          <table:covered-table-cell/>
        </table:table-row>
        <text:soft-page-break/>
        <table:table-row table:style-name="TableRow306">
          <table:table-cell table:style-name="TableCell307">
            <text:p text:style-name="P308">11.</text:p>
          </table:table-cell>
          <table:table-cell table:style-name="TableCell309">
            <text:p text:style-name="P310">Ksp-1</text:p>
            <text:p text:style-name="P311"/>
          </table:table-cell>
          <table:table-cell table:style-name="TableCell312">
            <text:p text:style-name="P313">Komisijos pirmininkas<text:s/><text:span text:style-name="T314">(Parašas) <text:s/>(Vardas ir pavardė)</text:span></text:p>
            <text:p text:style-name="P315"/>
            <text:p text:style-name="P316">Posėdžio sekretorius<text:s/><text:span text:style-name="T317">(Parašas) <text:s/>(Vardas ir pavardė)</text:span></text:p>
            <text:p text:style-name="P318"/>
            <text:p text:style-name="P319"><text:span text:style-name="T320">Komisijos nariai<text:s/></text:span><text:span text:style-name="T321">(Parašai) <text:s/>(Vardai ir pavardės)</text:span></text:p>
            <text:p text:style-name="P322"/>
          </table:table-cell>
          <table:table-cell table:style-name="TableCell323" table:number-columns-spanned="2">
            <text:p text:style-name="P324">Baigiamojoje protokolo dalyje susipažinimo su pasiūlymais procedūros protokolą pasirašo Komisijos pirmininkas, posėdyje dalyvavę Komisijos nariai ir posėdžio sekretorius.<text:s/><text:span text:style-name="T325">Susipažinimo su pasiūlymais procedūros protokolas taip pat bus laikomas pasirašytu tinkamai ir prilyginamas asmeniškai pasirašytam, jeigu suteikiančiosios institucijos vidaus norminiuose teisės aktuose numatyta, kad dokumentai pasirašomi per dokumentų valdymo sistemą, kurioje įdiegta tvirtinimo ir pasirašymo funkcija, taip pat tuo atveju, jei sistema suteikia galimybę identifikuoti konkretų darbuotoją (</text:span><text:span text:style-name="T326">pavyzdžiui,</text:span><text:span text:style-name="T327"><text:s/></text:span><text:span text:style-name="T328">pagal vartotojo vardą, jam suteiktas roles sistemoje ir pan.</text:span><text:span text:style-name="T329">).</text:span></text:p>
          </table:table-cell>
          <table:covered-table-cell/>
        </table:table-row>
        <table:table-row table:style-name="TableRow330">
          <table:table-cell table:style-name="TableCell331">
            <text:p text:style-name="P332"><text:span text:style-name="T333">12.</text:span></text:p>
          </table:table-cell>
          <table:table-cell table:style-name="TableCell334">
            <text:p text:style-name="P335">Ksp-2</text:p>
          </table:table-cell>
          <table:table-cell table:style-name="TableCell336">
            <text:p text:style-name="P337">Įvadinė protokolo dalis iki Lentelės Nr. 1</text:p>
          </table:table-cell>
          <table:table-cell table:style-name="TableCell338" table:number-columns-spanned="2">
            <text:p text:style-name="P339"><text:span text:style-name="T340">Pildoma pagal joje reikalaujamą informaciją, laikantis</text:span><text:span text:style-name="T341"><text:s/></text:span><text:span text:style-name="T342">Pavyzdinių protokolo formų pildymo aprašymo (toliau – <text:s/></text:span><text:span text:style-name="T343">Aprašymo lentelė) 1 eilutėje pateiktų nurodymų.</text:span></text:p>
          </table:table-cell>
          <table:covered-table-cell/>
        </table:table-row>
        <table:table-row table:style-name="TableRow344">
          <table:table-cell table:style-name="TableCell345">
            <text:p text:style-name="P346">13.</text:p>
          </table:table-cell>
          <table:table-cell table:style-name="TableCell347">
            <text:p text:style-name="P348">Ksp-2</text:p>
          </table:table-cell>
          <table:table-cell table:style-name="TableCell349">
            <text:p text:style-name="P350">Lentelė Nr. 1</text:p>
          </table:table-cell>
          <table:table-cell table:style-name="TableCell351" table:number-columns-spanned="2">
            <text:p text:style-name="P352">Lentelė Nr. 1 pildoma pagal joje reikalaujamą informaciją, laikantis Aprašymo lentelės 2 eilutėje pateiktų nurodymų.</text:p>
            <text:p text:style-name="P353">Susipažįstant su ne elektroninėmis priemonėmis pateiktais pasiūlymais, vokus atplėšia vienas iš Komisijos narių pasiūlymus pateikusių ir Komisijos posėdyje dalyvaujančių ekonominės veiklos vykdytojų ar jų atstovų akivaizdoje.</text:p>
          </table:table-cell>
          <table:covered-table-cell/>
        </table:table-row>
        <table:table-row table:style-name="TableRow354">
          <table:table-cell table:style-name="TableCell355">
            <text:p text:style-name="P356"><text:span text:style-name="T357">14.</text:span></text:p>
          </table:table-cell>
          <table:table-cell table:style-name="TableCell358">
            <text:p text:style-name="P359">Ksp-2</text:p>
            <text:p text:style-name="P360"/>
          </table:table-cell>
          <table:table-cell table:style-name="TableCell361">
            <text:p text:style-name="P362"><text:span text:style-name="T363">Protokolo formos dalis „DARBOTVARKĖ“</text:span></text:p>
          </table:table-cell>
          <table:table-cell table:style-name="TableCell364" table:number-columns-spanned="2">
            <text:p text:style-name="P365"><text:span text:style-name="T366">Pildoma pagal joje reikalaujamą informaciją, laikantis Aprašymo lentelės 3 eilutėje pateiktų nurodymų.</text:span></text:p>
          </table:table-cell>
          <table:covered-table-cell/>
        </table:table-row>
        <table:table-row table:style-name="TableRow367">
          <table:table-cell table:style-name="TableCell368">
            <text:p text:style-name="P369">15.</text:p>
          </table:table-cell>
          <table:table-cell table:style-name="TableCell370">
            <text:p text:style-name="P371">Ksp-2</text:p>
            <text:p text:style-name="P372"/>
          </table:table-cell>
          <table:table-cell table:style-name="TableCell373">
            <text:p text:style-name="P374"><text:span text:style-name="T375">Protokolo formos dalis „SVARSTYTA“</text:span></text:p>
          </table:table-cell>
          <table:table-cell table:style-name="TableCell376" table:number-columns-spanned="2">
            <text:p text:style-name="P377"><text:span text:style-name="T378">Pildoma pagal joje reikalaujamą informaciją, laikantis Aprašymo lentelės 4 eilutėje pateiktų nurodymų.</text:span></text:p>
          </table:table-cell>
          <table:covered-table-cell/>
        </table:table-row>
        <text:soft-page-break/>
        <table:table-row table:style-name="TableRow379">
          <table:table-cell table:style-name="TableCell380">
            <text:p text:style-name="P381">16.</text:p>
          </table:table-cell>
          <table:table-cell table:style-name="TableCell382">
            <text:p text:style-name="P383">Ksp-2</text:p>
          </table:table-cell>
          <table:table-cell table:style-name="TableCell384">
            <text:p text:style-name="P385">Pasirinkite reikšmę:</text:p>
            <text:p text:style-name="P386"><text:span text:style-name="T387">☐</text:span><text:s/>Skelbimas apie koncesiją buvo paskelbtas:</text:p>
            <text:p text:style-name="P388">1) Europos Sąjungos oficialiajame<text:s/><text:span text:style-name="T389">leidinyje<text:s/></text:span><text:span text:style-name="T390">[Pasirinkti]</text:span><text:span text:style-name="T391">,<text:s/></text:span><text:span text:style-name="T392">Nr.</text:span><text:s/>_______.</text:p>
            <text:p text:style-name="P393">2) Centrinėje viešųjų pirkimų informacinėje sistemoje<text:span text:style-name="T394"><text:s/></text:span><text:span text:style-name="T395">[Pasirinkti]</text:span><text:span text:style-name="T396">,<text:s/></text:span><text:span text:style-name="T397">Nr.</text:span><text:span text:style-name="T398"><text:s/></text:span>_______.</text:p>
            <text:p text:style-name="P399">3) Papildomai apie koncesiją skelbta<text:s/><text:span text:style-name="T400">[Pasirinkti]</text:span><text:span text:style-name="T401">,<text:s/></text:span><text:span text:style-name="T402">Nr.</text:span><text:span text:style-name="T403"><text:s/></text:span>_______,___________________.<text:span text:style-name="T404"><text:s text:c="138"/>(</text:span><text:span text:style-name="T405">šaltinio pavadinimas)</text:span></text:p>
            <text:p text:style-name="P406"><text:span text:style-name="T407">☐</text:span><text:s/>Apie koncesiją nebuvo skelbta.</text:p>
            <text:p text:style-name="P408"/>
          </table:table-cell>
          <table:table-cell table:style-name="TableCell409" table:number-columns-spanned="2">
            <text:p text:style-name="P410"><text:span text:style-name="T411">Pildoma pagal joje reikalaujamą informaciją, laikantis Aprašymo lentelės 5 eilutėje pateiktų nurodymų.</text:span></text:p>
          </table:table-cell>
          <table:covered-table-cell/>
        </table:table-row>
        <table:table-row table:style-name="TableRow412">
          <table:table-cell table:style-name="TableCell413">
            <text:p text:style-name="P414">17.</text:p>
          </table:table-cell>
          <table:table-cell table:style-name="TableCell415">
            <text:p text:style-name="P416">Ksp-2</text:p>
          </table:table-cell>
          <table:table-cell table:style-name="TableCell417">
            <text:p text:style-name="P418">Gauti (-a)<text:s/><text:span text:style-name="T419">[Pasirinkti]</text:span><text:s/>pasiūlymai (-ų):<text:span text:style-name="T420"><text:s/></text:span><text:span text:style-name="T421">[Pasirinkti].</text:span></text:p>
            <text:p text:style-name="P422"/>
          </table:table-cell>
          <table:table-cell table:style-name="TableCell423" table:number-columns-spanned="2">
            <text:p text:style-name="P424"><text:span text:style-name="T425">Pildoma pagal joje reikalaujamą informaciją, laikantis Aprašymo lentelės 6 eilutėje pateiktų nurodymų.</text:span></text:p>
          </table:table-cell>
          <table:covered-table-cell/>
        </table:table-row>
        <table:table-row table:style-name="TableRow426">
          <table:table-cell table:style-name="TableCell427">
            <text:p text:style-name="P428">18.</text:p>
          </table:table-cell>
          <table:table-cell table:style-name="TableCell429">
            <text:p text:style-name="P430">Ksp-2<text:s/></text:p>
            <text:p text:style-name="P431"/>
          </table:table-cell>
          <table:table-cell table:style-name="TableCell432">
            <text:p text:style-name="P433">Pasirinkite reikšmę:</text:p>
            <text:p text:style-name="P434"><text:span text:style-name="T435">☐</text:span><text:s/>Atplėšiami vokai yra užklijuoti bei mechaniškai nepažeisti. Jų skaičius:<text:s/><text:span text:style-name="T436">[Pasirinkti].</text:span></text:p>
            <text:p text:style-name="P437"><text:span text:style-name="T438">☐</text:span><text:s/>Mechaniškai pažeistų vokų buvo. Pažeistų vokų skaičius:<text:s/><text:span text:style-name="T439">[Pasirinkti]</text:span><text:span text:style-name="T440">.</text:span></text:p>
            <text:p text:style-name="P441"><text:span text:style-name="T442">☐</text:span><text:s/>Gautų neužklijuotų vokų buvo. Jų skaičius:<text:span text:style-name="T443"><text:s/>[Pasirinkti]</text:span>.</text:p>
          </table:table-cell>
          <table:table-cell table:style-name="TableCell444" table:number-columns-spanned="2">
            <text:p text:style-name="P445">Gali būti pasirenkama daugiau nei viena reikšmė. Nurodoma pateiktų vokų būklė: ar nėra neužklijuotų ar mechaniškai pažeistų vokų (suplėšytas, šlapias ar kitaip pažeistas vokas).</text:p>
            <text:p text:style-name="P446"/>
          </table:table-cell>
          <table:covered-table-cell/>
        </table:table-row>
        <table:table-row table:style-name="TableRow447">
          <table:table-cell table:style-name="TableCell448">
            <text:p text:style-name="P449">19.</text:p>
          </table:table-cell>
          <table:table-cell table:style-name="TableCell450">
            <text:p text:style-name="P451">Ksp-2</text:p>
          </table:table-cell>
          <table:table-cell table:style-name="TableCell452">
            <text:p text:style-name="P453">Pasirinkite reikšmę:</text:p>
            <text:p text:style-name="P454"><text:span text:style-name="T455">☐</text:span><text:s text:c="3"/>Koncesija neskaidoma į dalis.<text:s/></text:p>
            <text:p text:style-name="P456"><text:span text:style-name="T457">☐<text:s/></text:span>Koncesija skaidoma į [Pasirinkti] dalis / dalių.<text:s/></text:p>
            <text:p text:style-name="Normal"/>
            <text:p text:style-name="P458"/>
          </table:table-cell>
          <table:table-cell table:style-name="TableCell459" table:number-columns-spanned="2">
            <text:p text:style-name="P460"><text:span text:style-name="T461">Pildoma pagal joje reikalaujamą informaciją, laikantis Aprašymo lentelės 8 eilutėje pateiktų nurodymų.</text:span></text:p>
          </table:table-cell>
          <table:covered-table-cell/>
        </table:table-row>
        <text:soft-page-break/>
        <table:table-row table:style-name="TableRow462">
          <table:table-cell table:style-name="TableCell463">
            <text:p text:style-name="P464">20.</text:p>
          </table:table-cell>
          <table:table-cell table:style-name="TableCell465">
            <text:p text:style-name="P466">Ksp-2</text:p>
            <text:p text:style-name="P467"/>
          </table:table-cell>
          <table:table-cell table:style-name="TableCell468">
            <text:p text:style-name="P469">Lentelė Nr. 2</text:p>
          </table:table-cell>
          <table:table-cell table:style-name="TableCell470" table:number-columns-spanned="2">
            <text:p text:style-name="P471"><text:span text:style-name="T472">Lentelės Nr. 2 viršuje esančiame laukelyje „</text:span>dėl [Pasirinkti] koncesijos dalies“ pasirenkamas koncesijos dalies numeris, jeigu koncesija skaidoma į dalis. Jeigu koncesija į dalis neskaidoma, šis laukelis ištrinamas. Lentelės skiltyje „Voko Nr.“ nurodomas voko numeris, kuris suteikiamas pagal vokų atplėšimo eiliškumą. Skiltyje „Ekonominės veiklos vykdytojo pavadinimas“ nurodomas pasiūlymą pateikusio ekonominės veiklos vykdytojo pavadinimas. Jeigu pasiūlymą pateikia ekonominės veiklos vykdytojų grupė, nurodomi visų ekonominės veiklos vykdytojų pavadinimai. Skiltyje „<text:span text:style-name="T473">Yra pateiktas pasiūlymo galiojimo užtikrinimas (Pildoma, kai prašoma)“<text:s/></text:span>interaktyviame laukelyje „Pasirinkti“ nurodoma reikšmė „Taip“ arba „Ne“. Skiltyse<text:s/><text:span text:style-name="T474">„Pasiūlymas susiūtas ir sunumeruotas</text:span>“, „<text:span text:style-name="T475">Pasiūlymas paskutinio lapo antrojoje pusėje patvirtintas ekonominės veiklos vykdytojo ar jo įgalioto asmens parašu</text:span>“ ir <text:s/>„<text:span text:style-name="T476">Pasiūlymo paskutinio lapo antrojoje pusėje nurodytas įgalioto asmens vardas, pavardė, pareigos</text:span>“ interaktyviame laukelyje „Pasirinkti“ nurodoma reikšmė „Taip“ arba „Ne“.<text:s/></text:p>
            <text:p text:style-name="P477">S<text:span text:style-name="T478">usipažinimo su pasiūlymais metu Komisija turi leisti posėdyje dalyvaujantiems suinteresuotiems ekonominės veiklos vykdytojams ar jų atstovams viešai ištaisyti pastebėtus pasiūlymų susiuvimo ar įforminimo trūkumus, kuriuos įmanoma ištaisyti posėdžio metu (jei tokių yra).</text:span></text:p>
            <text:p text:style-name="P479">Skiltyje „Pasiūlymą sudaro lapų (- ai)“ nurodomas lapų skaičius skaičiais ir žodžiais. Skiltyse „<text:span text:style-name="T480">Koncesijos vertė“, „Koncesijos mokestis, koncesininko mokėtinas suteikiančiajai institucijai (jeigu taikoma)“, „Suteikiančiosios institucijos mokėtinas atlygis koncesininkui (jeigu taikoma)“ nurodoma koncesijos vertė, koncesijos mokestis, koncesininko mokėtinas suteikiančiajai institucijai, ir (ar) suteikiančiosios institucijos mokėtinas atlygis<text:s/></text:span><text:soft-page-break/><text:span text:style-name="T481">koncesininkui (jei taikoma).<text:s/></text:span>Jeigu koncesija susideda iš atskirų koncesijos dalių, nurodoma konkrečios dalies, dėl kurios pildoma lentelė, vertė. <text:s/><text:span text:style-name="T482">Skiltyje „Yra pateikti alternatyvūs pasiūlymai (jeigu taikoma)“ interaktyviame laukelyje „Pasirinkti“ nurodoma reikšmė „Taip“ arba „Ne“.<text:s/></text:span>Skiltyje „Pastabos“ nurodoma kita papildoma informacija. Esant poreikiui įrašyti didesnį kiekį informacijos, lentelę galima padalinti į kelias dalis.</text:p>
          </table:table-cell>
          <table:covered-table-cell/>
        </table:table-row>
        <text:soft-page-break/>
        <table:table-row table:style-name="TableRow483">
          <table:table-cell table:style-name="TableCell484">
            <text:p text:style-name="P485">21.</text:p>
          </table:table-cell>
          <table:table-cell table:style-name="TableCell486">
            <text:p text:style-name="P487">Ksp-2</text:p>
          </table:table-cell>
          <table:table-cell table:style-name="TableCell488">
            <text:p text:style-name="P489">Lentelė Nr. 3</text:p>
          </table:table-cell>
          <table:table-cell table:style-name="TableCell490" table:number-columns-spanned="2">
            <text:p text:style-name="P491">Lentelėje Nr. 3 įrašomas ekonominės veiklos vykdytojo (jo atstovo) pavadinimas ir nurodomos posėdžio metu pareikštos ekonominės veiklos vykdytojo (jo atstovo) pastabos, pageidavimai ir pasiūlymai.</text:p>
          </table:table-cell>
          <table:covered-table-cell/>
        </table:table-row>
        <table:table-row table:style-name="TableRow492">
          <table:table-cell table:style-name="TableCell493">
            <text:p text:style-name="P494">22.</text:p>
          </table:table-cell>
          <table:table-cell table:style-name="TableCell495">
            <text:p text:style-name="P496">Ksp-2</text:p>
          </table:table-cell>
          <table:table-cell table:style-name="TableCell497">
            <text:p text:style-name="P498">Komisijos pirmininkas<text:s/><text:span text:style-name="T499">(Parašas) <text:s/>(Vardas ir pavardė)</text:span></text:p>
            <text:p text:style-name="P500"/>
            <text:p text:style-name="P501">Posėdžio sekretorius<text:s/><text:span text:style-name="T502">(Parašas) <text:s/>(Vardas ir pavardė)</text:span></text:p>
            <text:p text:style-name="P503"/>
            <text:p text:style-name="P504"><text:span text:style-name="T505">Komisijos nariai<text:s/></text:span><text:span text:style-name="T506">(Parašai) <text:s/>(Vardai ir pavardės)</text:span></text:p>
          </table:table-cell>
          <table:table-cell table:style-name="TableCell507" table:number-columns-spanned="2">
            <text:p text:style-name="P508"><text:span text:style-name="T509">Pildoma pagal joje reikalaujamą informaciją, laikantis Aprašymo lentelės 11 eilutėje pateiktų nurodymų.</text:span></text:p>
            <text:p text:style-name="P510"/>
          </table:table-cell>
          <table:covered-table-cell/>
        </table:table-row>
      </table:table>
      <text:p text:style-name="P511"/>
      <text:p text:style-name="P5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0"><text:span text:style-name="T31"><text:page-number text:fixed="false">9</text:page-number></text:span></text:p>
        <text:p text:style-name="P32"/>
      </style:header>
    </style:master-page>
    <style:master-page style:next-style-name="MP1" style:name="MPF1" style:page-layout-name="PL1">
      <style:header>
        <text:p text:style-name="P33"/>
      </style:header>
    </style:master-page>
    <style:master-page style:name="MP2" style:page-layout-name="PL2">
      <style:header>
        <text:p text:style-name="P89"><text:span text:style-name="T90"><text:page-number text:fixed="false">9</text:page-number></text:span></text:p>
        <text:p text:style-name="P91"/>
      </style:header>
    </style:master-page>
    <style:master-page style:next-style-name="MP2" style:name="MPF2" style:page-layout-name="PL2">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17-12-31T23:53:00Z</meta:creation-date>
    <dc:date>2017-12-31T23:53:00Z</dc:date>
    <meta:print-date>2017-11-03T08:07:00Z</meta:print-date>
    <meta:template xlink:href="Normal.dotm" xlink:type="simple"/>
    <meta:editing-cycles>2</meta:editing-cycles>
    <meta:editing-duration>PT0S</meta:editing-duration>
    <meta:document-statistic meta:page-count="11" meta:paragraph-count="532" meta:word-count="2377" meta:character-count="17586" meta:row-count="1311" meta:non-whitespace-character-count="15741"/>
  </office:meta>
</office:document-meta>
</file>