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RUGSĖJO 13 D. SPRENDIMO NR. SV-S-1080 „DĖL LUKO SAVICKO IR TOMO TOMILINO DALYVAVIMO ŽALIŲJŲ SOCIALINIŲ REIKALŲ AUKŠČIAUSIOJO LYGIO SUSITIKIME“ PAKEITIMO<text:s/>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4</text:span><text:span text:style-name="T28"><text:s/>d. Nr. SV-S-</text:span><text:span text:style-name="T29">112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rugsėjo 13 d. sprendimą<text:s/><text:line-break/>Nr. SV-S-1080 „Dėl Luko Savicko ir Tomo Tomilino dalyvavimo Žaliųjų socialinių reikalų aukščiausiojo lygio susitikime“<text:span text:style-name="T39"><text:s/>ir jį išdėstyti nauja redakcija</text:span>:</text:p>
        <text:p text:style-name="P40"><text:span text:style-name="T41">„</text:span><text:span text:style-name="T42">LIETUVOS RESPUBLIKOS SEIMO VALDYBA</text:span></text:p>
        <text:p text:style-name="P43"/>
        <text:p text:style-name="P44"><text:span text:style-name="T45">SPRENDIMAS</text:span></text:p>
        <text:soft-page-break/>
        <text:p text:style-name="P46">DĖL TOMO TOMILINO DALYVAVIMO ŽALIŲJŲ SOCIALINIŲ REIKALŲ AUKŠČIAUSIOJO LYGIO SUSITIKIME</text:p>
        <text:p text:style-name="P47"/>
        <text:p text:style-name="P48"><text:span text:style-name="T49">Lietuvos Respublikos Seimo valdyba<text:s/></text:span><text:span text:style-name="T50">nusprendži</text:span><text:span text:style-name="T51">a:</text:span></text:p>
        <text:p text:style-name="P52"><text:span text:style-name="T53">1</text:span><text:span text:style-name="T54">.</text:span><text:s/><text:span text:style-name="T55">Komandiruoti Lietuvos Respublikos Seimo narį<text:s/></text:span>Tomą Tomiliną<text:s/><text:span text:style-name="T56">2023 m. rugsėjo 28–30 d. dalyvauti</text:span><text:span text:style-name="T57"><text:s/></text:span>Žaliųjų socialinių reikalų aukščiausiojo lygio susitikime Madride<text:span text:style-name="T58"><text:s/>(Ispanijos Karalystė).</text:span></text:p>
        <text:p text:style-name="P59"><text:span text:style-name="T60">2</text:span><text:span text:style-name="T61">.</text:span><text:s/>Pavesti<text:s/><text:span text:style-name="T62">Lietuvos Respublikos<text:s/></text:span>Seimo kanceliarijai apmokėti kompleksinio kelionės draudimo išlaidas ir išmokėti dienpinigius iš<text:s/><text:span text:style-name="T63">Seimo parlamentinei diplomatijai skirtų<text:s/></text:span>lėšų<text:span text:style-name="T64">.“</text:span></text:p>
        <text:p text:style-name="P65"/>
        <text:p text:style-name="P66"/>
        <text:p text:style-name="P67"/>
        <text:p text:style-name="P68"><text:span text:style-name="T69">Seimo Pirmininkė</text:span><text:span text:style-name="T70"><text:tab/></text:span><text:span text:style-name="T7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04T19:42:00Z</meta:creation-date>
    <dc:date>2023-10-04T19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47" meta:character-count="1154" meta:row-count="68" meta:non-whitespace-character-count="1025"/>
  </office:meta>
</office:document-meta>
</file>