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4923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indent="0.4923in"/>
      <style:text-properties style:language-asian="lt" style:country-asian="LT"/>
    </style:style>
    <style:style style:name="P28" style:parent-style-name="Normal" style:family="paragraph">
      <style:paragraph-properties fo:text-align="center" fo:text-indent="0.4923in"/>
      <style:text-properties style:language-asian="lt" style:country-asian="LT"/>
    </style:style>
    <style:style style:name="P29" style:parent-style-name="Normal" style:family="paragraph">
      <style:paragraph-properties fo:keep-with-next="always"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P52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19 M. GEGUŽĖS 30 D. SPRENDIMO NR. T-93<text:s/></text:span><text:span text:style-name="T17">„</text:span><text:span text:style-name="T18">DĖL JONIŠKIO RAJONO SAVIVALDYBĖS KULTŪROS CENTRŲ<text:s/></text:span><text:span text:style-name="T19">AKREDITAVIMO KOMISIJOS SUDARYMO</text:span><text:span text:style-name="T20">“ PAKEITIMO</text:span></text:p>
      <text:p text:style-name="P21"/>
      <text:p text:style-name="P22"><text:span text:style-name="T23">201</text:span><text:span text:style-name="T24">9</text:span><text:span text:style-name="T25"><text:s/>m. rugsėjo 26 d. <text:s/>Nr. T-215</text:span></text:p>
      <text:p text:style-name="P26">Joniškis</text:p>
      <text:p text:style-name="P27"/>
      <text:p text:style-name="P28"/>
      <text:p text:style-name="P29"><text:span text:style-name="T30">Vadovaudamasi<text:s/></text:span><text:span text:style-name="T31">Lietuvos Respublikos vietos savivaldos įstatymo 18 straipsnio 1 dalimi, <text:s/></text:span><text:span text:style-name="T32">Joniškio rajono savivaldybės taryba<text:s/></text:span><text:span text:style-name="T33">nusprendžia:</text:span></text:p>
      <text:p text:style-name="P34"><text:span text:style-name="T35">Pakeisti Joniškio rajono savivaldybės tarybos 2019 m. gegužės 30 d. sprendimą Nr. T-93<text:s/></text:span><text:span text:style-name="T36">„</text:span><text:span text:style-name="T37">Dėl Joniškio rajono savivaldybės kultūros centrų akreditavimo komisijos sudarymo</text:span><text:span text:style-name="T38">“</text:span><text:span text:style-name="T39">: vietoj pavardės Aleksaitė įrašyti pavardę Jakienė.<text:s/></text:span></text:p>
      <text:p text:style-name="P40"/>
      <text:p text:style-name="P41"/>
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</text:span><text:span text:style-name="T51">talijus Gailius</text:span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0-02T13:49:00Z</meta:creation-date>
    <dc:date>2019-10-02T13:4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7" meta:character-count="673" meta:row-count="29" meta:non-whitespace-character-count="592"/>
  </office:meta>
</office:document-meta>
</file>