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line-height="150%"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style>
    <style:style style:name="P20" style:parent-style-name="Normal" style:family="paragraph">
      <style:paragraph-properties fo:widows="0" fo:orphans="0" style:punctuation-wrap="simple" fo:text-align="justify" style:vertical-align="baseline" fo:line-height="150%"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margin-right="-0.1972in"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right="-0.1972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right="-0.1972in"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right="-0.1972in"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text-align="justify" fo:line-height="150%" fo:margin-right="-0.1972in"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fo:text-align="justify" fo:line-height="150%" fo:margin-right="-0.1972in"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right="-0.1972in"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right="-0.1972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žemės ūkio ministro <text:s/>2013 m. sausio 14 d. įsakymo Nr. 3D-36</text:p>
      <text:p text:style-name="P10">„Dėl mėgėjų ir limituotos žvejybos jūrų vandenyse taisyklių patvirtinimo“ pakeitimo</text:p>
      <text:p text:style-name="P11"/>
      <text:p text:style-name="P12">2020 m. sausio 15 d. Nr. 3D-27</text:p>
      <text:p text:style-name="P13">Vilnius</text:p>
      <text:p text:style-name="P14"/>
      <text:p text:style-name="P15"/>
      <text:p text:style-name="P16"><text:span text:style-name="T17">1</text:span><text:span text:style-name="T18">. P a k e i č i u<text:s/></text:span><text:span text:style-name="T19">Lietuvos Respublikos <text:s/>žemės ūkio ministro <text:s/>2013 m. sausio 14 d. įsakymą Nr. 3D-36 „Dėl Mėgėjų ir limituotos žvejybos jūrų vandenyse taisyklių patvirtinimo“ ir preambulę išdėstau taip:</text:span></text:p>
      <text:p text:style-name="P20">„<text:span text:style-name="T21">Vadovaudamasis Lietuvos Respublikos mėgėjų žvejybos įstatymo 3 straipsnio 2 dalimi bei 4 straipsnio 1 dalimi,</text:span></text:p>
      <text:p text:style-name="P22"><text:span text:style-name="T23">t v i r t i n u Mėgėjų ir limituotos žvejybos jūrų vandenyse taisykles (pridedama).“</text:span></text:p>
      <text:p text:style-name="P24"><text:span text:style-name="T25">2</text:span><text:span text:style-name="T26">. Pakeičiu nurodytu įsakymu patvirtintas Mėgėjų ir limituotos žvejybos jūrų vandenyse taisykles:</text:span></text:p>
      <text:p text:style-name="P27"><text:span text:style-name="T28">2.1</text:span><text:span text:style-name="T29">. Pakeičiu 6 punktą ir jį išdėstau taip:</text:span></text:p>
      <text:p text:style-name="P30"><text:span text:style-name="T31">„</text:span><text:span text:style-name="T32">6</text:span><text:span text:style-name="T33">. Vienos žvejybos metu<text:s/></text:span>vienam žvejui<text:s/><text:span text:style-name="T34">leidžiama sugauti ne daugiau kaip: vieną lašišą<text:s/></text:span><text:span text:style-name="T35">Salmo salar</text:span><text:span text:style-name="T36"><text:s/>ir vieną šlakį<text:s/></text:span><text:span text:style-name="T37">Salmo trutta trutta<text:s/></text:span><text:span text:style-name="T38">arba dvi lašišas, vieną syką<text:s/></text:span><text:span text:style-name="T39">Coregonus lavaretus</text:span><text:span text:style-name="T40">, penkis otus<text:s/></text:span><text:span text:style-name="T41">Psetta maxima</text:span><text:span text:style-name="T42">, penkis sterkus<text:s/></text:span><text:span text:style-name="T43">Sander lucioperca</text:span><text:span text:style-name="T44">. Žvejojant lašišas ir šlakius, viename laive gali būti naudojama ne daugiau kaip dvylika vienetų įrankių, skirtų šių žuvų žvejybai, ir į laivą leidžiama paimti ne daugiau kaip šešias šių rūšių žuvis. Vienos žvejybos metu<text:s/></text:span>vieno<text:span text:style-name="T45"><text:s/></text:span>žvejo<text:s/><text:span text:style-name="T46">sugautų leidžiamų gaudyti žuvų bendras svoris neturi būti didesnis kaip 15 kg</text:span>,<text:s/><text:span text:style-name="T47">neskaitant paskutinės sugautos žuvies svorio, ir išskyrus atvejus, kai vienos žuvies svoris yra didesnis nei šiame punkte nustatyta norma. Į laimikį neįskaitomos žuvys, kurios sugautos gyvybingos nedelsiant paleidžiamos atgal į vandens telkinį. Juodažiočių grundalų<text:s/></text:span><text:span text:style-name="T48">Neogobius melanostomus</text:span><text:span text:style-name="T49"><text:s/>sugavimo kiekiai neribojami.“<text:s/></text:span></text:p>
      <text:p text:style-name="P50"><text:span text:style-name="T51">2.2</text:span><text:span text:style-name="T52">. Pakeičiu 9.4 papunktį ir jį išdėstau taip:</text:span></text:p>
      <text:p text:style-name="P53"><text:span text:style-name="T54">„</text:span>9.4. parduoti mėgėjų žvejybos metu sugautas žuvis, kaip nustatyta 2009 m. lapkričio 20 d. Tarybos reglamento (EB) Nr. 1224/2009, nustatančio Bendrijos kontrolės sistemą, kuria užtikrinamas bendrosios žuvininkystės politikos taisyklių laikymasis, iš dalies keičiančio<text:s/><text:soft-page-break/>reglamentus (EB) Nr. 847/96, (EB) Nr. 2371/2002, (EB) Nr. 811/2004, (EB) Nr. 768/2005, (EB) Nr. 2115/2005, (EB) Nr. 2166/2005, (EB) Nr. 388/2006, (EB) Nr. 509/2007, (EB) Nr. 676/2007, (EB) Nr. 1098/2007, (EB) Nr. 1300/2008, (EB) Nr. 1342/2008 ir panaikinančio reglamentus (EEB) Nr. 2847/93, (EB) Nr. 1627/94 ir (EB) Nr.1966/2006 (OL 2009 L 343 p.<text:span text:style-name="T55"><text:s/></text:span>1) su paskutiniais pakeitimais, padarytais 2019 m. birželio 20 d. Europos parlamento ir Tarybos reglamentu (ES) 2019/1241 (OL 2019 L 198 p. 105),<text:span text:style-name="T56"><text:s/></text:span>55 straipsnio 2 punkte, ir iš jų pagamintus produktus, taip pat juos pirkti, mainyti, reklamuoti ir siūlyti parduoti.“</text:p>
      <text:p text:style-name="P57"><text:span text:style-name="T58">2.3</text:span><text:span text:style-name="T59">. Pakeičiu 11.1 papunktį ir jį išdėstau taip:</text:span></text:p>
      <text:p text:style-name="P60"><text:span text:style-name="T61">„</text:span><text:span text:style-name="T62">11.1</text:span><text:span text:style-name="T63">. šių rūšių:</text:span></text:p>
      <text:p text:style-name="P64"><text:span text:style-name="T65">11.1.1</text:span><text:span text:style-name="T66">. jūrines nėges<text:s/></text:span><text:span text:style-name="T67">Petromyzon marinus</text:span><text:span text:style-name="T68">;</text:span></text:p>
      <text:p text:style-name="P69"><text:span text:style-name="T70">11.1.2</text:span><text:span text:style-name="T71">. aštriašnipius eršketus<text:s/></text:span><text:span text:style-name="T72">Acipenser oxyrinchus;</text:span></text:p>
      <text:p text:style-name="P73"><text:span text:style-name="T74">11.1.3</text:span><text:span text:style-name="T75">. menkes (</text:span><text:span text:style-name="T76">Gadus morhua);</text:span></text:p>
      <text:p text:style-name="P77"><text:span text:style-name="T78">11.1.4</text:span><text:span text:style-name="T79">. ungurius<text:s/></text:span><text:span text:style-name="T80">Anguilla anguilla;</text:span></text:p>
      <text:p text:style-name="P81"><text:span text:style-name="T82">11.1.5</text:span><text:span text:style-name="T83">. kitų rūšių žuvis, įrašytas į Lietuvos Respublikos saugomų gyvūnų, augalų ir grybų rūšių sąrašą, patvirtintą Lietuvos Respublikos aplinkos ministro 2003 m. spalio 13 d. įsakymu Nr. 504, „Dėl Lietuvos Respublikos saugomų gyvūnų, augalų ir grybų rūšių sąrašo patvirtinimo“, jei jų žvejybai neišduotos žvejo mėgėjo</text:span><text:span text:style-name="T84"><text:s/></text:span><text:span text:style-name="T85">kortelės;“.</text:span></text:p>
      <text:p text:style-name="P86"><text:span text:style-name="T87">2.4</text:span><text:span text:style-name="T88">. Pakeičiu 12 punktą ir jį išdėstau taip:</text:span></text:p>
      <text:p text:style-name="P89"><text:span text:style-name="T90">„</text:span><text:span text:style-name="T91">12</text:span><text:span text:style-name="T92">. Povandeninė žvejyba leidžiama Baltijos jūros priekrantėje, išskyrus rekreacines zonas</text:span><text:span text:style-name="T93">,<text:s/></text:span><text:span text:style-name="T94">kuriose žvejyba leidžiama laikotarpiu nuo spalio 31 d. iki balandžio 15 d.“</text:span></text:p>
      <text:p text:style-name="P95"><text:span text:style-name="T96">2.5</text:span><text:span text:style-name="T97">. Pakeičiu 17 punktą ir jį išdėstau taip:</text:span></text:p>
      <text:p text:style-name="P98"><text:span text:style-name="T99">„</text:span><text:span text:style-name="T100">17</text:span><text:span text:style-name="T101">.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p>
      <text:p text:style-name="P102"/>
      <text:p text:style-name="P103"/>
      <text:p text:style-name="P104"/>
      <text:p text:style-name="P105">Žemės ūkio ministras<text:s/><text:tab/><text:tab/><text:tab/><text:tab/><text:tab/><text:tab/><text:tab/><text:tab/><text:s text:c="4"/>Andrius Palionis</text:p>
      <text:p text:style-name="P106"/>
      <text:p text:style-name="P107"/>
      <text:p text:style-name="P108"/>
      <text:p text:style-name="P109"/>
      <text:p text:style-name="P110"><text:span text:style-name="T111">SUDERINTA</text:span></text:p>
      <text:p text:style-name="P112"><text:span text:style-name="T113">Lietuvos Respublikos aplinkos ministerijos</text:span></text:p>
      <text:p text:style-name="P114"><text:span text:style-name="T115">2020-01-13 raštu Nr. (12) 8D (E)-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6T20:31:00Z</meta:creation-date>
    <dc:date>2020-01-16T20:31:00Z</dc:date>
    <meta:template xlink:href="Normal.dotm" xlink:type="simple"/>
    <meta:editing-cycles>1</meta:editing-cycles>
    <meta:editing-duration>PT0S</meta:editing-duration>
    <meta:document-statistic meta:page-count="2" meta:paragraph-count="96" meta:word-count="562" meta:character-count="3963" meta:row-count="152" meta:non-whitespace-character-count="3497"/>
  </office:meta>
</office:document-meta>
</file>