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15%"/>
      <style:text-properties style:font-name-asian="Calibri" fo:font-weight="bold" style:font-weight-asian="bold" fo:font-size="11pt" style:font-size-asian="11pt" style:font-size-complex="12p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text:s/>RADVILIŠKIO <text:s/>RAJONO <text:s/>SAVIVALDYBĖS <text:s/>2018 METŲ <text:s/>BIUDŽETO PATVIRTINIMO</text:p>
      <text:p text:style-name="P8"/>
      <text:p text:style-name="P9">2018 m. vasario 27 d. <text:s/>Nr. T-767</text:p>
      <text:p text:style-name="P10">Radviliškis</text:p>
      <text:p text:style-name="P11"/>
      <text:p text:style-name="P12"/>
      <text:p text:style-name="P13"><text:span text:style-name="T14">Vadovaudamasi Lietuvos Respublikos 2018 metų valstybės biudžeto ir savivaldybių biudžetų finansinių rodiklių patvirtinimo įstatymu, Lietuvos Respublikos vietos savivaldos įstatymo <text:s/>16 straipsnio 2 dalies 15 punktu, Lietuvos Respublikos biudžeto sandaros įs</text:span><text:span text:style-name="T15">tatymo 26 straipsnio 4 dalimi, Radviliškio rajono savivaldybės taryba n u s p r e n d ž i a :</text:span></text:p>
      <text:p text:style-name="P16"><text:span text:style-name="T17">1</text:span><text:span text:style-name="T18">. Patvirtinti Radviliškio rajono savivaldybės 2018 m. biudžetą:</text:span></text:p>
      <text:p text:style-name="P19"><text:span text:style-name="T20">1.1</text:span><text:span text:style-name="T21">. Biudžeto pajamos – 34 514 696,00 Eur (1 priedas);</text:span></text:p>
      <text:p text:style-name="P22"><text:span text:style-name="T23">1.2</text:span><text:span text:style-name="T24">. Biudžeto lėšų likučiai iš 2</text:span><text:span text:style-name="T25">017 metų – 4 323 966,00 Eur.</text:span></text:p>
      <text:p text:style-name="P26"><text:span text:style-name="T27">1.3</text:span><text:span text:style-name="T28"><text:s/>Asignavimai pagal programas – 38838 662,00 Eur, iš jų 4 323 966,00 Eur iš 2017 m. sausio 1 d. likučio (2 priedas, investicijų sąrašas 2 a priedas, papildomų išlaidų sąrašas 2 b priedas;</text:span></text:p>
      <text:p text:style-name="P29"><text:span text:style-name="T30">1.4</text:span><text:span text:style-name="T31">. Asignavimai biudžeto val</text:span><text:span text:style-name="T32">stybės perduotoms funkcijoms atlikti 3 018 198,00 Eur (2.1 priedas);</text:span></text:p>
      <text:p text:style-name="P33"><text:span text:style-name="T34">1.5</text:span><text:span text:style-name="T35">. Asignavimai iš Mokinio krepšelio lėšų (2.2 priedas);</text:span></text:p>
      <text:p text:style-name="P36"><text:span text:style-name="T37">1.6</text:span><text:span text:style-name="T38">. Asignavimai iš Specialios tikslinės dotacijos mokyklų mokiniams, turintiems specialiųjų ugdymosi poreikių (2.3<text:s/></text:span><text:span text:style-name="T39">priedas);</text:span></text:p>
      <text:p text:style-name="P40"><text:span text:style-name="T41">1.7</text:span><text:span text:style-name="T42">. Asignavimai iš Radviliškio rajono savivaldybės biudžetinių įstaigų teikiamų paslaugų specialiosios programos (2.4 priedas);</text:span></text:p>
      <text:p text:style-name="P43"><text:span text:style-name="T44">1.8</text:span><text:span text:style-name="T45">. Asignavimai iš Radviliškio rajono savivaldybės aplinkos apsaugos rėmimo specialiosios programos (2.5 pri</text:span><text:span text:style-name="T46">edas);</text:span></text:p>
      <text:p text:style-name="P47"><text:span text:style-name="T48">1.10</text:span><text:span text:style-name="T49">. Radviliškio rajono savivaldybės visuomenės sveikatos rėmimo programa (2.6 priedas).</text:span></text:p>
      <text:p text:style-name="P50"><text:span text:style-name="T51">2</text:span><text:span text:style-name="T52">. Nustatyti Radviliškio rajono savivaldybės administracijos direktoriaus rezervą 15 000,00 Eur.</text:span></text:p>
      <text:p text:style-name="P53"><text:span text:style-name="T54">3</text:span><text:span text:style-name="T55">. Pavesti savivaldybės biudžeto asignavimų vald</text:span><text:span text:style-name="T56">ytojams, biudžetinių įstaigų vadovams išanalizuoti įsiskolinimų priežastis, imtis priemonių įsiskolinimams sumažinti ir, sudarant bei tvirtinant 2018 m. išlaidų sąmatas, numatyti reikiamų asignavimų dalį 2017 m. gruodžio 31 d. esančiam įsiskolinimui už sut</text:span><text:span text:style-name="T57">eiktas paslaugas, atliktus darbus ir įsigytas prekes padengti. Iš sutaupytų asignavimų išlaidoms pirmiausia turi būti dengiamas įsiskolinimas už suteiktas paslaugas, atliktus darbus ir įsigytas prekes.<text:s/></text:span></text:p>
      <text:p text:style-name="P58"><text:span text:style-name="T59">4</text:span><text:span text:style-name="T60">. Savivaldybės ir biudžetinių įstaigų 2019 m. sa</text:span><text:span text:style-name="T61">usio 1 d. esantis įsiskolinimas turi būti ne didesnis už 2018 m. sausio 1 d. įsiskolinimą.<text:s/></text:span></text:p>
      <text:p text:style-name="P62"><text:span text:style-name="T63">5</text:span><text:span text:style-name="T64">. Biudžetinės įstaigos savo vardu negali prisiimti jokių skolinių įsipareigojimų pagal įsipareigojamuosius skolos dokumentus, įskaitant, bet neapsiribojant, pa</text:span><text:span text:style-name="T65">skolos, finansinės nuomos (lizingo) sutartis.</text:span></text:p>
      <text:p text:style-name="P66"><text:span text:style-name="T67">6</text:span><text:span text:style-name="T68">. Pavesti Savivaldybės administracijos direktoriui:</text:span></text:p>
      <text:p text:style-name="P69"><text:span text:style-name="T70">6.1</text:span><text:span text:style-name="T71">. tikslinti Radviliškio savivaldybės administracijos 2018 metų asignavimus „Infrastruktūros objektų modernizavimo ir plėtros programa“, neviršijant<text:s/></text:span><text:span text:style-name="T72">programai skirtų lėšų;</text:span></text:p>
      <text:p text:style-name="P73"><text:span text:style-name="T74">6.2</text:span><text:span text:style-name="T75">. patvirtinti Radviliškio rajono savivaldybės seniūnijų metinius veiklos 2018 metų veiklos planus;</text:span></text:p>
      <text:p text:style-name="P76"><text:span text:style-name="T77">6.3</text:span><text:span text:style-name="T78">. tikslinti savivaldybės biudžetą ir savivaldybės biudžetinių įstaigų patvirtintus biudžetus, gavus iš valstybės institu</text:span><text:span text:style-name="T79">cijų ir įstaigų dotacijas, įskaitant Europos Sąjungos ir kitos tarptautinės finansinės paramos lėšas;</text:span></text:p>
      <text:p text:style-name="P80"><text:span text:style-name="T81">6.4</text:span><text:span text:style-name="T82">. kreiptis į Viešųjų investicijų plėtros agentūrą (VIPA) dėl savivaldybės dalies prisidėjimo prie projektų, vykdomų iš ES lėšų, 1 072 536,00 Eur.</text:span></text:p>
      <text:p text:style-name="P83"/>
      <text:p text:style-name="P84"><text:span text:style-name="T85">7</text:span><text:span text:style-name="T86">. Paskelbti šį sprendimą Lietuvos Respublikos administracinių bylų teisenos įstatymo nustatyta tvarka.</text:span></text:p>
      <text:p text:style-name="P87"/>
      <text:p text:style-name="P88"/>
      <text:p text:style-name="P89"/>
      <text:p text:style-name="P90"/>
      <text:p text:style-name="P91"/>
      <text:p text:style-name="P92"><text:span text:style-name="T93">Savivaldybės meras</text:span><text:span text:style-name="T94"><text:tab/></text:span><text:span text:style-name="T95"><text:tab/></text:span><text:span text:style-name="T96"><text:tab/></text:span><text:span text:style-name="T97"><text:tab/></text:span><text:span text:style-name="T98"><text:tab/>Antanas Čepononis</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18-02-28T13:21:00Z</meta:creation-date>
    <dc:date>2018-02-28T13:21:00Z</dc:date>
    <meta:print-date>2018-02-21T14:17:00Z</meta:print-date>
    <meta:template xlink:href="Normal.dotm" xlink:type="simple"/>
    <meta:editing-cycles>2</meta:editing-cycles>
    <meta:editing-duration>PT0S</meta:editing-duration>
    <meta:document-statistic meta:page-count="2" meta:paragraph-count="60" meta:word-count="419" meta:character-count="3376" meta:row-count="158" meta:non-whitespace-character-count="3017"/>
  </office:meta>
</office:document-meta>
</file>