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ŪKINIŲ BENDRIJŲ ĮSTATYMO NR. IX-1804 1 STRAIPSNIO PAKEITIMO</text:p>
      <text:p text:style-name="P17"><text:span text:style-name="T18">ĮSTATYMAS</text:span></text:p>
      <text:p text:style-name="P19"/>
      <text:p text:style-name="P20">2018 m. gruodžio 20 d. Nr. XIII-18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/text:span></text:p>
        <text:p text:style-name="P31"><text:span text:style-name="T32">„</text:span><text:span text:style-name="T33">1</text:span><text:span text:style-name="T34"><text:s/>straipsnis.<text:s/></text:span><text:span text:style-name="T35">Įstatymo paskirtis ir taikymo sritis</text:span><text:span text:style-name="T36"><text:s/></text:span></text:p>
        <text:p text:style-name="P37"><text:span text:style-name="T38">1</text:span><text:span text:style-name="T39">. Šis įstatymas reglamentuoja įmonių, kurių teisinė forma yra tikroji ūkinė bendrija,</text:span><text:span text:style-name="T40"><text:s/>ir įmonių, kurių teisinė forma yra komanditinė ūkinė bendrija, steigimą, valdymą, veiklą, pertvarkymą, pabaigą, šių įmonių dalyvių teises ir pareigas.</text:span></text:p>
        <text:p text:style-name="P41"><text:span text:style-name="T42">2</text:span><text:span text:style-name="T43">. Šis įstatymas kolektyvinio investavimo subjektams, veikiantiems pagal Lietuvos Respublikos kolekt</text:span><text:span text:style-name="T44">yvinio investavimo subjektų įstatymą, Lietuvos Respublikos informuotiesiems investuotojams skirtų kolektyvinio investavimo subjektų įstatymą ir Lietuvos Respublikos alternatyviųjų kolektyvinio investavimo subjektų valdytojų įstatymą, taikomas tiek, kiek ši</text:span><text:span text:style-name="T45">e įstatymai nenustato kitaip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19 m. vasar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31T22:36:00Z</meta:creation-date>
    <dc:date>2019-01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119" meta:row-count="33" meta:non-whitespace-character-count="991"/>
  </office:meta>
</office:document-meta>
</file>