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19 „DĖL LIETUVOS RESPUBLIKOS SEIMO KOMITETŲ PIRMININKŲ IR JŲ PAVADUOTOJŲ PATVIRTINIMO“ PAKEIT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7</text:span><text:span text:style-name="T28"><text:s/>d. Nr.<text:s/></text:span><text:span text:style-name="T29">XIII-250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Pakeisti 6 straipsnį ir jį išdėstyti taip:<text:s/></text:p>
        <text:p text:style-name="P43"><text:span text:style-name="T44">„</text:span><text:span text:style-name="T45">6</text:span><text:span text:style-name="T46"><text:s/>straipsnis.</text:span></text:p>
        <text:p text:style-name="P47"><text:span text:style-name="T48">1</text:span><text:span text:style-name="T49">. Patvirtinti Lietuvos Respublikos Seimo Biudžeto ir finansų komiteto pirmininko pavaduotoju Seimo narį Algirdą Butkevičių.</text:span></text:p>
        <text:p text:style-name="P50"><text:span text:style-name="T51">2</text:span><text:span text:style-name="T52">. Patvirtinti Lietuvos Respublikos Seimo Biudžeto ir finansų komiteto pirmininko pavaduotoju Seimo narį Kęstutį</text:span><text:span text:style-name="T53"><text:s/>Glavecką.“</text:span></text:p>
        <text:p text:style-name="P54"/>
        <text:p text:style-name="P55"><text:span text:style-name="T56">2</text:span><text:span text:style-name="T57"><text:s/>straipsnis.</text:span></text:p>
        <text:p text:style-name="P58">Pakeisti 20 straipsnį ir jį išdėstyti taip:<text:s/></text:p>
        <text:p text:style-name="P59"><text:span text:style-name="T60">„</text:span><text:span text:style-name="T61">20</text:span><text:span text:style-name="T62"><text:s/>straipsnis.</text:span></text:p>
        <text:p text:style-name="P63"><text:span text:style-name="T64">Patvirtinti Lietuvos Respublikos Seimo Sveikatos reikalų komiteto pirmininko pavaduotoju Seimo narį Raimundą Martinėlį.</text:span><text:span text:style-name="T65">“</text:span></text:p>
        <text:p text:style-name="P66"/>
        <text:p text:style-name="P67"/>
        <text:p text:style-name="P68"/>
        <text:p text:style-name="P69"><text:span text:style-name="T70">Seimo Pirmininkas</text:span><text:span text:style-name="T71"><text:tab/></text:span><text:span text:style-name="T7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11T20:34:00Z</meta:creation-date>
    <dc:date>2019-11-11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7" meta:character-count="888" meta:row-count="52" meta:non-whitespace-character-count="786"/>
  </office:meta>
</office:document-meta>
</file>