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fo:font-style="italic" style:font-style-asian="italic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fo:font-style="italic" style:font-style-asian="italic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style:line-height-at-least="0.25in" fo:text-indent="0.5in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style:line-height-at-least="0.25in" fo:text-indent="0.5in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style:line-height-at-least="0.25in" fo:text-indent="0.5in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style:line-height-at-least="0.25in" fo:text-indent="0.5in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line-height="150%"/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REZOLIUCIJA</text:span></text:p>
      <text:p text:style-name="P20">DĖL LIETUVOS PERSITVARKYMO SĄJŪDŽIO ĮKŪRIMO TRISDEŠIMTŲJŲ METINIŲ</text:p>
      <text:p text:style-name="P21"/>
      <text:p text:style-name="P22">2018 m. gegužės 31 d. Nr. XIII-1207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,</text:span></text:p>
        <text:p text:style-name="P29"><text:span text:style-name="T30">minėdamas<text:s/></text:span><text:span text:style-name="T31">Lietuvos Persitvarkymo Sąjūdžio įsteigimo trisdešimtąsias metines ir primindamas, kad 1988 m. birželio 3 d. buvo įsteigta Lietuvos Persitvarkymo Sąjūdžio <text:s/>iniciatyvinė grupė;</text:span></text:p>
        <text:p text:style-name="P32"><text:span text:style-name="T33">pažymėdamas</text:span><text:span text:style-name="T34">, kad Sąjūdis, kaip tautinio atgimimo judėjimas, rėmėsi pirmosios Liet</text:span><text:span text:style-name="T35">uvos Respublikos, pasipriešinimo sovietų ir nacių okupacijoms bei skausmingų tremčių istorine patirtimi;</text:span></text:p>
        <text:p text:style-name="P36"><text:span text:style-name="T37">primindamas,<text:s/></text:span><text:span text:style-name="T38">kad Sąjūdį pažadino jaunimo ir inteligentijos iniciatyvos gelbėti Lietuvos istorinį paveldą ir saugoti gamtą, išeivijos inicijuota Lietuvo</text:span><text:span text:style-name="T39">s laisvės byla;<text:s/></text:span></text:p>
        <text:p text:style-name="P40"><text:span text:style-name="T41">pabrėždamas</text:span><text:span text:style-name="T42"><text:s/>esminį Sąjūdžio vaidmenį atkuriant Lietuvos Nepriklausomybę ir grąžinant ją į laisvų, demokratinių valstybių šeimą;</text:span></text:p>
        <text:p text:style-name="P43"><text:span text:style-name="T44">išreikšdamas</text:span><text:span text:style-name="T45"><text:s/>dėkingumą visiems geros valios žmonėms, nepabūgusiems sovietų okupantų valdžios gąsdinimų, spaudim</text:span><text:span text:style-name="T46">o ir prisidėjusiems prie Lietuvos Persitvarkymo Sąjūdžio <text:s/>steigimo bei veiklos organizavimo;</text:span></text:p>
        <text:p text:style-name="P47"><text:span text:style-name="T48">pažymėdamas</text:span><text:span text:style-name="T49">, kad Sąjūdis suvienijo įvairių tautybių ir religijų žmones, kuriuos siejo bendražmogiškos ir vakarietiškos demokratijos vertybės;</text:span></text:p>
        <text:p text:style-name="P50"><text:span text:style-name="T51">pabrėždamas</text:span><text:span text:style-name="T52">, kad Sąjū</text:span><text:span text:style-name="T53">dis atliko ypatingą vaidmenį telkiant Baltijos valstybių liaudies frontų pajėgas ir padedant Rusijos bei kitų Sovietų Sąjungos respublikų demokratams griauti totalitarinę imperiją;</text:span></text:p>
        <text:p text:style-name="P54"><text:span text:style-name="T55">pažymėdamas</text:span><text:span text:style-name="T56">, kad dėl Sąjūdžio žmonių ryžto Lietuva 1988–1991 metais tapo yp</text:span><text:span text:style-name="T57">atingu geopolitiniu reiškiniu, dariusiu reikšmingą įtaką to meto Vakarų politikai,</text:span></text:p>
        <text:p text:style-name="P58"><text:span text:style-name="T59">pažymi</text:span><text:span text:style-name="T60">, kad Sąjūdžio reikšmė tiek Lietuvos, tiek pasaulio istorinei raidai iki šiol nėra pakankamai išnagrinėta;</text:span></text:p>
        <text:p text:style-name="P61"><text:span text:style-name="T62">ragina<text:s/></text:span><text:span text:style-name="T63">Lietuvos Respublikos Vyriausybę inicijuoti ir patvirt</text:span><text:span text:style-name="T64">inti Sąjūdžio bei Lietuvos Nepriklausomybės atkūrimo laikotarpio mokslinių tyrimų ir paveldo išsaugojimo programą</text:span><text:span text:style-name="T65"><text:s/></text:span><text:span text:style-name="T66">bei užtikrinti tinkamą šios programos daugiametį finansavimą</text:span><text:span text:style-name="T67">.</text:span></text:p>
        <text:p text:style-name="P68"/>
        <text:p text:style-name="P69">Seimo Pirmininkas<text:span text:style-name="T70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6-01T19:39:00Z</meta:creation-date>
    <dc:date>2018-06-01T19:3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248" meta:character-count="1942" meta:row-count="65" meta:non-whitespace-character-count="1712"/>
  </office:meta>
</office:document-meta>
</file>