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SAUGOS NUO SMURTO ARTIMOJE APLINKOJE ĮSTATYMO NR. XI-1425 10 STRAIPSNIO PAKEITIMO</text:p>
      <text:p text:style-name="P17"><text:span text:style-name="T18">ĮSTATYMAS</text:span></text:p>
      <text:p text:style-name="P19"/>
      <text:p text:style-name="P20">2016 m. gegužės 12 d. Nr. XII-23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text:s/></text:span></text:p>
        <text:p text:style-name="P29"><text:span text:style-name="T30">1</text:span><text:span text:style-name="T31">. Papildyti 10 straipsnio 1 dalį nauju 2 punktu:</text:span></text:p>
        <text:p text:style-name="P32"><text:span text:style-name="T33">„</text:span><text:span text:style-name="T34">2</text:span><text:span text:style-name="T35">) nedelsiant gauti informaciją iš policijos pareigūno ir (ar) tyrėjo apie smurtautojo sulaikymą ir</text:span><text:span text:style-name="T36"><text:s/></text:span><text:span text:style-name="T37">apie<text:s/></text:span><text:span text:style-name="T38">smurtautojui taikomas ar baigiamas taikyti kardomąsias priemones, užtikrinančias smurtą patyrusio asmens saugumą;“.</text:span></text:p>
        <text:p text:style-name="P39"><text:span text:style-name="T40">2</text:span><text:span text:style-name="T41">.<text:s/></text:span><text:span text:style-name="T42">Buvusius 10 straipsnio 1 dalies 2, 3 punktus laikyti atitinkamai 3, 4 punktais.</text:span></text:p>
        <text:p text:style-name="P43"/>
        <text:p text:style-name="P44"><text:span text:style-name="T45">Skelbiu šį Lietuvos Respublikos Seimo priimt</text:span><text:span text:style-name="T46">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25T06:03:00Z</meta:creation-date>
    <dc:date>2016-05-25T0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675" meta:row-count="42" meta:non-whitespace-character-count="595"/>
  </office:meta>
</office:document-meta>
</file>