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name="Roboto" style:font-name-complex="Arial" style:font-weight-complex="bold" fo:color="#000000" fo:font-size="10.5pt" style:font-size-asian="10.5pt" style:font-size-complex="10.5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left="0.7423in" fo:text-indent="-0.25in">
        <style:tab-stops>
          <style:tab-stop style:type="left" style:position="-0.25in"/>
          <style:tab-stop style:type="left" style:position="-0.1513in"/>
          <style:tab-stop style:type="left" style:position="-0.0527in"/>
          <style:tab-stop style:type="left" style:position="0.045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in" style:page-number="1">
        <style:tab-stops/>
      </style:paragraph-properties>
      <style:text-properties fo:text-transform="uppercase"/>
    </style:style>
    <style:style style:name="P83" style:parent-style-name="Normal" style:family="paragraph">
      <style:paragraph-properties fo:margin-left="3in">
        <style:tab-stops/>
      </style:paragraph-properties>
    </style:style>
    <style:style style:name="P84" style:parent-style-name="Normal" style:family="paragraph">
      <style:paragraph-properties fo:margin-left="3in">
        <style:tab-stops/>
      </style:paragraph-properties>
    </style:style>
    <style:style style:name="P85" style:parent-style-name="Normal" style:family="paragraph">
      <style:paragraph-properties fo:margin-left="3in">
        <style:tab-stops/>
      </style:paragraph-properties>
    </style:style>
    <style:style style:name="P86" style:parent-style-name="Normal" style:family="paragraph">
      <style:paragraph-properties fo:margin-left="3in">
        <style:tab-stops/>
      </style:paragraph-properties>
    </style:style>
    <style:style style:name="P87" style:parent-style-name="Normal" style:family="paragraph">
      <style:paragraph-properties fo:margin-left="3in">
        <style:tab-stops/>
      </style:paragraph-properties>
    </style:style>
    <style:style style:name="P88" style:parent-style-name="Normal" style:family="paragraph">
      <style:paragraph-properties fo:margin-left="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name="Roboto" style:font-name-complex="Arial" style:font-weight-complex="bold" fo:color="#000000" fo:font-size="10.5pt" style:font-size-asian="10.5pt" style:font-size-complex="10.5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style:font-weight-complex="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style:font-weight-complex="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3937in"/>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rial" style:font-name-complex="Arial" fo:color="#000000" fo:font-size="13pt" style:font-size-asian="13pt" style:font-size-complex="13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language="en" fo:country="US"/>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FF0000"/>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name="Arial" style:font-name-complex="Arial" fo:color="#000000" fo:font-size="13pt" style:font-size-asian="13pt" style:font-size-complex="13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style:font-weight-complex="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style:font-weight-complex="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keep-with-next="always" fo:text-align="center"/>
      <style:text-properties style:font-weight-complex="bold" fo:text-transform="uppercase"/>
    </style:style>
    <style:style style:name="P251"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52" style:parent-style-name="DefaultParagraphFont" style:family="text">
      <style:text-properties fo:color="#000000" style:font-size-complex="12pt" fo:background-color="#FFFFFF" fo:language="en" fo:country="GB"/>
    </style:style>
    <style:style style:name="T253" style:parent-style-name="DefaultParagraphFont" style:family="text">
      <style:text-properties fo:color="#000000" style:font-size-complex="12pt" fo:background-color="#FFFFFF" fo:language="en" fo:country="US"/>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language="en" fo:country="US"/>
    </style:style>
    <style:style style:name="T271" style:parent-style-name="DefaultParagraphFont" style:family="text">
      <style:text-properties style:font-weight-complex="bold" fo:language="en" fo:country="U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language="en" fo:country="US"/>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2.5597in"/>
          <style:tab-stop style:type="left" style:position="2.6583in"/>
        </style:tab-stops>
      </style:paragraph-properties>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4 M. BALANDŽIO 28 D. NUTARIMO NR. 483<text:s/></text:span><text:span text:style-name="T18">„DĖL LICENCIJŲ VYKDYTI ORO SUSISIEKIMĄ IŠDAVIMO TAISYKLIŲ PATVIRTINIMO“ PAKEITIMO</text:span></text:p>
      <text:p text:style-name="P19"/>
      <text:p text:style-name="P20">2019 m. gruodžio 30 d. Nr. 1342</text:p>
      <text:p text:style-name="P21">Vilnius</text:p>
      <text:p text:style-name="P22"/>
      <text:p text:style-name="P23"/>
      <text:p text:style-name="P24"><text:span text:style-name="T25">Lietuvos Respublikos Vyriausybė n u t a r i a:</text:span></text:p>
      <text:p text:style-name="P26"><text:span text:style-name="T27">1</text:span><text:span text:style-name="T28">.</text:span><text:span text:style-name="T29"><text:tab/></text:span><text:span text:style-name="T30">Pakeisti Lietuvos Respublikos Vyriausybės 2004 m. balandžio 28 d. nutarimą <text:s text:c="10"/>Nr. 483 „Dėl Licencijų vykdyti oro susisiekimą išdavimo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ORO SUSISIEKIMO LICENCIJAVIMO TAISYKLIŲ PATVIRTINIMO</text:p>
      <text:p text:style-name="P38"/>
      <text:p text:style-name="P39"><text:span text:style-name="T40">Vadovaudamasi Lietuvos Respublikos aviacijos įstatymo<text:s/></text:span><text:span text:style-name="T41">34</text:span><text:span text:style-name="T42"><text:s/></text:span><text:span text:style-name="T43">straipsnio 2 dalimi ir siekdama užtikrinti 2008 m. rugsėjo 24 d. Europos Parlamento ir Tarybos reglamento (EB) <text:s text:c="5"/>Nr. 1008/2008 dėl oro susisiekimo paslaugų teikimo Bendrijoje bendrųjų taisyklių (OL 2008 <text:s/>L 293, p. 3)<text:s/></text:span><text:span text:style-name="T44">su paskutiniais pakeitimais, padarytais<text:s/></text:span><text:span text:style-name="T45">2018 m. gruodžio 11 d. Europos Parlamento ir Tarybos reglamentu (ES) 2019/2</text:span><text:span text:style-name="T46"><text:s/></text:span><text:span text:style-name="T47">(OL 2019 L 11, p. 1),</text:span><text:span text:style-name="T48"><text:s/></text:span><text:span text:style-name="T49">taikymą, Lietuvos Respublikos Vyriausybė<text:s/></text:span><text:span text:style-name="T50">n u t a r i a:</text:span></text:p>
      <text:p text:style-name="P51"><text:span text:style-name="T52">Patvirtinti O</text:span><text:span text:style-name="T53">ro susisiekimo licencijavimo<text:s/></text:span><text:span text:style-name="T54">taisykles (pridedama).“<text:s/></text:span></text:p>
      <text:p text:style-name="P55"><text:span text:style-name="T56">2</text:span><text:span text:style-name="T57">.</text:span><text:span text:style-name="T58"><text:tab/></text:span><text:span text:style-name="T59">Šis nutarimas įsigalioja<text:s/></text:span><text:span text:style-name="T60">2020 m. sausio 2 d.</text:span><text:span text:style-name="T61"><text:s/></text:span></text:p>
      <text:p text:style-name="P62"/>
      <text:p text:style-name="P63"/>
      <text:p text:style-name="P64"/>
      <text:p text:style-name="P65">Energetikos ministras,</text:p>
      <text:p text:style-name="P66">pavaduojantis Ministrą Pirmininką<text:tab/>Žygimantas Vaičiūnas</text:p>
      <text:p text:style-name="P67"/>
      <text:p text:style-name="P68"/>
      <text:p text:style-name="P69"/>
      <text:p text:style-name="P70"><text:span text:style-name="T71">Susisiekimo ministras</text:span><text:span text:style-name="T72"><text:tab/></text:span><text:span text:style-name="T73">Jaroslav Narkevič</text:span><text:span text:style-name="T74"><text:s/></text:span></text:p>
      <text:soft-page-break/>
      <text:p text:style-name="P75">Patvirtinta</text:p>
      <text:p text:style-name="P83">Lietuvos Respublikos Vyriausybės<text:s/></text:p>
      <text:p text:style-name="P84">2004 m. balandžio 28 d.<text:s/></text:p>
      <text:p text:style-name="P85">nutarimu Nr. 483</text:p>
      <text:p text:style-name="P86">(Lietuvos Respublikos Vyriausybės<text:s/></text:p>
      <text:p text:style-name="P87">2019 m. gruodžio 30 d. nutarimo Nr. 1342</text:p>
      <text:p text:style-name="P88">redakcija)</text:p>
      <text:p text:style-name="P89"/>
      <text:p text:style-name="P90"><text:span text:style-name="T91">ORO SUSISIEKIMO LICENCIJAVIMO TAISYKLĖS</text:span></text:p>
      <text:p text:style-name="P92"/>
      <text:p text:style-name="P93"><text:span text:style-name="T94">I</text:span><text:span text:style-name="T95"><text:s/>SKYRIUS</text:span></text:p>
      <text:p text:style-name="P96"><text:span text:style-name="T97">BENDROSIOS NUOSTATOS</text:span></text:p>
      <text:p text:style-name="Normal"/>
      <text:p text:style-name="P98">1. Oro susisiekimo licencijavimo taisyklės (toliau – Taisyklės) reglamentuoja licencijos vykdyti oro susisiekimą (toliau – licencija) išdavimo, atsisakymo išduoti licenciją, licencijos patikslinimo, licencijos dublikato išdavimo, licencijos galiojimo sustabdymo, galiojimo sustabdymo panaikinimo, galiojimo panaikinimo tvarką<text:span text:style-name="T99"><text:s/></text:span>ir licencijuojamos veiklos sąlygų laikymosi priežiūrą.</text:p>
      <text:p text:style-name="P100"><text:span text:style-name="T101">2</text:span><text:span text:style-name="T102">. Licencijos išduodamos vadovaujantis<text:s/></text:span>2008 m. rugsėjo 24 d. Europos Parlamento ir Tarybos reglamentu (EB) Nr. 1008/2008 dėl oro susisiekimo paslaugų teikimo Bendrijoje bendrųjų taisyklių (OL 2008 L 293, p. 3)<text:s/><text:span text:style-name="T103">su paskutiniais pakeitimais, padarytais<text:s/></text:span><text:span text:style-name="T104">2018 m. gruodžio 11 d. Europos Parlamento ir Tarybos reglamentu (ES) 2019/2</text:span><text:span text:style-name="T105"><text:s/></text:span><text:span text:style-name="T106">(OL 2019 L 11, p. 1)</text:span><text:s/>(toliau – Reglamentas),<text:s/><text:span text:style-name="T107">Lietuvos Respublikos aviacijos įstatymu ir Taisyklėmis</text:span>.</text:p>
      <text:p text:style-name="P108"><text:span text:style-name="T109">3</text:span><text:span text:style-name="T110">. Taisyklėse vartojamos sąvokos apibrėžtos Reglamente ir Aviacijos įstatyme.</text:span><text:s/></text:p>
      <text:p text:style-name="P111">4.<text:s/><text:span text:style-name="T112">Įmonė, siekianti gauti licenciją (toliau<text:s/></text:span>–<text:s/><text:span text:style-name="T113">pareiškėjas),</text:span><text:s/><text:span text:style-name="T114">informaciją ir (ar) dokumentus licencijai gauti gali pateikti ir<text:s/></text:span><text:span text:style-name="T115">Lietuvos transporto saugos administracijos<text:s/></text:span><text:span text:style-name="T116">(toliau – licencijas išduodanti institucija)<text:s/></text:span><text:span text:style-name="T117">priimtus sprendimus, taip pat kitą susijusią informaciją gauti, o licencijos turėtojas su licencijuojama veikla susijusią informaciją ir (arba) dokumentus pateikti ir licencijas išduodančios institucijos priimtus sprendimus, taip pat kitą susijusią informaciją gauti gali tiesiogiai, per atstumą (siunčiant registruotąja pašto siunta, per kurjerį arba dokumentus, pasirašytus kvalifikuotu elektroniniu parašu, siunčiant elektroniniu paštu, kitomis elektroninių ryšių priemonėmis), taip pat per<text:s/></text:span><text:span text:style-name="T118">Paslaugų ir gaminių kontaktinį centrą.</text:span></text:p>
      <text:p text:style-name="P119"><text:span text:style-name="T120">5</text:span><text:span text:style-name="T121">.<text:s/></text:span><text:span text:style-name="T122">Iš pareiškėjo ar licencijos turėtojo neturi būti reikalaujama pateikti dokumentų ir (ar) informacijos, kuriuos pareiškėjas ar licencijos turėtojas jau yra pateikęs licencijas išduodančiai institucijai, išskyrus tuos atvejus, kai pareiškėjo ar licencijos turėtojo licencijas išduodančiai institucijai pateikti duomenys ir (ar) informacija pasikeičia, taip pat kuriuos, vadovaudamasi Lietuvos Respublikos viešojo administravimo įstatymo 3 straipsnio 8 punktu, gali gauti pati licencijas išduodanti institucija.</text:span></text:p>
      <text:p text:style-name="P123"/>
      <text:p text:style-name="P124"><text:span text:style-name="T125">II</text:span><text:span text:style-name="T126"><text:s/></text:span><text:span text:style-name="T127">SKYRIUS</text:span></text:p>
      <text:p text:style-name="P128"><text:span text:style-name="T129">LICENCIJOS IŠDAVIMO,<text:s/></text:span><text:span text:style-name="T130">ATSISAKYMO IŠDUOTI LICENCIJĄ, LICENCIJOS</text:span><text:span text:style-name="T131"><text:s/></text:span><text:span text:style-name="T132">PATIKSLINIMO IR<text:s/></text:span><text:span text:style-name="T133">LICENCIJOS</text:span><text:span text:style-name="T134"><text:s/>DUBLIKATO IŠDAVIMO</text:span><text:span text:style-name="T135"><text:s/></text:span><text:span text:style-name="T136">TVARKA</text:span></text:p>
      <text:p text:style-name="P137"/>
      <text:p text:style-name="P138"><text:span text:style-name="T139">6</text:span><text:span text:style-name="T140">. Pareiškėjas<text:s/></text:span>licencijas išduodančiai institucijai<text:span text:style-name="T141"><text:s/>turi pateikti<text:s/></text:span>licencijas išduodančios institucijos direktoriaus įsakymu patvirtintos<text:span text:style-name="T142"><text:s/>formos paraišką gauti licenciją, kurioje nurodomi:<text:s/></text:span></text:p>
      <text:p text:style-name="P143"><text:span text:style-name="T144">6</text:span><text:span text:style-name="T145">.1</text:span><text:span text:style-name="T146">. duomenys apie pareiškėją: įmonės pavadinimas, teisinė forma, kodas, buveinės adresas,</text:span><text:span text:style-name="T147"><text:s/></text:span><text:span text:style-name="T148">korespondencijos adresas, jeigu jis nesutampa su buveinės adresu,<text:s/></text:span><text:span text:style-name="T149">telefono, fakso numeriai, elektroninio pašto adresas;<text:s/></text:span></text:p>
      <text:p text:style-name="P150"><text:span text:style-name="T151">6.2</text:span><text:span text:style-name="T152">. data, nuo kurios ketinama pradėti veiklą pagal licenciją;</text:span></text:p>
      <text:p text:style-name="P153"><text:span text:style-name="T154">6.3</text:span><text:span text:style-name="T155">. oro vežėjo pažymėjimą išdavusios institucijos pavadinimas, oro vežėjo pažymėjimo išdavimo data, numeris, kokiai veiklai jis yra išduotas;</text:span></text:p>
      <text:p text:style-name="P156"><text:span text:style-name="T157">6.4</text:span><text:span text:style-name="T158">. prašomos išduoti licencijos rūšis (licencijuojamos ūkinės komercinės veiklos pavadinimas ir licencijos tipas);</text:span></text:p>
      <text:p text:style-name="P159"><text:span text:style-name="T160">6.5</text:span><text:span text:style-name="T161">. duomenys apie naudojamus orlaivius: tipas ir registravimo ženklai;</text:span></text:p>
      <text:p text:style-name="P162"><text:span text:style-name="T163">6.6</text:span><text:span text:style-name="T164">. maršrutai, kuriais ketinama vykdyti oro susisiekimą pagal licenciją, arba geografinis rajonas;</text:span></text:p>
      <text:p text:style-name="P165"><text:span text:style-name="T166">6</text:span><text:span text:style-name="T167">.7</text:span><text:span text:style-name="T168">. paraiškos gauti licenciją pateikimo data.</text:span></text:p>
      <text:p text:style-name="P169"><text:span text:style-name="T170">7</text:span><text:span text:style-name="T171">. Kartu su paraiška gauti licenciją turi būti pateikiami dokumentai ir (ar) duomenys, įrodantys, kad įmonė<text:s/></text:span>atitinka Reglamento 4 straipsnio c, d, e, f, g, h ir i punktuose nurodytus reikalavimus.</text:p>
      <text:p text:style-name="P172"><text:span text:style-name="T173">8</text:span>. Licencijas išduodanti institucija<text:span text:style-name="T174"><text:s/>per 5 darbo dienas nuo paraiškos<text:s/></text:span><text:span text:style-name="T175">gauti licenciją</text:span><text:span text:style-name="T176"><text:s/>gavimo dienos raštu praneša pareiškėjui, kad paraiška<text:s/></text:span><text:span text:style-name="T177">gauti licenciją</text:span><text:span text:style-name="T178"><text:s/>gauta.</text:span></text:p>
      <text:p text:style-name="P179">9. Licencijas išduodanti institucija privalo patikrinti pareiškėjo:</text:p>
      <text:p text:style-name="P180">9.1. registravimo faktą patvirtinančius, kitus jo registravimo duomenis Juridinių asmenų registre;</text:p>
      <text:p text:style-name="P181">9.2. oro vežėjo pažymėjimo ir jo priedo išdavimo ir galiojimo faktus patvirtinančius duomenis, kreipdamasi į šiuos dokumentus išduodančią instituciją dėl faktų patvirtinimo;</text:p>
      <text:p text:style-name="P182">9.3. naudojamų orlaivių registravimo faktus patvirtinančius duomenis Lietuvos Respublikos civilinių orlaivių registre (jeigu įmonė naudoja Lietuvos Respublikoje registruotus orlaivius).</text:p>
      <text:p text:style-name="P183">10. Licencijas išduodanti institucija, nustačiusi, kad pareiškėjas nurodė ne visus reikiamus duomenis ir (ar) pateikė ne visus reikiamus pagal Reglamentą ir Taisykles dokumentus, apie tai per 5 darbo dienas nuo paraiškos<text:s/><text:span text:style-name="T184">gauti licenciją</text:span><text:s/>gavimo dienos<text:span text:style-name="T185"><text:s/></text:span>raštu praneša pareiškėjui ir nustato terminą trūkstamiems duomenims ir (ar) dokumentams pateikti. Šis terminas negali būti trumpesnis <text:s/>kaip 30 kalendorinių dienų nuo<text:span text:style-name="T186"><text:s/>pranešimo pateikti trūkstamus duomenis ir (ar) dokumentus įteikimo dienos.<text:s/></text:span></text:p>
      <text:p text:style-name="P187"><text:span text:style-name="T188">1</text:span><text:span text:style-name="T189">1</text:span><text:span text:style-name="T190">. Licencijas išduodanti institucija sprendimą išduoti licenciją arba jos neišduoti priima per Aviacijos įstatymo 34 straipsnio 6 dalyje nustatytą terminą.</text:span><text:s/><text:span text:style-name="T191"><text:s/></text:span></text:p>
      <text:p text:style-name="P192"><text:span text:style-name="T193">1</text:span><text:span text:style-name="T194">2</text:span><text:span text:style-name="T195">. Licencijas išduodanti institucija apie priimtą sprendimą išduoti licenciją raštu praneša pareiškėjui ne vėliau kaip per 3 darbo dienas nuo tokio sprendimo priėmimo dienos.</text:span></text:p>
      <text:p text:style-name="P196">13. Licencija išduodama neterminuotam laikui. Reglamento 9 straipsnio 1 dalyje nurodytais atvejais gali būti išduodama licencija, galiojanti ne ilgiau kaip 12 mėnesių.<text:s/></text:p>
      <text:p text:style-name="P197">14. Licencijas išduodančios institucijos direktoriaus įsakymu patvirtintos formos licencijoje turi būti nurodyta:</text:p>
      <text:p text:style-name="P198">14.1. licenciją išdavusi institucija;</text:p>
      <text:p text:style-name="P199">14.2. licencijos numeris;</text:p>
      <text:p text:style-name="P200">14.3. įmonės, kuriai išduota licencija, pavadinimas, teisinė forma, kodas, buveinės adresas;</text:p>
      <text:p text:style-name="P201">14.4.<text:s/><text:span text:style-name="T202">licencijos rūšis (ūkinės komercinės veiklos, kuriai išduota licencija, pavadinimas ir licencijos tipas);</text:span></text:p>
      <text:p text:style-name="P203">14.5. licencijos išdavimo data;</text:p>
      <text:p text:style-name="P204">14.6. licencijos patikslinimo data;</text:p>
      <text:p text:style-name="P205">14.7. licencijos galiojimo data (nurodoma išduodant licenciją pagal Reglamento 9 straipsnio <text:s text:c="5"/>1 dalį).</text:p>
      <text:p text:style-name="P206">15. Licencijas išduodanti institucija priima sprendimą neišduoti licencijos Aviacijos įstatymo 34 straipsnio 8 dalyje nustatytais atvejais.<text:span text:style-name="T207"><text:s/></text:span></text:p>
      <text:p text:style-name="P208">16. Jeigu licencijas išduodanti institucija priima sprendimą neišduoti licencijos, pareiškėjui apie tai turi būti raštu pranešta ne vėliau kaip per 3 darbo dienas nuo tokio sprendimo priėmimo dienos. Pranešime turi būti nurodyti atsisakymo išduoti licenciją motyvai.</text:p>
      <text:p text:style-name="P209">17. Pasikeitus licencijos turėtojo pavadinimui ar buveinės adresui, licencijos turėtojas ne vėliau kaip per 5 darbo dienas nuo šių duomenų pasikeitimo informuoja apie tai licencijas išduodančią instituciją. Licencijas išduodanti institucija per 10 darbo dienų nuo informacijos<text:s/><text:soft-page-break/>apie šių duomenų pasikeitimą gavimo dienos patikslina licenciją ir licencijos turėtojui grąžinus turimos licencijos originalą išduoda jam patikslintą licenciją.</text:p>
      <text:p text:style-name="P210">18. Licencijos turėtojui, praradusiam licenciją ir apie tai pranešusiam licencijas išduodančiai institucijai, per 3 darbo dienas nuo pranešimo apie licencijos praradimą gavimo dienos licencijas išduodanti institucija išduoda licencijos dublikatą su žyma „Dublikatas“.<text:s/></text:p>
      <text:p text:style-name="P211">19. Licencijos turėtojas, siekiantis gauti licenciją pagal Reglamento 9 straipsnio 1 dalį, Reglamento ir Taisyklių<text:span text:style-name="T212"><text:s/></text:span>nustatyta tvarka turi pateikti licencijas išduodančiai institucijai paraišką gauti licenciją pagal Reglamento 9 straipsnio 1 dalį. Jeigu licencijas išduodanti institucija priima sprendimą išduoti licenciją pagal Reglamento 9 straipsnio 1 dalį, ši licencija išduodama licencijos turėtojui grąžinus turimos licencijos originalą. Šios licencijos turėtojas, pasibaigus licencijos galiojimui, per <text:s text:c="3"/>5 darbo dienas nuo licencijos galiojimo pabaigos dienos privalo licencijos originalą grąžinti licencijas išduodančiai institucijai.</text:p>
      <text:p text:style-name="P213">20.<text:span text:style-name="T214"><text:s/></text:span><text:span text:style-name="T215">Už licencijos išdavimą, patikslinimą ir licencijos dublikato išdavimą mokama nustatyto dydžio valstybės rinkliava Lietuvos Respublikos rinkliavų įstatymo nustatyta tvarka. Valstybės rinkliava turi būti sumokėta iki licencijos išdavimo, licencijos patikslinimo ar licencijos dublikato išdavimo ir yra mokėjimo dieną galiojančio dydžio.</text:span></text:p>
      <text:p text:style-name="Normal"/>
      <text:p text:style-name="P216"><text:span text:style-name="T217">iii</text:span><text:span text:style-name="T218"><text:s/>SKYRIUS</text:span></text:p>
      <text:p text:style-name="P219"><text:span text:style-name="T220">LICENCIJOS GALIOJIMO</text:span><text:span text:style-name="T221"><text:s/></text:span><text:span text:style-name="T222">SUSTABDYMO, galiojimo sustabdymo panaikinimO</text:span><text:span text:style-name="T223"><text:s/></text:span><text:span text:style-name="T224">IR GALIOJIMO PANAIKINIMO TVARKA</text:span></text:p>
      <text:p text:style-name="P225"/>
      <text:p text:style-name="P226">21. Licencijas išduodanti institucija<text:s/><text:span text:style-name="T227">priima motyvuotą sprendimą sustabdyti licencijos galiojimą<text:s/></text:span>Aviacijos įstatymo 34 straipsnio 9 dalyje nustatytais atvejais.</text:p>
      <text:p text:style-name="P228">22. Apie licencijos galiojimo sustabdymą ne vėliau kaip per 5 darbo dienas nuo tokio sprendimo priėmimo dienos<text:span text:style-name="T229"><text:s/></text:span>licencijas išduodanti institucija raštu<text:span text:style-name="T230"><text:s/></text:span>praneša licencijos turėtojui ir nustato terminą, per kurį licencijos turėtojas privalo atlikti reikiamus veiksmus licencijos galiojimo sustabdymo priežastims pašalinti, bet ne ilgesnį nei vieni metai nuo sprendimo sustabdyti licencijos galiojimą priėmimo dienos. Nustatant terminą, per kurį licencijos turėtojas privalo atlikti reikiamus veiksmus licencijos galiojimo sustabdymo priežastims pašalinti, turi būti atsižvelgiama į trūkumų pobūdį ir kitas svarbias aplinkybes<text:span text:style-name="T231"><text:s/>ir šis terminas turi būti toks, kad<text:s/></text:span>licencijos turėtojas turėtų realią galimybę atlikti reikiamus veiksmus licencijos galiojimo sustabdymo priežastims pašalinti<text:span text:style-name="T232">.</text:span><text:span text:style-name="T233"><text:s/></text:span></text:p>
      <text:p text:style-name="P234"><text:span text:style-name="T235">23</text:span><text:span text:style-name="T236">. Licencijos galiojimo sustabdymas panaikinamas, kai licencijos turėtojas per<text:s/></text:span>licencijas išduodančios institucijos<text:span text:style-name="T237"><text:s/>nustatytą terminą atlieka reikiamus veiksmus licencijos galiojimo sustabdymo priežastims pašalinti.<text:s/></text:span></text:p>
      <text:p text:style-name="P238"><text:span text:style-name="T239">24</text:span><text:span text:style-name="T240">. Apie licencijos galiojimo sustabdymo panaikinimą licencijas išduodanti institucija raštu praneša licencijos turėtojui per 3 darbo dienas nuo tokio sprendimo priėmimo dienos.</text:span></text:p>
      <text:p text:style-name="P241">25. Licencijas išduodanti institucija priima motyvuotą sprendimą panaikinti licencijos galiojimą Aviacijos įstatymo 34 straipsnio 12 dalyje nustatytais atvejais.</text:p>
      <text:p text:style-name="P242">26. Apie licencijos galiojimo panaikinimą<text:s/><text:span text:style-name="T243">licencijas išduodanti institucija<text:s/></text:span>raštu praneša licencijos turėtojui per 3 darbo dienas nuo sprendimo panaikinti licencijos galiojimą priėmimo dienos. Licencijos turėtojas per 5 darbo dienas nuo tokio pranešimo gavimo dienos privalo licencijos originalą grąžinti licencijas išduodančiai institucijai.</text:p>
      <text:p text:style-name="P244"/>
      <text:p text:style-name="P245"><text:span text:style-name="T246">IV</text:span><text:span text:style-name="T247"><text:s/>skyrius</text:span></text:p>
      <text:p text:style-name="P248"><text:span text:style-name="T249">LICENCIJUOJAMOS VEIKLOS SĄLYGŲ LAIKYMOSI PRIEŽIŪRA</text:span></text:p>
      <text:p text:style-name="P250"/>
      <text:p text:style-name="P251"><text:span text:style-name="T252">2</text:span><text:span text:style-name="T253">7</text:span><text:span text:style-name="T254">. Oro susisiekimo licencijuojamos veiklos sąlygų laikymosi priežiūrą atlieka licencijas išduodančios institucijos darbuotojai, nesusiję su licencijų išdavimu, vadovaudamiesi Reglamento <text:s text:c="4"/>II skyriaus nuostatomis.</text:span></text:p>
      <text:p text:style-name="P255"><text:span text:style-name="T256">28</text:span><text:span text:style-name="T257">. Pasikeitus licencijos turėtojo telefonų, faksų numeriams ir elektroninio pašto adresui, licencijos turėtojas privalo juos pateikti licencijas išduodančiai institucijai ne vėliau kaip per 5 darbo dienas nuo jų pasikeitimo.</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29</text:span><text:span text:style-name="T267">. Sprendimą išduoti licenciją arba jos neišduoti, patikslinti licenciją arba jos nepatikslinti,</text:span><text:span text:style-name="T268"><text:s/>išduoti licencijos dublikatą, sustabdyti licencijos galiojimą, panaikinti licencijos galiojimo sustabdymą ar panaikinti licencijos galiojimą priima licencijas išduodančios institucijos direktorius.</text:span></text:p>
      <text:p text:style-name="P269"><text:span text:style-name="T270">30</text:span><text:span text:style-name="T271">.<text:s/></text:span><text:span text:style-name="T272">Licencijos originalas ir licencijos dublikatas įmonės vadovui ar jo įgaliotam asmeniui išduodami pasirašytinai.</text:span><text:span text:style-name="T273"><text:s/></text:span></text:p>
      <text:p text:style-name="P274">31. Sprendimą neišduoti arba nepatikslinti licencijos, taip pat sustabdyti arba panaikinti licencijos galiojimą įmonė turi teisę apskųsti<text:s/><text:span text:style-name="T275">Lietuvos Respublikos administracinių bylų teisenos įstatymo</text:span><text:s/>nustatyta tvarka.</text:p>
      <text:p text:style-name="P276">32.<text:s/><text:span text:style-name="T277">I</text:span><text:span text:style-name="T278">nformacija apie licencijos išdavimą, patikslinimą, galiojimo sustabdymą, galiojimo sustabdymo panaikinimą ar galiojimo panaikinimą skelbiama licencijas išduodančios institucijos interneto svetainėje.</text:span></text:p>
      <text:p text:style-name="P279"><text:span text:style-name="T280">33</text:span><text:span text:style-name="T281">. Licencijas išduodanti institucija<text:s/></text:span><text:span text:style-name="T282">licencijos išdavimo, patikslinimo, galiojimo sustabdymo, galiojimo sustabdymo panaikinimo ar galiojimo panaikinimo duomenis įrašo Licencijų informacinėje sistemoje, vadovaudamasi<text:s/></text:span><text:span text:style-name="T283">Viešojo administravimo įstatymo 15</text:span><text:span text:style-name="T284">1<text:s/></text:span><text:span text:style-name="T285">straipsniu.</text:span></text:p>
      <text:p text:style-name="P286"><text:span text:style-name="T287">34</text:span><text:span text:style-name="T288">. Licencijas išduodanti institucija apie sprendimą išduoti, patikslinti licenciją, sustabdyti licencijos galiojimą, panaikinti licencijos galiojimo sustabdymą arba panaikinti licencijos galiojimą praneša Europos Komisijai. Pranešime nurodomi šie duomenys: licencijos turėtojo pavadinimas, teisinė forma, kodas ir buveinės adresas, ūkinės komercinės veiklos, kuriai išduota licencija, pavadinimas, licencijos numeris, licencijos išdavimo, patikslinimo, galiojimo sustabdymo, galiojimo sustabdymo panaikinimo arba galiojimo panaikinimo data.</text:span><text:s/></text:p>
      <text:p text:style-name="P289">__________________</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20-01-01T22:49:00Z</meta:creation-date>
    <dc:date>2020-01-01T22:49:00Z</dc:date>
    <meta:print-date>2017-07-10T05:31:00Z</meta:print-date>
    <meta:template xlink:href="Normal.dotm" xlink:type="simple"/>
    <meta:editing-cycles>2</meta:editing-cycles>
    <meta:editing-duration>PT0S</meta:editing-duration>
    <meta:document-statistic meta:page-count="5" meta:paragraph-count="133" meta:word-count="1929" meta:character-count="13605" meta:row-count="492" meta:non-whitespace-character-count="11809"/>
  </office:meta>
</office:document-meta>
</file>