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PRIDĖTINĖS VERTĖS MOKESČIO ĮSTATYMO NR. IX-751 19 STRAIPSNIO PAKEITIMO ĮSTATYMO PROJEKTO NR. XIVP-3367(2) IR<text:s/></text:span><text:span text:style-name="T16">LIETUVOS RESPUBLIKOS PRIDĖTINĖS VERTĖS MOKESČIO ĮSTATYMO NR. IX-751 19 STRAIPSNIO PAKEITIMO ĮSTATYMO PROJEKTO NR. XVP-250</text:span></text:p>
      <text:p text:style-name="P17"/>
      <text:p text:style-name="P18"><text:span text:style-name="T19">2025 m. lapkričio 12 d. Nr.</text:span><text:s/><text:span text:style-name="T20">797</text:span></text:p>
      <text:p text:style-name="P21">Vilnius</text:p>
      <text:p text:style-name="P22"/>
      <text:p text:style-name="P23"/>
      <text:p text:style-name="P24"><text:span text:style-name="T25">Vadovaudamasi Lietuvos Respublikos Seimo statuto 138 straipsniu ir atsižvelgdama į Lietuvos Respublikos Seimo valdybos 2024 m. balandžio 10 d. sprendimo Nr. SV-S-1363 „Dėl įstatymų projektų išvadų“ 1.1 papunktį ir Lietuvos Respublikos Seimo 2025 m. gegužės 6 d. vakariniame posėdyje priimtą sprendimą (protokolas Nr. SPP-40), Lietuvos Respublikos Vyriausybė<text:s/></text:span><text:span text:style-name="T26">nutari</text:span><text:span text:style-name="T27">a:</text:span></text:p>
      <text:p text:style-name="P28"><text:span text:style-name="T29">Pritarti Lietuvos Respublikos pridėtinės vertės mokesčio įstatymo Nr. IX-751 19 straipsnio pakeitimo įstatymo projekto Nr. XIVP-3367(2) ir Lietuvos Respublikos pridėtinės vertės mokesčio įstatymo Nr. IX-751 19 straipsnio pakeitimo įstatymo projekto Nr. XVP-250 (toliau kartu – Įstatymų projektai) aiškinamuosiuose raštuose nurodytiems siekiams skatinti sveikatai palankią mitybą ir gerinti sveikesnio maisto prieinamumą, tačiau nepritarti Įstatymų projektams dėl šių priežasčių:</text:span></text:p>
      <text:p text:style-name="P30"><text:span text:style-name="T31">1</text:span><text:span text:style-name="T32">. Lengvatinių pridėtinės vertės mokesčio (toliau – PVM) tarifų nustatymo tikslas – mažinti prekių ir paslaugų kainą galutiniams vartotojams.</text:span><text:span text:style-name="T33"><text:s/>Tačiau praktika rodo, kad prekės ir paslaugos, kurioms sumažinamas PVM tarifas, iš esmės nepinga (nuo 2019 m. sausio 1 d. nuo 9 iki 5 procentų sumažinus laikraščiams, žurnalams ir kitiems periodiniams<text:s/></text:span><text:soft-page-break/><text:span text:style-name="T34">leidiniams taikomą PVM tarifą, 2019 metų sausį šių prekių kainos (su PVM) turėjo sumažėti 3,7 procento, tačiau, palyginti su 2018 metų gruodžiu, kainos nepakito. Tokių leidinių kainos kasmet toliau augo ir 2023 metų gruodį laikraščių, žurnalų ir kitų periodinių leidinių kainos buvo 54,8 procento didesnės nei 2018 metų gruodį, t. y. dėl kitų nei mokestiniai veiksnių šių prekių kainos padidėjo 60,7 procento). Darytina išvada</text:span><text:span text:style-name="T35">, kad siūloma PVM lengvata neturėtų esminės įtakos kainai, kurią sumoka galutiniai vartotojai, ir dėl šios priežasties nebūtų pasiekti Įstatymų projektų aiškinamuosiuose raštuose nurodyti siekiai.</text:span></text:p>
      <text:p text:style-name="P36"><text:span text:style-name="T37">2</text:span><text:span text:style-name="T38">. Dėl lengvatinio 5 procentų PVM tarifo taikymo vaisiams, daržovėms ir uogoms Lietuvos Respublikos valstybės biudžetas per metus netektų apie 108 mln. eurų pajamų iš PVM, o šiuo metu Lietuvoje dėl dabartinių geopolitinių aplinkybių prioritetai skiriami krašto gynybai stiprinti, gynybos reikmėms finansuoti bei poreikiui didinti valstybės biudžeto pajamas užtikrinti.</text:span></text:p>
      <text:p text:style-name="P39"/>
      <text:p text:style-name="P40"/>
      <text:p text:style-name="P41"/>
      <text:p text:style-name="P42">Ministrė Pirmininkė<text:tab/>Inga Ruginienė</text:p>
      <text:p text:style-name="P43"/>
      <text:p text:style-name="P44"/>
      <text:p text:style-name="P45"><text:span text:style-name="T46">Finansų ministras</text:span><text:span text:style-name="T47"><text:tab/>Kristupas Vaiti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5-11-18T20:36:00Z</meta:creation-date>
    <dc:date>2025-11-18T20:36:00Z</dc:date>
    <meta:print-date>2017-07-10T05:31:00Z</meta:print-date>
    <meta:template xlink:href="Normal.dotm" xlink:type="simple"/>
    <meta:editing-cycles>2</meta:editing-cycles>
    <meta:editing-duration>PT0S</meta:editing-duration>
    <meta:document-statistic meta:page-count="2" meta:paragraph-count="27" meta:word-count="322" meta:character-count="2595" meta:row-count="104" meta:non-whitespace-character-count="2300"/>
  </office:meta>
</office:document-meta>
</file>