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0" style:parent-style-name="Normal" style:family="paragraph">
      <style:paragraph-properties fo:margin-left="3.3472in">
        <style:tab-stops/>
      </style:paragraph-properties>
      <style:text-properties style:language-asian="ar" style:country-asian="SA"/>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style:style>
    <style:style style:name="P64" style:parent-style-name="Normal" style:family="paragraph">
      <style:paragraph-properties fo:text-align="justify" fo:line-height="115%" fo:text-indent="0.2479in">
        <style:tab-stops>
          <style:tab-stop style:type="left" style:position="0in"/>
        </style:tab-stops>
      </style:paragraph-properties>
    </style:style>
    <style:style style:name="P65" style:parent-style-name="Normal" style:family="paragraph">
      <style:paragraph-properties fo:text-align="justify" fo:line-height="115%" fo:text-indent="0.2479in">
        <style:tab-stops>
          <style:tab-stop style:type="left" style:position="0in"/>
        </style:tab-stops>
      </style:paragraph-properties>
    </style:style>
    <style:style style:name="P66" style:parent-style-name="Normal" style:family="paragraph">
      <style:paragraph-properties fo:text-align="justify" fo:line-height="115%" fo:text-indent="0.2479in">
        <style:tab-stops>
          <style:tab-stop style:type="left" style:position="0in"/>
        </style:tab-stops>
      </style:paragraph-properties>
    </style:style>
    <style:style style:name="P67" style:parent-style-name="Normal" style:family="paragraph">
      <style:paragraph-properties fo:text-align="justify" fo:line-height="115%" fo:margin-left="0.4958in" fo:text-indent="-0.2479in">
        <style:tab-stops/>
      </style:paragraph-properties>
    </style:style>
    <style:style style:name="P68" style:parent-style-name="Normal" style:family="paragraph">
      <style:paragraph-properties fo:line-height="115%"/>
    </style:style>
    <style:style style:name="P69" style:parent-style-name="Normal" style:family="paragraph">
      <style:paragraph-properties fo:text-align="center" fo:line-height="115%"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text-indent="0.5in"/>
      <style:text-properties fo:font-weight="bold" style:font-weight-asian="bold" style:font-size-complex="12pt"/>
    </style:style>
    <style:style style:name="P75" style:parent-style-name="Normal" style:family="paragraph">
      <style:paragraph-properties fo:text-align="justify" fo:line-height="115%" fo:text-indent="0.25in"/>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15%" fo:text-indent="0.25in">
        <style:tab-stops>
          <style:tab-stop style:type="left" style:position="0.5909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line-height="115%" fo:text-indent="0.25in">
        <style:tab-stops>
          <style:tab-stop style:type="left" style:position="0.5909in"/>
        </style:tab-stops>
      </style:paragraph-properties>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15%" fo:text-indent="0.25in">
        <style:tab-stops>
          <style:tab-stop style:type="left" style:position="0.5909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15%" fo:text-indent="0.25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line-height="115%" fo:text-indent="0.25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line-height="115%" fo:text-indent="0.25in">
        <style:tab-stops>
          <style:tab-stop style:type="left" style:position="0.3937in"/>
          <style:tab-stop style:type="left" style:position="0.5909in"/>
        </style:tab-stops>
      </style:paragraph-properties>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line-height="115%" fo:margin-right="-0.0006in" fo:text-indent="0.25in">
        <style:tab-stops>
          <style:tab-stop style:type="left" style:position="0.5909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15%" fo:margin-right="-0.0006in" fo:text-indent="0.25in">
        <style:tab-stops>
          <style:tab-stop style:type="left" style:position="0.5909in"/>
          <style:tab-stop style:type="left" style:position="0.8861in"/>
          <style:tab-stop style:type="left" style:position="0.9847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15%" fo:margin-right="-0.0006in" fo:text-indent="0.25in">
        <style:tab-stops>
          <style:tab-stop style:type="left" style:position="0.5909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115%" fo:margin-right="-0.0006in" fo:text-indent="0.25in">
        <style:tab-stops>
          <style:tab-stop style:type="left" style:position="0.6895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line-height="115%" fo:text-indent="0.25in">
        <style:tab-stops>
          <style:tab-stop style:type="left" style:position="0.5909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line-height="115%" fo:text-indent="0.25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line-height="115%" fo:text-indent="0.25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2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5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line-height="115%" fo:text-indent="0.25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fo:font-style="italic" style:font-style-asian="italic"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line-height="115%" fo:text-indent="0.25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5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margin-right="-0.001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fo:font-size="13.5pt" style:font-size-asian="13.5pt" style:font-size-complex="13.5pt"/>
    </style:style>
    <style:style style:name="T176" style:parent-style-name="DefaultParagraphFont" style:family="text">
      <style:text-properties fo:font-weight="bold" style:font-weight-asian="bold" style:font-weight-complex="bold" fo:color="#000000" fo:font-size="13.5pt" style:font-size-asian="13.5pt" style:font-size-complex="13.5p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color="#000000" fo:font-size="13.5pt" style:font-size-asian="13.5pt" style:font-size-complex="13.5pt"/>
    </style:style>
    <style:style style:name="P179" style:parent-style-name="Normal" style:family="paragraph">
      <style:text-properties fo:color="#000000" fo:font-size="13.5pt" style:font-size-asian="13.5pt" style:font-size-complex="13.5pt"/>
    </style:style>
    <style:style style:name="P180" style:parent-style-name="Normal" style:family="paragraph">
      <style:paragraph-properties fo:text-align="justify" style:line-height-at-least="0.25in" fo:text-indent="0.295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ĮSPĖJIMŲ IR BAUDŲ UŽ LIETUVOS RESPUBLIKOS REKLAMOS ĮSTATYMO PAŽEIDIMUS SKYRIMO TVARKOS APRAŠO<text:s/></text:span><text:span text:style-name="T17">PATVIRTINIMO</text:span></text:p>
      <text:p text:style-name="P18"/>
      <text:p text:style-name="P19">2019 m. rugsėjo 25 d. Nr. 98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tvirtinti<text:s/></text:span><text:span text:style-name="T29">Įspėjimų ir baudų už Lietuvos Respublikos reklamos įstatymo pažeidimus skyrimo tvarkos aprašą</text:span><text:span text:style-name="T30"><text:s/>(pridedama)</text:span><text:span text:style-name="T31">.</text:span></text:p>
      <text:p text:style-name="P32"/>
      <text:p text:style-name="P33"/>
      <text:p text:style-name="P34"/>
      <text:p text:style-name="P35">Ministras Pirmininkas<text:tab/>Saulius Skvernelis</text:p>
      <text:p text:style-name="P36"/>
      <text:p text:style-name="P37"/>
      <text:p text:style-name="P38"/>
      <text:p text:style-name="P39">Energetikos ministras, pavaduojantis<text:tab/>Žygimantas Vaičiūnas</text:p>
      <text:p text:style-name="P40">ekonomikos ir inovacijų ministrą</text:p>
      <text:p text:style-name="P41"/>
      <text:soft-page-break/>
      <text:p text:style-name="P42">PATVIRTINTA</text:p>
      <text:p text:style-name="P50">Lietuvos Respublikos Vyriausybės</text:p>
      <text:p text:style-name="P51">2019 m. rugsėjo 25 d. <text:s/><text:span text:style-name="T52">nutarimu<text:s/></text:span>Nr. 983</text:p>
      <text:p text:style-name="P53"/>
      <text:p text:style-name="P54"/>
      <text:p text:style-name="P55"><text:span text:style-name="T56">ĮSPĖJIMŲ IR BAUDŲ UŽ LIETUVOS RESPUBLIKOS REKLAMOS ĮSTATYMO PAŽEIDIMUS SKYR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Įspėjimų ir baudų už Lietuvos Respublikos reklamos įstatymo pažeidimus skyrimo tvarkos aprašas (toliau – Aprašas) reglamentuoja įspėjimų skyrimo ir baudų, kurios skiriamos pagal Lietuvos Respublikos reklamos įstatymo 24 straipsnio 1, 3 ir 4 dalis, dydžio nustatymo tvarką.</text:p>
      <text:p text:style-name="P65">2.<text:tab/>Reklamos įstatymo pažeidimus (toliau – pažeidimai) tiria Reklamos įstatyme nurodytos reklamos priežiūros institucijos (toliau – Priežiūros institucija).</text:p>
      <text:p text:style-name="P66">3.<text:tab/>Aprašo tikslas – nustatyti įspėjimo skyrimo ir baudos dydžio nustatymo, atsižvelgiant į pažeidimo pobūdį, pažeidimo trukmę, mastą, atsakomybę lengvinančias ir sunkinančias aplinkybes, tvarką.</text:p>
      <text:p text:style-name="P67">4.<text:tab/><text:tab/>Apraše vartojamos sąvokos apibrėžtos Reklamos įstatyme.</text:p>
      <text:p text:style-name="P68"/>
      <text:p text:style-name="P69"><text:span text:style-name="T70">II</text:span><text:span text:style-name="T71"><text:s/>SKYRIUS</text:span></text:p>
      <text:p text:style-name="P72"><text:span text:style-name="T73">ĮSPĖJIMŲ SKYRIMAS IR BAUDŲ DYDŽIO NUSTATYMAS</text:span></text:p>
      <text:p text:style-name="P74"/>
      <text:p text:style-name="P75">5.<text:tab/><text:span text:style-name="T76">Už Reklamos įstatymo 24 straipsnio 1 dalies pažeidimą reklaminės veiklos subjektui skiriamas baudos dydis apskaičiuojamas trimis etapais:</text:span></text:p>
      <text:p text:style-name="P77"><text:span text:style-name="T78">5.1</text:span><text:span text:style-name="T79">.</text:span><text:span text:style-name="T80"><text:tab/>pirmuoju etapu, vadovaujantis Aprašo 6 punktu, apskaičiuojamas pradinis baudos dydis;</text:span></text:p>
      <text:p text:style-name="P81"><text:span text:style-name="T82">5.2</text:span><text:span text:style-name="T83">.</text:span><text:span text:style-name="T84"><text:tab/>antruoju etapu, vadovaujantis Aprašo 7 punktu, apskaičiuojamas bazinis baudos dydis;</text:span></text:p>
      <text:p text:style-name="P85"><text:span text:style-name="T86">5.3</text:span><text:span text:style-name="T87">.</text:span><text:span text:style-name="T88"><text:tab/>trečiuoju etapu, vadovaujantis Aprašo 8, 9 ir 10 punktais, apskaičiuojamas skiriamos baudos dydis.</text:span></text:p>
      <text:p text:style-name="P89"><text:span text:style-name="T90">6</text:span><text:span text:style-name="T91">.</text:span><text:span text:style-name="T92"><text:tab/>Pradinis baudos dydis lygus 1,5 procento (</text:span><text:span text:style-name="T93">pakartotinai pažeidus Reklamos įstatymą – 3 procentams)</text:span><text:span text:style-name="T94"><text:s/>reklaminės veiklos subjekto metinių pajamų praėjusiais finansiniais metais, o jeigu reklaminės veiklos subjektas veikia trumpiau kaip vienus metus, nustatomas pradinis baudos dydis lygus 1,5 procento jo pajamų einamaisiais finansiniais metais, neviršijant Reklamos įstatymo 24 straipsnio 1 dalyje nustatytos maksimalios baudos dydžio ribos.<text:s/></text:span></text:p>
      <text:p text:style-name="P95"><text:span text:style-name="T96">7</text:span><text:span text:style-name="T97">.</text:span><text:span text:style-name="T98"><text:tab/>Bazinis baudos dydis apskaičiuojamas sumažinant arba padidinant pradinį baudos dydį, tačiau neviršijant Reklamos įstatymo 24 straipsnio 1 dalyje nustatytos maksimalios baudos dydžio ribos, atsižvelgiant į:<text:s/></text:span></text:p>
      <text:p text:style-name="P99"><text:span text:style-name="T100">7.1</text:span><text:span text:style-name="T101">.</text:span><text:span text:style-name="T102"><text:tab/><text:s/>pažeidimo pobūdį – nuo pažeidimo pobūdžio priklausantis baudos dydis, atsižvelgiant į pažeidimo pavojingumą: intensyvumą, agresyvumą, dažnumą, į padarytą žalą vartotojams,</text:span><text:span text:style-name="T103"><text:s/></text:span><text:span text:style-name="T104">visuomenei ar jos grupei ar galimą riziką ją sukelti (toliau – pavojingumas) ir kitas pažeidimo pobūdžiui reikšmingas aplinkybes, kurių svarba ir įtaka priklauso nuo<text:s/></text:span><text:soft-page-break/><text:span text:style-name="T105">kiekvieno konkretaus pažeidimo, apskaičiuojamas pradinį baudos dydį didinant arba mažinant iki 30 procentų;<text:s/></text:span></text:p>
      <text:p text:style-name="P106"><text:span text:style-name="T107">7.2</text:span><text:span text:style-name="T108">.</text:span><text:span text:style-name="T109"><text:tab/><text:s/>pažeidimo trukmę – nuo pažeidimo trukmės priklausantis baudos dydis, atsižvelgiant į konkrečias su pažeidimo terminu susijusias aplinkybes, apskaičiuojamas pradinį baudos dydį didinant arba mažinant iki 30 procentų:</text:span></text:p>
      <text:p text:style-name="P110"><text:span text:style-name="T111">7.2.1</text:span><text:span text:style-name="T112">. trumpos trukmės pažeidimo atveju (jei,<text:s/></text:span><text:span text:style-name="T113">atsižvelgiant į skirtingas reklamos pateikimo priemones ir būdus, pažeidimas truko iki kelių minučių, keleto dienų ar kitą santykinai trumpą laiko tarpą</text:span><text:span text:style-name="T114">)<text:s/></text:span><text:span text:style-name="T115">–</text:span><text:span text:style-name="T116"><text:s/>baudos dydis mažinamas iki 30 procentų,</text:span></text:p>
      <text:p text:style-name="P117"><text:span text:style-name="T118">7.2.2</text:span><text:span text:style-name="T119">. vidutinės trukmės pažeidimo atveju (jei,<text:s/></text:span><text:span text:style-name="T120">atsižvelgiant į skirtingas reklamos pateikimo priemones ir būdus, pažeidimas truko iki kelių valandų, keleto savaičių ar kitą vidutinio ilgumo laiko tarpą</text:span><text:span text:style-name="T121">)<text:s/></text:span><text:span text:style-name="T122">–</text:span><text:span text:style-name="T123"><text:s/>baudos dydis didinamas iki 15 procentų,</text:span></text:p>
      <text:p text:style-name="P124"><text:span text:style-name="T125">7.2.3</text:span><text:span text:style-name="T126"><text:s/>ilgos trukmės pažeidimo atveju (jei,<text:s/></text:span><text:span text:style-name="T127">atsižvelgiant į skirtingas reklamos pateikimo priemones ir būdus, pažeidimas truko ilgiau nei kelias valandas, ilgiau nei keletą savaičių ar kitą ilgą laiko tarpą) – baudos dydis didinamas iki 30<text:s/></text:span><text:span text:style-name="T128">procentų;</text:span></text:p>
      <text:p text:style-name="P129"><text:span text:style-name="T130">7.3</text:span><text:span text:style-name="T131">.</text:span><text:span text:style-name="T132"><text:tab/><text:s/>pažeidimo mastą – nuo pažeidimo masto priklausantis baudos dydis, atsižvelgiant į komercinės veiklos subjekto gautą naudą, geografinį mastą, informacijos perdavimo priemonių skaičių, pažeidimo įtaką vartotojų ekonominiam elgesiui ir į kitas pažeidimo masto požiūriu reikšmingas aplinkybes, apskaičiuojamas pradinį baudos dydį didinant arba mažinant iki 30 procentų.<text:s/></text:span></text:p>
      <text:p text:style-name="P133"><text:span text:style-name="T134">8</text:span><text:span text:style-name="T135">.</text:span><text:span text:style-name="T136"><text:tab/>Nustačius bazinį baudos dydį, skaičiuojamas skiriamos baudos dydis, atsižvelgiant į Reklamos įstatymo 24 straipsnio 6 ir 7 dalyse nustatytas atsakomybę lengvinančias arba sunkinančias aplinkybes.</text:span></text:p>
      <text:p text:style-name="P137"><text:span text:style-name="T138">9</text:span><text:span text:style-name="T139">.</text:span><text:span text:style-name="T140"><text:tab/></text:span><text:span text:style-name="T141">Jeigu yra atsakomybę lengvinančių aplinkybių, skiriamos baudos dydis, įvertinus lengvinančių aplinkybių skaičių, reikšmingumą ir pobūdį, mažinamas iki 40 procentų apskaičiuoto bazinio baudos dydžio.<text:s/></text:span></text:p>
      <text:p text:style-name="P142"><text:span text:style-name="T143">10</text:span><text:span text:style-name="T144">.</text:span><text:span text:style-name="T145"><text:tab/><text:s/></text:span><text:span text:style-name="T146">Jeigu yra atsakomybę sunkinančių aplinkybių, skiriamos baudos dydis, įvertinus sunkinančių aplinkybių skaičių, reikšmingumą ir pobūdį, didinamas iki 40 procentų apskaičiuoto bazinio baudos dydžio.<text:s/></text:span></text:p>
      <text:p text:style-name="P147"><text:span text:style-name="T148">11</text:span><text:span text:style-name="T149">.</text:span><text:span text:style-name="T150"><text:tab/><text:s/>Skiriant baudą už Reklamos įstatymo 24 straipsnio 3</text:span><text:s/><text:span text:style-name="T151">dalyje nustatyto įpareigojimo nevykdymą turi būti atsižvelgiama į pažeidimo pobūdį, pažeidimo trukmę, mastą ir Reklamos įstatymo 24 straipsnio 6 ir 7 dalyse nustatytas atsakomybę lengvinančias ir sunkinančias aplinkybes.</text:span></text:p>
      <text:p text:style-name="P152"><text:span text:style-name="T153">12</text:span><text:span text:style-name="T154">.<text:s/></text:span><text:span text:style-name="T155"><text:tab/>Baudai, skiriamai už Reklamos įstatymo 24 straipsnio 4</text:span><text:s/>dalyje<text:s/><text:span text:style-name="T156">nustatyto įpareigojimo nevykdymą, apskaičiuoti<text:s/></text:span><text:span text:style-name="T157">mutatis mutandis</text:span><text:span text:style-name="T158"><text:s/>taikomos Aprašo 6–10 punktų nuostatos, pradinį baudos dydį pagal Aprašo 6 punktą prilyginant pusei Reklamos įstatymo 24 straipsnio 4 dalyje nustatytos maksimalios baudos.</text:span></text:p>
      <text:p text:style-name="P159"><text:span text:style-name="T160">13</text:span><text:span text:style-name="T161">.<text:s/></text:span><text:span text:style-name="T162"><text:tab/></text:span><text:span text:style-name="T163">Išnagrinėjusi bylą ir nustačiusi, kad pažeidimu nedaroma esminė žala Reklamos įstatymo saugomiems interesams, Priežiūros institucija, vadovaudamasi teisingumo ir protingumo kriterijais, už Reklamos įstatymo pažeidimą reklaminės veiklos subjektams gali taikyti nuobaudą – įspėjimą ir baudos neskirti. Jeigu pažeidimas nedidelio pavojingumo, pažeidimo trukmė trumpa (suprantama taip, kaip ji apibrėžiama Aprašo 7.2.1 papunktyje) pažeidimo mastas nedidelis ir nėra atsakomybę sunkinančių aplinkybių, preziumuojama, kad pažeidimu nepadaryta esminė žala Reklamos įstatymo saugomiems interesams.<text:s/></text:span></text:p>
      <text:p text:style-name="P164"><text:span text:style-name="T165">14</text:span><text:span text:style-name="T166">.<text:s/></text:span><text:span text:style-name="T167"><text:tab/>Priežiūros institucija, skirdama įspėjimą, vadovaujasi Reklamos įstatymo 25 straipsnio 17 dalyje nustatytais Priežiūros institucijos nutarimų surašymo formos ir turinio reikalavimais.</text:span></text:p>
      <text:p text:style-name="P168"><text:span text:style-name="T169">15</text:span><text:span text:style-name="T170">.</text:span><text:span text:style-name="T171"><text:tab/><text:s/></text:span><text:span text:style-name="T172">Jeigu pagal Aprašą nustatyta bauda viršija Reklamos įstatymo 24 straipsnio 1, 3 arba 4 dalyse nustatytus maksimalius baudos dydžius, reklaminės veiklos subjektui skiriama atitinkamai Reklamos įstatymo 24 straipsnio 1 arba 8 dalyse nustatyto maksimalaus dydžio bauda.</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16</text:span><text:span text:style-name="T182">.<text:s/></text:span><text:span text:style-name="T183"><text:tab/>Priežiūros institucijų nutarimai skelbiami Reklamos įstatymo 25 straipsnio 18 dalyje nustatyta tvarka nepažeidžiant asmens duomenų apsaugos, valstybės, tarnybos, komercinės ir kitų įstatymų saugomų paslapčių apsaugos reikalavimų, taip pat laikantis kitų įstatymuose nustatytų apribojimų ir draudimų.</text:span></text:p>
      <text:p text:style-name="P184"><text:span text:style-name="T185">––––––––––––––––––––</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1T19:39:00Z</meta:creation-date>
    <dc:date>2019-10-01T19:39:00Z</dc:date>
    <meta:print-date>2019-09-25T11:34:00Z</meta:print-date>
    <meta:template xlink:href="Normal.dotm" xlink:type="simple"/>
    <meta:editing-cycles>2</meta:editing-cycles>
    <meta:editing-duration>PT0S</meta:editing-duration>
    <meta:user-defined meta:name="ContentTypeId">0x010100A414830B425B424AB044D255347C207C</meta:user-defined>
    <meta:document-statistic meta:page-count="4" meta:paragraph-count="49" meta:word-count="893" meta:character-count="7011" meta:row-count="192" meta:non-whitespace-character-count="6167"/>
  </office:meta>
</office:document-meta>
</file>