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UŽDAROSIOS AKCINĖS BENDROVĖS „JUROVĖ“ AKCIJŲ IŠBRAUKIMO IŠ JONIŠKIO RAJONO SAVIVALDYBĖS PRIVATIZAVIMO OBJEKTŲ SĄRAŠO</text:p>
      <text:p text:style-name="P16"/>
      <text:p text:style-name="P17">2021 m. lapkričio 25 d. <text:s/>Nr. T-216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26 punktu, 18 straipsnio 1 dalimi, Lietuvos Respublikos valstybei ir savivaldybėms priklausančių akcijų privatizavimo įstatym</text:span><text:span text:style-name="T23">o 10 straipsnio 10 punktu ir atsižvelgdama į tai, kad uždaroji akcinė bendrovė „JUROVĖ“ yra išregistruota likvidavus juridinį asmenį, Joniškio rajono savivaldybės taryba <text:s text:c="34"/>n u s p r e n d ž i a:</text:span></text:p>
      <text:p text:style-name="P24"><text:span text:style-name="T25">1</text:span><text:span text:style-name="T26">. Išbraukti iš Joniškio<text:s/></text:span><text:span text:style-name="T27">rajono savivaldybės privatizavimo objektų sąrašo Joniškio rajono savivaldybei nuosavybės teise priklausiusias 27 procentus uždarosios <text:s/>akcinės bendrovės „JUROVĖ“ (kodas 157583986, buveinės adresas Turgaus <text:s/>g. 4 A, Joniškis) akcijas.</text:span></text:p>
      <text:p text:style-name="P28"><text:span text:style-name="T29">2</text:span><text:span text:style-name="T30">. Pripažinti<text:s/></text:span><text:span text:style-name="T31">netekusiu galios Joniškio rajono savivaldybės tarybos 2011 m. gegužės 26 d. sprendimą Nr. T-92 „Dėl akcijų įtraukimo į privatizavimo objektų sąrašą“.</text:span>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09:37:00Z</meta:creation-date>
    <dc:date>2021-12-15T09:3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6" meta:character-count="1134" meta:row-count="30" meta:non-whitespace-character-count="1005"/>
  </office:meta>
</office:document-meta>
</file>