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IRŽELIO 5 D. IŠVADOS NR. 250-I-14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1</text:span><text:span text:style-name="T28"><text:s/>d. Nr.<text:s/></text:span><text:span text:style-name="T29">XIV-29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birželio 5 d. išvadai Nr. 250-I-14 netenkinti pareiškėjų siūlymo pakeisti<text:s/></text:span><text:span text:style-name="T44">Lietuvos Respublikos vietos savivaldos įstatymo 38 straipsnį</text:span><text:span text:style-name="T45">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statyti, kad šis nutarimas įsigalioja nuo jo oficialaus</text:span><text:span text:style-name="T52"><text:s/>paskelb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1T19:36:00Z</meta:creation-date>
    <dc:date>2024-07-11T19:36:00Z</dc:date>
    <meta:print-date>2024-07-11T13:0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4" meta:character-count="643" meta:row-count="47" meta:non-whitespace-character-count="572"/>
  </office:meta>
</office:document-meta>
</file>