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PAKEITIMO ĮSTATYMO<text:s/></text:p>
      <text:p text:style-name="P17">NR. XIII-2427 1 STRAIPSNIO PAKEITIMO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birželio</text:span><text:span text:style-name="T25"><text:s/></text:span><text:span text:style-name="T26">25</text:span><text:span text:style-name="T27"><text:s/>d. Nr.<text:s/></text:span><text:span text:style-name="T28">XIII-3146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 straipsnio 2 dalyje išdėstyto Lietuvos Respublikos socialinių įmonių įstatymo</text:span><text:span text:style-name="T37"><text:s/>23 straipsnio pakeitimas<text:s/></text:span></text:p>
        <text:p text:style-name="P38"><text:span text:style-name="T39">Pakeisti<text:s/></text:span><text:span text:style-name="T40">1 straipsnio 2 dalyje išdėstyto Lietuvos Respublikos<text:s/></text:span><text:span text:style-name="T41">socialinių įmonių įstatymo</text:span><text:span text:style-name="T42"><text:s/>23 straipsnio 4 dalį ir ją išdėstyti taip:</text:span></text:p>
        <text:p text:style-name="P43"><text:span text:style-name="T44">„</text:span><text:span text:style-name="T45">4</text:span><text:span text:style-name="T46">. Įdarbinus šio įstatymo 4 straipsnio 1 dalies 1 ir 2 punktuose nurodytoms tikslinėms grupėms priklausančius asmenis ir šio įstatymo 4 straipsnio 1 dalies 3 punkte nurodytai tiksline</text:span><text:span text:style-name="T47">i grupei priklausančius asmenis, kuriems pagal Tarptautinės statistinės ligų ir sveikatos sutrikimų klasifikacijos dešimtąjį pataisytą ir papildytą leidimą „Sisteminis ligų sąrašas“ (Australijos<text:s/></text:span><text:soft-page-break/><text:span text:style-name="T48">modifikacija, TLK-10-AM) (toliau – TLK-10-AM) nustatyta diagn</text:span><text:span text:style-name="T49">ozė žymima kodais F00</text:span><text:span text:style-name="T50">‑F99, H90 ar H91, valstybės pagalba yra skiriama ir mokama visą jų darbo socialinėje įmonėje laikotarpį. Įdarbinus šio įstatymo 4 straipsnio 1 dalies 3 punkte nurodytai tikslinei grupei priklausančius asmenis, išskyrus asmenis, kuriems</text:span><text:span text:style-name="T51"><text:s/>pagal TLK-10-AM nustatyta diagnozė žymima kodais F00</text:span><text:span text:style-name="T52">‑F99, H90 ar H91, valstybės pagalba yra skiriama ir mokama ne ilgiau kaip 6 mėnesius po to, kai pirmą kartą įsidarbino pirmoje socialinėje įmonėje.<text:s/></text:span><text:span text:style-name="T53">Į šį terminą neįskaičiuojamas Vyriausybės paskelbtos ek</text:span><text:span text:style-name="T54">stremaliosios situacijos ir karantino laikotarpis.“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2-31T23:05:00Z</meta:creation-date>
    <dc:date>2022-12-31T23:05:00Z</dc:date>
    <meta:print-date>2020-06-25T10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4" meta:character-count="1549" meta:row-count="34" meta:non-whitespace-character-count="1361"/>
  </office:meta>
</office:document-meta>
</file>