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ASMENS SVEIKATOS PRIEŽIŪROS PASLAUGŲ IR JŲ BAZINIŲ KAINŲ SĄRAŠO BEI SU ŠIOMIS PASLAUGOMIS SUSIJUSIŲ PRIEMOKŲ, MOKAMŲ PRIVALOMOJO SVEIKATOS DRAUDIMO FONDO BIUDŽETO LĖŠOMIS, SĄRAŠŲ PATVIRTINIMO</text:p>
      <text:p text:style-name="P15"/>
      <text:p text:style-name="P16"><text:span text:style-name="T17">20</text:span><text:span text:style-name="T18">22</text:span><text:span text:style-name="T19"><text:s text:c="2"/>m. <text:s/>lapkričio 3 d. Nr. V-1630</text:span></text:p>
      <text:p text:style-name="P20">Vilnius</text:p>
      <text:p text:style-name="P21"/>
      <text:p text:style-name="P22"><text:span text:style-name="T23">Vadovaudamasis Lietuvos Respublikos sveikatos draudimo įstatymo 9 straipsnio 6 dalimi:</text:span><text:span text:style-name="T24"><text:line-break/>1. T v i r t i n u:</text:span></text:p>
      <text:p text:style-name="P25"><text:span text:style-name="T26">1.1</text:span><text:span text:style-name="T27">. Asmens sveikatos priežiūros paslaugų (išskyrus aktyviojo gydymo), apmokamų Privalomojo sveikatos draudimo fondo biudžeto lėšomis, ir jų bazinių kainų sąrašą (pridedama);</text:span></text:p>
      <text:p text:style-name="P28"><text:span text:style-name="T29">1.2</text:span><text:span text:style-name="T30">. Privalomojo 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31"><text:span text:style-name="T32">1.3</text:span><text:span text:style-name="T33">. Privalomojo sveikatos draudimo fondo biudžeto lėšomis mokamų priemokų už medicinos pagalbos priemones, vaistus, procedūras ir kraujo komponentus, turinčius įtakos faktinei aktyviojo gydymo atvejo kainai, sąrašą (pridedama).</text:span></text:p>
      <text:p text:style-name="P34"><text:span text:style-name="T35">2</text:span><text:span text:style-name="T36">. N u s t a t a u, kad 1 balo vertė yra lygi 1 eurui.</text:span></text:p>
      <text:p text:style-name="P37"><text:span text:style-name="T38">3</text:span><text:span text:style-name="T39">.<text:s/></text:span><text:span text:style-name="T40">P r i p a ž į s t</text:span><text:span text:style-name="T41"><text:s/></text:span><text:span text:style-name="T42">u netekusiu galios Lietuvos Respublikos sveikatos apsaugos ministro 2020 m. balandžio 29 d. įsakymą Nr. V-1010 „Dėl balo vertės patvirtinimo“ su visais pakeitimais ir papildymais.</text:span><text:span text:style-name="T43"><text:s/></text:span></text:p>
      <text:p text:style-name="P44"><text:span text:style-name="T45">4</text:span><text:span text:style-name="T46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1-28T07:32:00Z</meta:creation-date>
    <dc:date>2024-11-28T07:3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" meta:word-count="229" meta:character-count="1533" meta:row-count="10" meta:non-whitespace-character-count="1307"/>
  </office:meta>
</office:document-meta>
</file>