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keep-with-next="alway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4923in"/>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LIETUVOS RESPUBLIKOS SOCIALINĖS APSAUGOS IR DARBO MINISTRAS</text:span></text:p>
      <text:p text:style-name="P10"/>
      <text:p text:style-name="P11">ĮSAKYMAS</text:p>
      <text:p text:style-name="P12">DĖL LIETUVOS RESPUBLIKOS SOCIALINĖS APSAUGOS IR DARBO MINISTRO 2009 M. BIRŽELIO 9 D. ĮSAKYMO NR. A1-381 „DĖL SAVIVALDYBIŲ FUNKCIJOMS ATLIKTI SKIRTŲ LĖŠŲ PASKIRSTYMO, PERVEDIMO, NAUDOJIMO IR DUOMENŲ PATEIKIMO TVARKOS APRAŠO PATVIRTINIMO“ PAKEITIMO</text:p>
      <text:p text:style-name="P13"/>
      <text:p text:style-name="P14">2023 m. rugsėjo 25 d. Nr.<text:s/>A1-629</text:p>
      <text:p text:style-name="P15">Vilnius</text:p>
      <text:p text:style-name="P16"/>
      <text:p text:style-name="P17"/>
      <text:p text:style-name="P18"><text:span text:style-name="T19">Pakeiči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0"><text:span text:style-name="T21">1</text:span><text:span text:style-name="T22">. Papildau nauju 2</text:span><text:span text:style-name="T23">1</text:span><text:span text:style-name="T24"><text:s/>punktu:</text:span></text:p>
      <text:p text:style-name="P25"><text:span text:style-name="T26">„</text:span><text:span text:style-name="T27">2</text:span><text:span text:style-name="T28">1</text:span><text:span text:style-name="T29">. Valstybės biudžeto lėšos, skirtos<text:s/></text:span><text:span text:style-name="T30">Lietuvos Respublikos piniginės socialinės paramos nepasiturintiems gyventojams įstatymo (toliau – PSP įstatymas)</text:span><text:span text:style-name="T31"><text:s/>įgyvendinimui užtikrinti, savivaldybių administracijoms paskirstomos socialinės apsaugos ir darbo ministro įsakymu, atsižvelgiant į atitinkamų metų Lietuvos Respublikos valstybės biudžeto ir savivaldybių biudžetų<text:s/></text:span><text:soft-page-break/><text:span text:style-name="T32">finansinių rodiklių patvirtinimo įstatymą, Lietuvos Respublikos Vyriausybės nutarimą, kuriuo lėšos paskirstomos pagal programas, Lietuvos Respublikos socialinės apsaugos ir darbo ministerijos (toliau – ministerija) kanclerio potvarkį, kuriuo lėšos paskirstomos pagal priemones, bei į savivaldybių administracijų ministerijai pateiktą informaciją apie papildomų lėšų piniginei socialinei paramai teikti poreikį ir jo pagrindimą.“</text:span></text:p>
      <text:p text:style-name="P33"><text:span text:style-name="T34">2</text:span><text:span text:style-name="T35">.</text:span><text:span text:style-name="T36"><text:s/></text:span><text:span text:style-name="T37">Papildau nauju 2</text:span><text:span text:style-name="T38">2</text:span><text:span text:style-name="T39"><text:s/>punktu:</text:span></text:p>
      <text:p text:style-name="P40"><text:span text:style-name="T41">„</text:span><text:span text:style-name="T42">2</text:span><text:span text:style-name="T43">2</text:span><text:span text:style-name="T44">. Lietuvos Respublikos Vyriausybės nutarimu iš Lietuvos Respublikos Vyriausybės rezervo ir (ar) iš valstybės vardu pasiskolintų lėšų skiriamos lėšos Apraše nurodytai paramai finansuoti savivaldybių administracijoms paskirstomos socialinės apsaugos ir darbo ministro įsakymu, atsižvelgiant į atitinkamu laikotarpiu savivaldybių patirtas faktines išlaidas, pagal Valstybės duomenų valdysenos informacinėje sistemoje esančius duomenis arba savivaldybių administracijų ministerijai pateiktą informaciją apie patirtas faktines arba planuojamas patirti išlaidas.“</text:span></text:p>
      <text:p text:style-name="P45"><text:span text:style-name="T46">3</text:span><text:span text:style-name="T47">. Papildau nauju 3</text:span><text:span text:style-name="T48">1</text:span><text:span text:style-name="T49"><text:s/>punktu:</text:span></text:p>
      <text:p text:style-name="P50"><text:span text:style-name="T51">„</text:span><text:span text:style-name="T52">3</text:span><text:span text:style-name="T53">1</text:span><text:span text:style-name="T54">. Įsigaliojus socialinės apsaugos ir darbo ministro įsakymui dėl Aprašo 2</text:span><text:span text:style-name="T55">1</text:span><text:span text:style-name="T56">–2</text:span><text:span text:style-name="T57">2</text:span><text:span text:style-name="T58"><text:s/>punktuose nurodytų lėšų paskirstymo savivaldybių administracijoms, departamentas organizuoja valstybės biudžeto lėšų naudojimo sutarčių (toliau – sutartys) su savivaldybių administracijomis sudarymą,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 ir jas pasirašo. Sutartyse turi būti nustatyti lėšų pervedimo tikslas ir tvarka, naudojimo terminai ir atsiskaitymo už jas tvarka.<text:s/></text:span></text:p>
      <text:p text:style-name="P59"><text:span text:style-name="T60">Sutartys su savivaldybių administracijomis nėra sudaromos vadovaujantis Taisyklių 62 punktu arba tuo atveju, kai teisės aktu, kuriuo skiriamos lėšos, yra nustatomas teisinis reguliavimas, leidžiantis subjektui, kuris yra nepavaldi biudžetinė įstaiga arba nebiudžetinė<text:s/></text:span><text:soft-page-break/><text:span text:style-name="T61">įstaiga, skirti lėšas nesudarant sutarčių. Tokiu atveju savivaldybių administracijos pateikia departamentui Aprašo 3 punkte nurodytus duomenis Aprašo 3 punkte nustatyta tvarka.“</text:span></text:p>
      <text:p text:style-name="P62"><text:span text:style-name="T63">4</text:span><text:span text:style-name="T64">. Papildau nauju 4</text:span><text:span text:style-name="T65">1</text:span><text:span text:style-name="T66"><text:s/>punktu:</text:span></text:p>
      <text:p text:style-name="P67"><text:span text:style-name="T68">„</text:span><text:span text:style-name="T69">4</text:span><text:span text:style-name="T70">1</text:span><text:span text:style-name="T71">. Departamentas sutartyse nustatytais terminais ir tvarka teikia Nacionaliniam bendrųjų funkcijų centrui mokėjimo paraiškas pervesti savivaldybių administracijoms Aprašo 2</text:span><text:span text:style-name="T72">1</text:span><text:span text:style-name="T73">–2</text:span><text:span text:style-name="T74">2</text:span><text:span text:style-name="T75"><text:s/>punktuose nurodytas lėšas.<text:s/></text:span></text:p>
      <text:p text:style-name="P76"><text:span text:style-name="T77">Kai sutartys su savivaldybių administracijomis nėra sudaromos, departamentas per 10 darbo dienų nuo socialinės apsaugos ir darbo ministro įsakymo dėl Aprašo 2</text:span><text:span text:style-name="T78">1</text:span><text:span text:style-name="T79">–2</text:span><text:span text:style-name="T80">2</text:span><text:span text:style-name="T81"><text:s/>punktuose nurodytų lėšų paskirstymo savivaldybių administracijoms ar jo pakeitimo įsigaliojimo dienos teikia Nacionaliniam bendrųjų funkcijų centrui mokėjimo paraiškas pervesti savivaldybių administracijoms lėšas.“</text:span></text:p>
      <text:p text:style-name="P82"><text:span text:style-name="T83">5</text:span><text:span text:style-name="T84">. Pakeičiu 8 punktą ir jį išdėstau taip:</text:span></text:p>
      <text:p text:style-name="P85"><text:span text:style-name="T86">„</text:span><text:span text:style-name="T87">8</text:span><text:span text:style-name="T88">. Savivaldybių administracijos einamaisiais metais nepanaudotas specialių tikslinių dotacijų lėšas privalo grąžinti iki kitų metų sausio 7 dienos į departamento atsiskaitomąją sąskaitą LT274040063610000253, esančią Lietuvos Respublikos finansų ministerijoje, kodas 40400, mokėjimo paskirtyje nurodydamos, kurių metų lėšos grąžinamos, programos ir priemonės kodą, finansavimo šaltinį, valstybės funkciją, ekonominės klasifikacijos straipsnį, grąžinamą sumą.“</text:span></text:p>
      <text:p text:style-name="P89"><text:span text:style-name="T90">6</text:span><text:span text:style-name="T91">. Pakeičiu 9 punktą ir jį išdėstau taip:</text:span></text:p>
      <text:p text:style-name="P92"><text:span text:style-name="T93">„</text:span><text:span text:style-name="T94">9</text:span><text:span text:style-name="T95">. Savivaldybės administracija ministerijos ir departamento prašymu privalo teikti visą informaciją, susijusią su lėšų, skirtų specialioms tikslinėms dotacijoms, ir Aprašo 2</text:span><text:span text:style-name="T96">1</text:span><text:span text:style-name="T97">–2</text:span><text:span text:style-name="T98">2</text:span><text:span text:style-name="T99"><text:s/>punktuose nurodytų lėšų panaudojimu, ir informaciją, kurios reikia įvertinti ir užtikrinti specialių tikslinių dotacijų ir Aprašo 2</text:span><text:span text:style-name="T100">1</text:span><text:span text:style-name="T101">–2</text:span><text:span text:style-name="T102">2</text:span><text:span text:style-name="T103"><text:s/>punktuose nurodytų lėšų naudojimo teisėtumą, ekonomiškumą, efektyvumą ir rezultatyvumą.“</text:span></text:p>
      <text:p text:style-name="P104"><text:span text:style-name="T105">7</text:span><text:span text:style-name="T106">. Papildau nauju 12</text:span><text:span text:style-name="T107">1</text:span><text:span text:style-name="T108"><text:s/>punktu:</text:span></text:p>
      <text:p text:style-name="P109"><text:span text:style-name="T110">„</text:span><text:span text:style-name="T111">12</text:span><text:span text:style-name="T112">1</text:span><text:span text:style-name="T113">. Aprašo 2</text:span><text:span text:style-name="T114">1</text:span><text:span text:style-name="T115">–2</text:span><text:span text:style-name="T116">2</text:span><text:span text:style-name="T117"><text:s/>punktuose nurodytos lėšos naudojamos sutartyse nustatyta tvarka. Kai sutartys su savivaldybių administracijomis nėra sudaromos, lėšos naudojamos šiame skyriuje nustatyta tvarka.“</text:span></text:p>
      <text:p text:style-name="P118"><text:span text:style-name="T119">8</text:span><text:span text:style-name="T120">. Pakeičiu 14 punktą ir jį išdėstau taip:</text:span></text:p>
      <text:p text:style-name="P121"><text:span text:style-name="T122">„</text:span><text:span text:style-name="T123">14</text:span><text:span text:style-name="T124">. Statistiniai duomenys apie socialines išmokas ir kompensacijas, nustatytas PSP įstatyme ir Lietuvos Respublikos paramos mirties atveju įstatyme (toliau – socialinės išmokos ir kompensacijos), pateikiami užpildant Aprašo 1 priedą (toliau – 1 priedas):“.</text:span></text:p>
      <text:p text:style-name="P125"><text:span text:style-name="T126">9</text:span><text:span text:style-name="T127">. Pakeičiu 23.1 papunktį ir jį išdėstau taip:</text:span></text:p>
      <text:p text:style-name="P128"><text:span text:style-name="T129">„</text:span><text:span text:style-name="T130">23.1</text:span><text:span text:style-name="T131">. eilutėje „Asignavimų planas metams, įskaitant patikslinimus“</text:span><text:span text:style-name="T132"><text:s/></text:span><text:span text:style-name="T133">įrašoma einamųjų metų Lietuvos Respublikos socialinės apsaugos ir darbo ministro įsakymu patvirtinta valstybės biudžeto specialių tikslinių dotacijų savivaldybių biudžetams lėšų metinė suma pagal priemonę arba socialinės apsaugos ir darbo ministro įsakymu patvirtinta Aprašo 2</text:span><text:span text:style-name="T134">1</text:span><text:span text:style-name="T135">–2</text:span><text:span text:style-name="T136">2</text:span><text:span text:style-name="T137"><text:s/>punktuose nurodytų lėšų suma pagal priemonę;“.</text:span></text:p>
      <text:p text:style-name="P138"><text:span text:style-name="T139">10</text:span><text:span text:style-name="T140">. Pakeičiu 23.5 papunktį ir jį išdėstau taip:</text:span></text:p>
      <text:p text:style-name="P141"><text:span text:style-name="T142">„</text:span><text:span text:style-name="T143">23.5</text:span><text:span text:style-name="T144">. eilutėje „Kasinės išlaidos per ataskaitinį ketvirtį“</text:span><text:span text:style-name="T145"><text:s/></text:span><text:span text:style-name="T146">įrašoma</text:span><text:span text:style-name="T147"><text:s/></text:span><text:span text:style-name="T148">per ataskaitinį ketvirtį gavėjams išmokėta specialių tikslinių dotacijų arba Aprašo 2</text:span><text:span text:style-name="T149">1</text:span><text:span text:style-name="T150">–2</text:span><text:span text:style-name="T151">2</text:span><text:span text:style-name="T152"><text:s/>punktuose nurodytų lėšų suma;“.</text:span></text:p>
      <text:p text:style-name="P153"><text:span text:style-name="T154">11</text:span><text:span text:style-name="T155">. Pakeičiu 23.6 papunktį ir jį išdėstau taip:</text:span></text:p>
      <text:p text:style-name="P156"><text:span text:style-name="T157">„</text:span><text:span text:style-name="T158">23.6</text:span><text:span text:style-name="T159">. eilutėje „Kasinės išlaidos nuo metų pradžios“</text:span><text:span text:style-name="T160"><text:s/></text:span><text:span text:style-name="T161">įrašoma</text:span><text:span text:style-name="T162"><text:s/></text:span><text:span text:style-name="T163">gavėjams nuo metų pradžios išmokėta specialių tikslinių dotacijų Aprašo 2</text:span><text:span text:style-name="T164">1</text:span><text:span text:style-name="T165">–2</text:span><text:span text:style-name="T166">2</text:span><text:span text:style-name="T167"><text:s/>punktuose nurodytų lėšų</text:span><text:span text:style-name="T168"><text:s/></text:span><text:span text:style-name="T169">suma;“.</text:span></text:p>
      <text:p text:style-name="P170"><text:span text:style-name="T171">12</text:span><text:span text:style-name="T172">. Pakeičiu 23.10 papunktį ir jį išdėstau taip:</text:span></text:p>
      <text:p text:style-name="P173"><text:span text:style-name="T174">„</text:span><text:span text:style-name="T175">23.10</text:span><text:span text:style-name="T176">. eilutėje „Grąžinta banko palūkanų nuo 20...-01-01 iki 20...-12-31“</text:span><text:span text:style-name="T177"><text:s/></text:span><text:span text:style-name="T178">įrašoma grąžinta banko palūkanų suma, gauta už banke laikomas specialių tikslinių dotacijų ar Aprašo 2</text:span><text:span text:style-name="T179">1</text:span><text:span text:style-name="T180">–2</text:span><text:span text:style-name="T181">2</text:span><text:span text:style-name="T182"><text:s/>punktuose nurodytas lėšas.“</text:span></text:p>
      <text:p text:style-name="P183"><text:span text:style-name="T184">13</text:span><text:span text:style-name="T185">. Pakeičiu 25 punktą ir jį išdėstau taip:</text:span></text:p>
      <text:p text:style-name="P186"><text:span text:style-name="T187">„</text:span><text:span text:style-name="T188">25</text:span><text:span text:style-name="T189">. Savivaldybių administracijos tiesiogiai, paštu, per e. pristatymą arba Socialinių progra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90"><text:span text:style-name="T191">14</text:span><text:span text:style-name="T192">.<text:s/></text:span><text:span text:style-name="T193">Papildau nauju 25</text:span><text:span text:style-name="T194">1</text:span><text:span text:style-name="T195"><text:s/>punktu:</text:span></text:p>
      <text:p text:style-name="P196"><text:span text:style-name="T197">„</text:span><text:span text:style-name="T198">25</text:span><text:span text:style-name="T199">1</text:span><text:span text:style-name="T200">. Savivaldybės administracijos ataskaitas dėl Aprašo 2</text:span><text:span text:style-name="T201">1</text:span><text:span text:style-name="T202">–2</text:span><text:span text:style-name="T203">2</text:span><text:span text:style-name="T204"><text:s/>punktuose nurodytų lėšų departamentui teikia sutartyse nustatyta tvarka ir terminais. Kai sutartys su savivaldybių administracijomis nėra sudaromos, ataskaitos departamentui teikiamos Aprašo 25 punkte nustatyta tvarka.“</text:span></text:p>
      <text:p text:style-name="P205"><text:span text:style-name="T206">15</text:span><text:span text:style-name="T207">.<text:s/></text:span><text:span text:style-name="T208">Pakeičiu 26 punktą ir jį išdėstau taip:</text:span></text:p>
      <text:p text:style-name="P209"><text:span text:style-name="T210">„</text:span><text:span text:style-name="T211">26</text:span><text:span text:style-name="T212">. Savivaldybių administracijos teisės aktų nustatyta tvarka užtikrina specialių tikslinių dotacijų ir Aprašo 2</text:span><text:span text:style-name="T213">1</text:span><text:span text:style-name="T214">–2</text:span><text:span text:style-name="T215">2</text:span><text:span text:style-name="T216"><text:s/>punktuose nurodytų lėšų panaudojimą pagal tikslinę paskirtį, naudojimo teisėtumą, ekonomiškumą, efektyvumą ir rezultatyvumą.“</text:span></text:p>
      <text:p text:style-name="P217"/>
      <text:p text:style-name="P218"/>
      <text:p text:style-name="P219"/>
      <text:p text:style-name="P22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5T19:38:00Z</meta:creation-date>
    <dc:date>2023-09-25T19:38:00Z</dc:date>
    <meta:print-date>2017-01-09T07:44:00Z</meta:print-date>
    <meta:template xlink:href="Normal.dotm" xlink:type="simple"/>
    <meta:editing-cycles>2</meta:editing-cycles>
    <meta:editing-duration>PT0S</meta:editing-duration>
    <meta:user-defined meta:name="_NewReviewCycle"/>
    <meta:document-statistic meta:page-count="3" meta:paragraph-count="120" meta:word-count="779" meta:character-count="7712" meta:row-count="391" meta:non-whitespace-character-count="7053"/>
  </office:meta>
</office:document-meta>
</file>