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1.477in"/>
          <style:tab-stop style:type="left" style:position="1.7722in"/>
          <style:tab-stop style:type="left" style:position="2.264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23</text:span><text:span text:style-name="T28"><text:s/>d. Nr. SV-S-</text:span><text:span text:style-name="T29">7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Teisės ir teisėtvarkos komiteto siūlymą,<text:s/></text:span><text:span text:style-name="T36">nusprendži</text:span><text:span text:style-name="T37">a:</text:span></text:p>
        <text:p text:style-name="P38"><text:span text:style-name="T39">Prašyti Lietuvos Respublikos Vyriausybės pate</text:span><text:span text:style-name="T40">ikti Lietuvos Respublikos Seimui išvadas dėl šių įstatymų projektų:</text:span></text:p>
        <text:p text:style-name="P41"><text:span text:style-name="T42">1</text:span><text:span text:style-name="T43">. Lietuvos Respublikos administracinių nusižengimų kodekso 281, 356 ir 589 straipsnių pakeitimo įstatymo projekto Nr. XIVP-1670.</text:span></text:p>
        <text:p text:style-name="P44"><text:span text:style-name="T45">2</text:span><text:span text:style-name="T46">. Lietuvos Respublikos administracinių nusižengim</text:span><text:span text:style-name="T47">ų kodekso 488 straipsnio pakeitimo įstatymo projekto Nr. XIVP-2161.<text:s/>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4T20:36:00Z</meta:creation-date>
    <dc:date>2022-11-24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8" meta:character-count="737" meta:row-count="18" meta:non-whitespace-character-count="653"/>
  </office:meta>
</office:document-meta>
</file>