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left" style:position="1.279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07%">
        <style:tab-stops>
          <style:tab-stop style:type="left" style:position="1.279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fo:line-height="107%">
        <style:tab-stops>
          <style:tab-stop style:type="left" style:position="1.2798in"/>
        </style:tab-stops>
      </style:paragraph-properties>
      <style:text-properties fo:font-weight="bold" style:font-weight-asian="bold" style:font-size-complex="12pt"/>
    </style:style>
    <style:style style:name="P6" style:parent-style-name="Normal" style:family="paragraph">
      <style:paragraph-properties fo:keep-with-next="always" fo:text-align="center" fo:line-height="107%">
        <style:tab-stops>
          <style:tab-stop style:type="left" style:position="1.2798in"/>
        </style:tab-stops>
      </style:paragraph-properties>
      <style:text-properties fo:font-weight="bold" style:font-weight-asian="bold" style:font-size-complex="12pt"/>
    </style:style>
    <style:style style:name="P7" style:parent-style-name="Normal" style:family="paragraph">
      <style:paragraph-properties fo:keep-with-next="always" fo:text-align="center" fo:line-height="107%">
        <style:tab-stops>
          <style:tab-stop style:type="left" style:position="1.2798in"/>
        </style:tab-stops>
      </style:paragraph-properties>
      <style:text-properties fo:font-weight="bold" style:font-weight-asian="bold" style:font-size-complex="12pt"/>
    </style:style>
    <style:style style:name="P8" style:parent-style-name="Normal" style:family="paragraph">
      <style:paragraph-properties fo:text-align="center" fo:line-height="107%">
        <style:tab-stops>
          <style:tab-stop style:type="left" style:position="1.2798in"/>
        </style:tab-stops>
      </style:paragraph-properties>
      <style:text-properties fo:font-weight="bold" style:font-weight-asian="bold" style:font-size-complex="12pt"/>
    </style:style>
    <style:style style:name="P9" style:parent-style-name="Normal" style:family="paragraph">
      <style:paragraph-properties fo:text-align="center" fo:line-height="107%">
        <style:tab-stops>
          <style:tab-stop style:type="left" style:position="1.2798in"/>
        </style:tab-stops>
      </style:paragraph-properties>
      <style:text-properties fo:font-weight="bold" style:font-weight-asian="bold" style:font-size-complex="12pt"/>
    </style:style>
    <style:style style:name="P10" style:parent-style-name="Normal" style:family="paragraph">
      <style:paragraph-properties fo:text-align="center" fo:line-height="107%">
        <style:tab-stops>
          <style:tab-stop style:type="left" style:position="1.2798in"/>
        </style:tab-stops>
      </style:paragraph-properties>
      <style:text-properties style:font-size-complex="12pt"/>
    </style:style>
    <style:style style:name="P11" style:parent-style-name="Normal" style:family="paragraph">
      <style:paragraph-properties fo:text-align="center" fo:line-height="107%">
        <style:tab-stops>
          <style:tab-stop style:type="left" style:position="1.2798in"/>
        </style:tab-stops>
      </style:paragraph-properties>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333333" style:font-size-complex="12pt"/>
    </style:style>
    <style:style style:name="P14" style:parent-style-name="Normal" style:family="paragraph">
      <style:paragraph-properties fo:text-align="center" fo:line-height="107%">
        <style:tab-stops>
          <style:tab-stop style:type="left" style:position="1.2798in"/>
        </style:tab-stops>
      </style:paragraph-properties>
      <style:text-properties fo:color="#000000" style:font-size-complex="12pt" style:language-asian="lt" style:country-asian="LT"/>
    </style:style>
    <style:style style:name="P15" style:parent-style-name="Normal" style:family="paragraph">
      <style:paragraph-properties fo:text-align="justify" fo:line-height="107%">
        <style:tab-stops>
          <style:tab-stop style:type="left" style:position="1.2798in"/>
        </style:tab-stops>
      </style:paragraph-properties>
      <style:text-properties fo:color="#000000" style:font-size-complex="12pt" style:language-asian="lt" style:country-asian="LT"/>
    </style:style>
    <style:style style:name="P16" style:parent-style-name="Normal" style:family="paragraph">
      <style:paragraph-properties fo:text-align="justify" fo:line-height="107%" fo:text-indent="0.8861in">
        <style:tab-stops>
          <style:tab-stop style:type="left" style:position="1.2798in"/>
        </style:tab-stops>
      </style:paragraph-properties>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line-height="107%" fo:text-indent="0.8861in">
        <style:tab-stops>
          <style:tab-stop style:type="left" style:position="1.2798in"/>
        </style:tab-stops>
      </style:paragraph-properties>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line-height="107%" fo:text-indent="0.8861in">
        <style:tab-stops>
          <style:tab-stop style:type="left" style:position="1.2798in"/>
        </style:tab-stops>
      </style:paragraph-properties>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line-height="107%">
        <style:tab-stops>
          <style:tab-stop style:type="left" style:position="1.2798in"/>
        </style:tab-stops>
      </style:paragraph-properties>
    </style:style>
    <style:style style:name="P23" style:parent-style-name="Normal" style:family="paragraph">
      <style:paragraph-properties fo:line-height="107%">
        <style:tab-stops>
          <style:tab-stop style:type="left" style:position="1.2798in"/>
        </style:tab-stops>
      </style:paragraph-properties>
      <style:text-properties fo:color="#000000" style:font-size-complex="12pt" style:language-asian="lt" style:country-asian="LT"/>
    </style:style>
    <style:style style:name="P24" style:parent-style-name="Normal" style:family="paragraph">
      <style:paragraph-properties fo:line-height="107%">
        <style:tab-stops>
          <style:tab-stop style:type="left" style:position="1.2798in"/>
        </style:tab-stops>
      </style:paragraph-properties>
      <style:text-properties fo:color="#000000" style:font-size-complex="12pt" style:language-asian="lt" style:country-asian="LT"/>
    </style:style>
    <style:style style:name="P25" style:parent-style-name="Normal" style:family="paragraph">
      <style:paragraph-properties fo:line-height="107%">
        <style:tab-stops>
          <style:tab-stop style:type="left" style:position="1.2798in"/>
        </style:tab-stops>
      </style:paragraph-properties>
      <style:text-properties fo:color="#000000" style:font-size-complex="12pt" style:language-asian="lt" style:country-asian="LT"/>
    </style:style>
    <style:style style:name="P26" style:parent-style-name="Normal" style:master-page-name="MPF1" style:family="paragraph">
      <style:paragraph-properties fo:break-before="page" fo:line-height="107%" fo:margin-left="2.4611in" style:page-number="1">
        <style:tab-stops>
          <style:tab-stop style:type="left" style:position="-1.1812in"/>
        </style:tab-stops>
      </style:paragraph-properties>
      <style:text-properties style:font-size-complex="12pt"/>
    </style:style>
    <style:style style:name="P28" style:parent-style-name="Normal" style:family="paragraph">
      <style:paragraph-properties fo:line-height="107%" fo:margin-left="2.4611in">
        <style:tab-stops>
          <style:tab-stop style:type="left" style:position="-1.1812in"/>
        </style:tab-stops>
      </style:paragraph-properties>
      <style:text-properties style:font-size-complex="12pt"/>
    </style:style>
    <style:style style:name="P29" style:parent-style-name="Normal" style:family="paragraph">
      <style:paragraph-properties fo:line-height="107%" fo:margin-left="2.4611in">
        <style:tab-stops>
          <style:tab-stop style:type="left" style:position="-1.1812in"/>
        </style:tab-stops>
      </style:paragraph-properties>
      <style:text-properties style:font-size-complex="12pt"/>
    </style:style>
    <style:style style:name="P30" style:parent-style-name="Normal" style:family="paragraph">
      <style:paragraph-properties fo:line-height="107%" fo:margin-left="2.4611in">
        <style:tab-stops>
          <style:tab-stop style:type="left" style:position="-1.1812in"/>
        </style:tab-stops>
      </style:paragraph-properties>
      <style:text-properties style:font-size-complex="12pt"/>
    </style:style>
    <style:style style:name="P31" style:parent-style-name="Normal" style:family="paragraph">
      <style:paragraph-properties fo:line-height="107%" fo:margin-left="2.4611in">
        <style:tab-stops>
          <style:tab-stop style:type="left" style:position="-1.1812in"/>
        </style:tab-stops>
      </style:paragraph-properties>
      <style:text-properties style:font-size-complex="12pt"/>
    </style:style>
    <style:style style:name="P32" style:parent-style-name="Normal" style:family="paragraph">
      <style:paragraph-properties fo:line-height="107%" fo:margin-left="2.4611in">
        <style:tab-stops>
          <style:tab-stop style:type="left" style:position="-1.1812in"/>
        </style:tab-stops>
      </style:paragraph-properties>
      <style:text-properties style:font-size-complex="12pt"/>
    </style:style>
    <style:style style:name="P33" style:parent-style-name="Normal" style:family="paragraph">
      <style:paragraph-properties fo:text-align="center" fo:line-height="107%">
        <style:tab-stops>
          <style:tab-stop style:type="left" style:position="1.2798in"/>
        </style:tab-stops>
      </style:paragraph-properties>
      <style:text-properties style:font-size-complex="12pt"/>
    </style:style>
    <style:style style:name="P34" style:parent-style-name="Normal" style:family="paragraph">
      <style:paragraph-properties fo:text-align="center" fo:line-height="107%">
        <style:tab-stops>
          <style:tab-stop style:type="left" style:position="1.2798in"/>
        </style:tab-stops>
      </style:paragraph-properties>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fo:line-height="107%" fo:text-indent="0.5909in">
        <style:tab-stops>
          <style:tab-stop style:type="left" style:position="1.2798in"/>
        </style:tab-stops>
      </style:paragraph-properties>
      <style:text-properties fo:font-weight="bold" style:font-weight-asian="bold" style:font-weight-complex="bold" style:font-size-complex="12pt"/>
    </style:style>
    <style:style style:name="P37" style:parent-style-name="Normal" style:family="paragraph">
      <style:paragraph-properties fo:text-align="center" fo:line-height="107%" fo:text-indent="0.5909in">
        <style:tab-stops>
          <style:tab-stop style:type="left" style:position="1.2798in"/>
        </style:tab-stops>
      </style:paragraph-properties>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07%" fo:text-indent="0.5909in">
        <style:tab-stops>
          <style:tab-stop style:type="left" style:position="1.2798in"/>
        </style:tab-stops>
      </style:paragraph-properties>
      <style:text-properties style:font-size-complex="12pt"/>
    </style:style>
    <style:style style:name="P42" style:parent-style-name="Normal" style:family="paragraph">
      <style:paragraph-properties fo:text-align="justify" fo:line-height="0.1944in" fo:text-indent="0.8861in">
        <style:tab-stops>
          <style:tab-stop style:type="left" style:position="1.279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0.1944in" fo:text-indent="0.8861in">
        <style:tab-stops>
          <style:tab-stop style:type="left" style:position="1.279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0.1944in" fo:text-indent="0.8861in">
        <style:tab-stops>
          <style:tab-stop style:type="left" style:position="1.279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Symbol" style:font-name-asian="Symbol" style:font-name-complex="Symbol"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0.1944in" fo:text-indent="0.8861in">
        <style:tab-stops>
          <style:tab-stop style:type="left" style:position="1.279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07%" fo:text-indent="0.8861in">
        <style:tab-stops>
          <style:tab-stop style:type="left" style:position="0.7875in"/>
          <style:tab-stop style:type="left" style:position="1.2798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07%" fo:text-indent="0.8861in">
        <style:tab-stops>
          <style:tab-stop style:type="left" style:position="0.7875in"/>
          <style:tab-stop style:type="left" style:position="1.2798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07%" fo:text-indent="0.8861in">
        <style:tab-stops>
          <style:tab-stop style:type="left" style:position="0.7875in"/>
          <style:tab-stop style:type="left" style:position="1.2798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07%" fo:text-indent="0.8861in">
        <style:tab-stops>
          <style:tab-stop style:type="left" style:position="0.7875in"/>
          <style:tab-stop style:type="left" style:position="1.2798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07%" fo:text-indent="0.8861in">
        <style:tab-stops>
          <style:tab-stop style:type="left" style:position="0.7875in"/>
          <style:tab-stop style:type="left" style:position="1.2798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07%" fo:text-indent="0.8861in">
        <style:tab-stops>
          <style:tab-stop style:type="left" style:position="0.7875in"/>
          <style:tab-stop style:type="left" style:position="1.2798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07%" fo:text-indent="0.8861in">
        <style:tab-stops>
          <style:tab-stop style:type="left" style:position="0.7875in"/>
          <style:tab-stop style:type="left" style:position="1.2798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07%" fo:text-indent="0.8861in">
        <style:tab-stops>
          <style:tab-stop style:type="left" style:position="0.7875in"/>
          <style:tab-stop style:type="left" style:position="1.2798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07%" fo:text-indent="0.8861in">
        <style:tab-stops>
          <style:tab-stop style:type="left" style:position="0.7875in"/>
          <style:tab-stop style:type="left" style:position="1.279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07%" fo:text-indent="0.8861in">
        <style:tab-stops>
          <style:tab-stop style:type="left" style:position="0.7875in"/>
          <style:tab-stop style:type="left" style:position="1.2798in"/>
        </style:tab-stops>
      </style:paragraph-propertie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07%" fo:text-indent="0.8861in">
        <style:tab-stops>
          <style:tab-stop style:type="left" style:position="0.7875in"/>
          <style:tab-stop style:type="left" style:position="1.279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07%" fo:text-indent="0.8861in">
        <style:tab-stops>
          <style:tab-stop style:type="left" style:position="0.7875in"/>
          <style:tab-stop style:type="left" style:position="1.2798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07%" fo:text-indent="0.8861in">
        <style:tab-stops>
          <style:tab-stop style:type="left" style:position="0.7875in"/>
          <style:tab-stop style:type="left" style:position="1.2798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07%" fo:text-indent="0.8861in">
        <style:tab-stops>
          <style:tab-stop style:type="left" style:position="0.7875in"/>
          <style:tab-stop style:type="left" style:position="1.2798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07%" fo:text-indent="0.8861in">
        <style:tab-stops>
          <style:tab-stop style:type="left" style:position="0.7875in"/>
          <style:tab-stop style:type="left" style:position="1.2798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Symbol" style:font-name-asian="Symbol" style:font-name-complex="Symbol" style:font-size-complex="12pt"/>
    </style:style>
    <style:style style:name="T110" style:parent-style-name="DefaultParagraphFont" style:family="text">
      <style:text-properties style:font-size-complex="12pt"/>
    </style:style>
    <style:style style:name="P111" style:parent-style-name="Normal" style:family="paragraph">
      <style:paragraph-properties fo:line-height="107%" fo:text-indent="0.8861in">
        <style:tab-stops>
          <style:tab-stop style:type="left" style:position="1.2798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Symbol" style:font-name-asian="Symbol" style:font-name-complex="Symbol" style:font-size-complex="12pt"/>
    </style:style>
    <style:style style:name="T115" style:parent-style-name="DefaultParagraphFont" style:family="text">
      <style:text-properties style:font-size-complex="12pt"/>
    </style:style>
    <style:style style:name="P116" style:parent-style-name="Normal" style:family="paragraph">
      <style:paragraph-properties fo:line-height="107%" fo:text-indent="0.8861in">
        <style:tab-stops>
          <style:tab-stop style:type="left" style:position="1.2798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07%" fo:text-indent="0.8861in">
        <style:tab-stops>
          <style:tab-stop style:type="left" style:position="0.7875in"/>
          <style:tab-stop style:type="left" style:position="1.2798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07%" fo:text-indent="0.8861in">
        <style:tab-stops>
          <style:tab-stop style:type="left" style:position="0.7875in"/>
          <style:tab-stop style:type="left" style:position="1.2798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07%" fo:text-indent="0.8861in">
        <style:tab-stops>
          <style:tab-stop style:type="left" style:position="0.7875in"/>
          <style:tab-stop style:type="left" style:position="1.2798in"/>
        </style:tab-stops>
      </style:paragraph-properties>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07%" fo:text-indent="0.8861in">
        <style:tab-stops>
          <style:tab-stop style:type="left" style:position="0.7875in"/>
          <style:tab-stop style:type="left" style:position="1.2798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07%" fo:text-indent="0.8861in">
        <style:tab-stops>
          <style:tab-stop style:type="left" style:position="0.7875in"/>
          <style:tab-stop style:type="left" style:position="1.2798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07%" fo:text-indent="0.8861in">
        <style:tab-stops>
          <style:tab-stop style:type="left" style:position="0.7875in"/>
          <style:tab-stop style:type="left" style:position="1.2798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07%" fo:text-indent="0.8861in">
        <style:tab-stops>
          <style:tab-stop style:type="left" style:position="0.7875in"/>
          <style:tab-stop style:type="left" style:position="1.2798in"/>
        </style:tab-stops>
      </style:paragraph-properties>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07%" fo:text-indent="0.8861in">
        <style:tab-stops>
          <style:tab-stop style:type="left" style:position="0.7875in"/>
          <style:tab-stop style:type="left" style:position="1.2798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07%" fo:margin-right="-0.0006in" fo:text-indent="0.8861in">
        <style:tab-stops>
          <style:tab-stop style:type="left" style:position="0in"/>
          <style:tab-stop style:type="left" style:position="0.2958in"/>
          <style:tab-stop style:type="left" style:position="0.9847in"/>
          <style:tab-stop style:type="left" style:position="1.27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07%" fo:margin-right="-0.0006in" fo:text-indent="0.8861in">
        <style:tab-stops>
          <style:tab-stop style:type="left" style:position="0in"/>
          <style:tab-stop style:type="left" style:position="0.2958in"/>
          <style:tab-stop style:type="left" style:position="0.9847in"/>
          <style:tab-stop style:type="left" style:position="1.279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line-height="107%" fo:text-indent="0.8861in">
        <style:tab-stops>
          <style:tab-stop style:type="left" style:position="1.2798in"/>
        </style:tab-stops>
      </style:paragraph-properties>
    </style:style>
    <style:style style:name="P150" style:parent-style-name="Normal" style:family="paragraph">
      <style:paragraph-properties fo:text-align="center" fo:line-height="107%" fo:text-indent="0.8861in">
        <style:tab-stops>
          <style:tab-stop style:type="left" style:position="1.2798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line-height="107%" fo:text-indent="0.8861in">
        <style:tab-stops>
          <style:tab-stop style:type="left" style:position="1.2798in"/>
        </style:tab-stops>
      </style:paragraph-properties>
      <style:text-properties style:font-size-complex="12pt"/>
    </style:style>
    <style:style style:name="P155" style:parent-style-name="Normal" style:family="paragraph">
      <style:paragraph-properties fo:text-align="justify" fo:line-height="107%" fo:margin-right="-0.0006in" fo:text-indent="0.8861in">
        <style:tab-stops>
          <style:tab-stop style:type="left" style:position="0in"/>
          <style:tab-stop style:type="left" style:position="0.7875in"/>
          <style:tab-stop style:type="left" style:position="0.9847in"/>
          <style:tab-stop style:type="left" style:position="1.279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07%" fo:margin-right="-0.0006in" fo:text-indent="0.8861in">
        <style:tab-stops>
          <style:tab-stop style:type="left" style:position="0in"/>
          <style:tab-stop style:type="left" style:position="0.2958in"/>
          <style:tab-stop style:type="left" style:position="0.9847in"/>
          <style:tab-stop style:type="left" style:position="1.279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07%" fo:margin-right="-0.0006in" fo:text-indent="0.8861in">
        <style:tab-stops>
          <style:tab-stop style:type="left" style:position="0in"/>
          <style:tab-stop style:type="left" style:position="0.2958in"/>
          <style:tab-stop style:type="left" style:position="0.9847in"/>
          <style:tab-stop style:type="left" style:position="1.27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07%" fo:margin-right="-0.0006in" fo:text-indent="0.8861in">
        <style:tab-stops>
          <style:tab-stop style:type="left" style:position="0.2958in"/>
          <style:tab-stop style:type="left" style:position="0.5909in"/>
          <style:tab-stop style:type="left" style:position="0.9847in"/>
          <style:tab-stop style:type="left" style:position="1.279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07%" fo:margin-right="-0.0006in" fo:text-indent="0.8861in">
        <style:tab-stops>
          <style:tab-stop style:type="left" style:position="0in"/>
          <style:tab-stop style:type="left" style:position="0.2958in"/>
          <style:tab-stop style:type="left" style:position="0.3937in"/>
          <style:tab-stop style:type="left" style:position="0.5909in"/>
          <style:tab-stop style:type="left" style:position="0.9847in"/>
          <style:tab-stop style:type="left" style:position="1.279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Symbol" style:font-name-asian="Symbol" style:font-name-complex="Symbol"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07%" fo:margin-right="-0.0006in" fo:text-indent="0.8861in">
        <style:tab-stops>
          <style:tab-stop style:type="left" style:position="0in"/>
          <style:tab-stop style:type="left" style:position="0.2958in"/>
          <style:tab-stop style:type="left" style:position="0.5909in"/>
          <style:tab-stop style:type="left" style:position="0.9847in"/>
          <style:tab-stop style:type="left" style:position="1.27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Symbol" style:font-name-asian="Symbol" style:font-name-complex="Symbol"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fo:line-height="107%" fo:text-indent="0.8861in">
        <style:tab-stops>
          <style:tab-stop style:type="left" style:position="1.2798in"/>
        </style:tab-stops>
      </style:paragraph-properties>
    </style:style>
    <style:style style:name="P184" style:parent-style-name="Normal" style:family="paragraph">
      <style:paragraph-properties fo:text-align="center" fo:line-height="107%" fo:text-indent="0.8861in">
        <style:tab-stops>
          <style:tab-stop style:type="left" style:position="1.2798in"/>
        </style:tab-stops>
      </style:paragraph-properties>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line-height="107%" fo:text-indent="0.8861in">
        <style:tab-stops>
          <style:tab-stop style:type="left" style:position="1.2798in"/>
        </style:tab-stops>
      </style:paragraph-properties>
      <style:text-properties style:font-size-complex="12pt"/>
    </style:style>
    <style:style style:name="P189" style:parent-style-name="Normal" style:family="paragraph">
      <style:paragraph-properties fo:text-align="justify" fo:line-height="107%" fo:margin-right="-0.0006in" fo:text-indent="0.8861in">
        <style:tab-stops>
          <style:tab-stop style:type="left" style:position="0in"/>
          <style:tab-stop style:type="left" style:position="0.7875in"/>
          <style:tab-stop style:type="left" style:position="1.279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07%" fo:margin-right="-0.0006in" fo:text-indent="0.8861in">
        <style:tab-stops>
          <style:tab-stop style:type="left" style:position="0in"/>
          <style:tab-stop style:type="left" style:position="0.8861in"/>
          <style:tab-stop style:type="left" style:position="1.279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07%" fo:margin-right="-0.0006in" fo:text-indent="0.8861in">
        <style:tab-stops>
          <style:tab-stop style:type="left" style:position="0in"/>
          <style:tab-stop style:type="left" style:position="0.8861in"/>
          <style:tab-stop style:type="left" style:position="1.279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07%" fo:margin-right="-0.0006in" fo:text-indent="0.8861in">
        <style:tab-stops>
          <style:tab-stop style:type="left" style:position="0in"/>
          <style:tab-stop style:type="left" style:position="0.8861in"/>
          <style:tab-stop style:type="left" style:position="1.279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07%" fo:margin-right="-0.0006in" fo:text-indent="0.8861in">
        <style:tab-stops>
          <style:tab-stop style:type="left" style:position="0in"/>
          <style:tab-stop style:type="left" style:position="0.8861in"/>
          <style:tab-stop style:type="left" style:position="1.279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07%" fo:margin-right="-0.0006in" fo:text-indent="0.8861in">
        <style:tab-stops>
          <style:tab-stop style:type="left" style:position="0in"/>
          <style:tab-stop style:type="left" style:position="0.8861in"/>
          <style:tab-stop style:type="left" style:position="1.279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07%" fo:margin-right="-0.0006in" fo:text-indent="0.8861in">
        <style:tab-stops>
          <style:tab-stop style:type="left" style:position="0in"/>
          <style:tab-stop style:type="left" style:position="0.8861in"/>
          <style:tab-stop style:type="left" style:position="1.279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07%" fo:margin-right="-0.0006in" fo:text-indent="0.8861in">
        <style:tab-stops>
          <style:tab-stop style:type="left" style:position="0in"/>
          <style:tab-stop style:type="left" style:position="0.8861in"/>
          <style:tab-stop style:type="left" style:position="1.279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07%" fo:margin-right="-0.0006in" fo:text-indent="0.8861in">
        <style:tab-stops>
          <style:tab-stop style:type="left" style:position="0in"/>
          <style:tab-stop style:type="left" style:position="0.8861in"/>
          <style:tab-stop style:type="left" style:position="1.279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07%" fo:margin-right="-0.0006in" fo:text-indent="0.8861in">
        <style:tab-stops>
          <style:tab-stop style:type="left" style:position="0in"/>
          <style:tab-stop style:type="left" style:position="0.8861in"/>
          <style:tab-stop style:type="left" style:position="1.279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07%" fo:margin-right="-0.0006in" fo:text-indent="0.8861in">
        <style:tab-stops>
          <style:tab-stop style:type="left" style:position="0in"/>
          <style:tab-stop style:type="left" style:position="0.8861in"/>
          <style:tab-stop style:type="left" style:position="1.279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07%" fo:margin-right="-0.0006in" fo:text-indent="0.8861in">
        <style:tab-stops>
          <style:tab-stop style:type="left" style:position="0in"/>
          <style:tab-stop style:type="left" style:position="0.8861in"/>
          <style:tab-stop style:type="left" style:position="1.279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07%" fo:margin-right="-0.0006in" fo:text-indent="0.8861in">
        <style:tab-stops>
          <style:tab-stop style:type="left" style:position="0in"/>
          <style:tab-stop style:type="left" style:position="0.8861in"/>
          <style:tab-stop style:type="left" style:position="1.279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07%" fo:margin-right="-0.0006in" fo:text-indent="0.8861in">
        <style:tab-stops>
          <style:tab-stop style:type="left" style:position="0in"/>
          <style:tab-stop style:type="left" style:position="0.8861in"/>
          <style:tab-stop style:type="left" style:position="1.279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07%" fo:margin-right="-0.0006in" fo:text-indent="0.8861in">
        <style:tab-stops>
          <style:tab-stop style:type="left" style:position="0in"/>
          <style:tab-stop style:type="left" style:position="0.8861in"/>
          <style:tab-stop style:type="left" style:position="1.279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07%" fo:margin-right="-0.0006in" fo:text-indent="0.8861in">
        <style:tab-stops>
          <style:tab-stop style:type="left" style:position="0in"/>
          <style:tab-stop style:type="left" style:position="0.8861in"/>
          <style:tab-stop style:type="left" style:position="1.279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Symbol" style:font-name-asian="Symbol" style:font-name-complex="Symbol"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07%" fo:margin-right="-0.0006in" fo:text-indent="0.8861in">
        <style:tab-stops>
          <style:tab-stop style:type="left" style:position="0in"/>
          <style:tab-stop style:type="left" style:position="0.8861in"/>
          <style:tab-stop style:type="left" style:position="1.279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07%" fo:margin-right="-0.0006in" fo:text-indent="0.8861in">
        <style:tab-stops>
          <style:tab-stop style:type="left" style:position="0in"/>
          <style:tab-stop style:type="left" style:position="0.8861in"/>
          <style:tab-stop style:type="left" style:position="1.279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07%" fo:margin-right="-0.0006in" fo:text-indent="0.8861in">
        <style:tab-stops>
          <style:tab-stop style:type="left" style:position="0in"/>
          <style:tab-stop style:type="left" style:position="0.8861in"/>
          <style:tab-stop style:type="left" style:position="1.279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07%" fo:margin-right="-0.0006in" fo:text-indent="0.8861in">
        <style:tab-stops>
          <style:tab-stop style:type="left" style:position="0in"/>
          <style:tab-stop style:type="left" style:position="0.8861in"/>
          <style:tab-stop style:type="left" style:position="1.279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07%" fo:margin-right="-0.0006in" fo:text-indent="0.8861in">
        <style:tab-stops>
          <style:tab-stop style:type="left" style:position="0in"/>
          <style:tab-stop style:type="left" style:position="0.8861in"/>
          <style:tab-stop style:type="left" style:position="1.279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07%" fo:margin-right="-0.0006in" fo:text-indent="0.8861in">
        <style:tab-stops>
          <style:tab-stop style:type="left" style:position="0in"/>
          <style:tab-stop style:type="left" style:position="0.8861in"/>
          <style:tab-stop style:type="left" style:position="1.279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fo:line-height="107%" fo:text-indent="0.8861in">
        <style:tab-stops>
          <style:tab-stop style:type="left" style:position="1.2798in"/>
        </style:tab-stops>
      </style:paragraph-properties>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line-height="107%" fo:text-indent="0.8861in">
        <style:tab-stops>
          <style:tab-stop style:type="left" style:position="1.2798in"/>
        </style:tab-stops>
      </style:paragraph-properties>
      <style:text-properties style:font-size-complex="12pt"/>
    </style:style>
    <style:style style:name="P284" style:parent-style-name="Normal" style:family="paragraph">
      <style:paragraph-properties fo:text-align="justify" fo:line-height="107%" fo:margin-right="-0.0006in" fo:text-indent="0.8861in">
        <style:tab-stops>
          <style:tab-stop style:type="left" style:position="0in"/>
          <style:tab-stop style:type="left" style:position="0.2958in"/>
          <style:tab-stop style:type="left" style:position="0.5909in"/>
          <style:tab-stop style:type="left" style:position="0.8861in"/>
          <style:tab-stop style:type="left" style:position="1.279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07%" fo:margin-right="-0.0006in" fo:text-indent="0.8861in">
        <style:tab-stops>
          <style:tab-stop style:type="left" style:position="0in"/>
          <style:tab-stop style:type="left" style:position="0.2958in"/>
          <style:tab-stop style:type="left" style:position="0.5909in"/>
          <style:tab-stop style:type="left" style:position="0.8861in"/>
          <style:tab-stop style:type="left" style:position="1.279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07%" fo:margin-right="-0.0006in" fo:text-indent="0.8861in">
        <style:tab-stops>
          <style:tab-stop style:type="left" style:position="0in"/>
          <style:tab-stop style:type="left" style:position="0.2958in"/>
          <style:tab-stop style:type="left" style:position="0.5909in"/>
          <style:tab-stop style:type="left" style:position="0.8861in"/>
          <style:tab-stop style:type="left" style:position="1.279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07%" fo:margin-right="-0.0006in" fo:text-indent="0.8861in">
        <style:tab-stops>
          <style:tab-stop style:type="left" style:position="0in"/>
          <style:tab-stop style:type="left" style:position="0.4923in"/>
          <style:tab-stop style:type="left" style:position="0.5909in"/>
          <style:tab-stop style:type="left" style:position="0.8861in"/>
          <style:tab-stop style:type="left" style:position="1.279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07%" fo:margin-right="-0.0006in" fo:text-indent="0.8861in">
        <style:tab-stops>
          <style:tab-stop style:type="left" style:position="0in"/>
          <style:tab-stop style:type="left" style:position="0.4923in"/>
          <style:tab-stop style:type="left" style:position="0.5909in"/>
          <style:tab-stop style:type="left" style:position="0.8861in"/>
          <style:tab-stop style:type="left" style:position="1.279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07%" fo:margin-right="-0.0006in" fo:text-indent="0.8861in">
        <style:tab-stops>
          <style:tab-stop style:type="left" style:position="0in"/>
          <style:tab-stop style:type="left" style:position="0.2958in"/>
          <style:tab-stop style:type="left" style:position="0.5909in"/>
          <style:tab-stop style:type="left" style:position="1.279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07%" fo:margin-right="-0.0006in" fo:text-indent="0.8861in">
        <style:tab-stops>
          <style:tab-stop style:type="left" style:position="0in"/>
          <style:tab-stop style:type="left" style:position="0.2958in"/>
          <style:tab-stop style:type="left" style:position="0.3937in"/>
          <style:tab-stop style:type="left" style:position="0.5909in"/>
          <style:tab-stop style:type="left" style:position="1.279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07%" fo:margin-right="-0.0006in" fo:text-indent="0.8861in">
        <style:tab-stops>
          <style:tab-stop style:type="left" style:position="0.8861in"/>
          <style:tab-stop style:type="left" style:position="1.279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Symbol" style:font-name-asian="Symbol" style:font-name-complex="Symbol"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Symbol" style:font-name-asian="Symbol" style:font-name-complex="Symbol"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07%" fo:margin-right="-0.0006in" fo:text-indent="0.8861in">
        <style:tab-stops>
          <style:tab-stop style:type="left" style:position="0.8861in"/>
          <style:tab-stop style:type="left" style:position="1.279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07%" fo:margin-right="-0.0006in" fo:text-indent="0.8861in">
        <style:tab-stops>
          <style:tab-stop style:type="left" style:position="0.8861in"/>
          <style:tab-stop style:type="left" style:position="1.279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07%" fo:margin-right="-0.0006in" fo:text-indent="0.8861in">
        <style:tab-stops>
          <style:tab-stop style:type="left" style:position="0.8861in"/>
          <style:tab-stop style:type="left" style:position="1.279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07%" fo:margin-right="-0.0006in" fo:text-indent="0.8861in">
        <style:tab-stops>
          <style:tab-stop style:type="left" style:position="0.8861in"/>
          <style:tab-stop style:type="left" style:position="1.279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07%" fo:margin-right="-0.0006in" fo:text-indent="0.8861in">
        <style:tab-stops>
          <style:tab-stop style:type="left" style:position="0in"/>
          <style:tab-stop style:type="left" style:position="0.8861in"/>
          <style:tab-stop style:type="left" style:position="1.279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07%" fo:margin-right="-0.0006in" fo:text-indent="0.8861in">
        <style:tab-stops>
          <style:tab-stop style:type="left" style:position="0in"/>
          <style:tab-stop style:type="left" style:position="0.8861in"/>
          <style:tab-stop style:type="left" style:position="1.279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07%" fo:margin-right="-0.0006in" fo:text-indent="0.8861in">
        <style:tab-stops>
          <style:tab-stop style:type="left" style:position="0.8861in"/>
          <style:tab-stop style:type="left" style:position="1.279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07%" fo:margin-right="-0.0006in" fo:text-indent="0.8861in">
        <style:tab-stops>
          <style:tab-stop style:type="left" style:position="0in"/>
          <style:tab-stop style:type="left" style:position="0.2958in"/>
          <style:tab-stop style:type="left" style:position="0.5909in"/>
          <style:tab-stop style:type="left" style:position="0.8861in"/>
          <style:tab-stop style:type="left" style:position="1.2798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Symbol" style:font-name-asian="Symbol" style:font-name-complex="Symbol"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07%" fo:margin-right="-0.0006in" fo:text-indent="0.8861in">
        <style:tab-stops>
          <style:tab-stop style:type="left" style:position="0in"/>
          <style:tab-stop style:type="left" style:position="0.2958in"/>
          <style:tab-stop style:type="left" style:position="0.5909in"/>
          <style:tab-stop style:type="left" style:position="0.8861in"/>
          <style:tab-stop style:type="left" style:position="1.2798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07%" fo:margin-right="-0.0006in" fo:text-indent="0.8861in">
        <style:tab-stops>
          <style:tab-stop style:type="left" style:position="0in"/>
          <style:tab-stop style:type="left" style:position="0.2958in"/>
          <style:tab-stop style:type="left" style:position="0.5909in"/>
          <style:tab-stop style:type="left" style:position="0.8861in"/>
          <style:tab-stop style:type="left" style:position="1.2798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line-height="107%" fo:text-indent="0.8861in">
        <style:tab-stops>
          <style:tab-stop style:type="left" style:position="1.279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07%" fo:margin-right="-0.0006in" fo:text-indent="0.8861in">
        <style:tab-stops>
          <style:tab-stop style:type="left" style:position="0in"/>
          <style:tab-stop style:type="left" style:position="0.2958in"/>
          <style:tab-stop style:type="left" style:position="0.5909in"/>
          <style:tab-stop style:type="left" style:position="0.8861in"/>
          <style:tab-stop style:type="left" style:position="1.2798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07%" fo:margin-right="-0.0006in" fo:text-indent="0.8861in">
        <style:tab-stops>
          <style:tab-stop style:type="left" style:position="0.5909in"/>
          <style:tab-stop style:type="left" style:position="0.8861in"/>
          <style:tab-stop style:type="left" style:position="1.279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07%" fo:margin-right="-0.0006in" fo:text-indent="0.8861in">
        <style:tab-stops>
          <style:tab-stop style:type="left" style:position="0.5909in"/>
          <style:tab-stop style:type="left" style:position="0.8861in"/>
          <style:tab-stop style:type="left" style:position="1.279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07%" fo:margin-right="-0.0006in" fo:text-indent="0.8861in">
        <style:tab-stops>
          <style:tab-stop style:type="left" style:position="0.5909in"/>
          <style:tab-stop style:type="left" style:position="0.8861in"/>
          <style:tab-stop style:type="left" style:position="1.279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07%" fo:margin-right="-0.0006in" fo:text-indent="0.8861in">
        <style:tab-stops>
          <style:tab-stop style:type="left" style:position="0.5909in"/>
          <style:tab-stop style:type="left" style:position="0.8861in"/>
          <style:tab-stop style:type="left" style:position="1.279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Symbol" style:font-name-asian="Symbol" style:font-name-complex="Symbol"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07%" fo:margin-right="-0.0006in" fo:text-indent="0.8861in">
        <style:tab-stops>
          <style:tab-stop style:type="left" style:position="0in"/>
          <style:tab-stop style:type="left" style:position="0.2958in"/>
          <style:tab-stop style:type="left" style:position="0.5909in"/>
          <style:tab-stop style:type="left" style:position="1.279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07%" fo:margin-right="-0.0006in" fo:text-indent="0.8861in">
        <style:tab-stops>
          <style:tab-stop style:type="left" style:position="0in"/>
          <style:tab-stop style:type="left" style:position="0.2958in"/>
          <style:tab-stop style:type="left" style:position="0.5909in"/>
          <style:tab-stop style:type="left" style:position="1.279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07%" fo:margin-right="-0.0006in" fo:text-indent="0.8861in">
        <style:tab-stops>
          <style:tab-stop style:type="left" style:position="0in"/>
          <style:tab-stop style:type="left" style:position="0.2958in"/>
          <style:tab-stop style:type="left" style:position="0.5909in"/>
          <style:tab-stop style:type="left" style:position="1.279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07%" fo:margin-right="-0.0006in" fo:text-indent="0.8861in">
        <style:tab-stops>
          <style:tab-stop style:type="left" style:position="0.2958in"/>
          <style:tab-stop style:type="left" style:position="0.5909in"/>
          <style:tab-stop style:type="left" style:position="0.6895in"/>
          <style:tab-stop style:type="left" style:position="1.279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07%" fo:text-indent="0.8861in">
        <style:tab-stops>
          <style:tab-stop style:type="left" style:position="0.5909in"/>
          <style:tab-stop style:type="left" style:position="0.8861in"/>
          <style:tab-stop style:type="left" style:position="1.279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07%" fo:text-indent="0.8861in">
        <style:tab-stops>
          <style:tab-stop style:type="left" style:position="0.5909in"/>
          <style:tab-stop style:type="left" style:position="0.8861in"/>
          <style:tab-stop style:type="left" style:position="1.279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07%" fo:text-indent="0.8861in">
        <style:tab-stops>
          <style:tab-stop style:type="left" style:position="0.5909in"/>
          <style:tab-stop style:type="left" style:position="0.8861in"/>
          <style:tab-stop style:type="left" style:position="1.279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07%" fo:text-indent="0.8861in">
        <style:tab-stops>
          <style:tab-stop style:type="left" style:position="0.5909in"/>
          <style:tab-stop style:type="left" style:position="0.8861in"/>
          <style:tab-stop style:type="left" style:position="1.279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07%" fo:text-indent="0.8861in">
        <style:tab-stops>
          <style:tab-stop style:type="left" style:position="0.5909in"/>
          <style:tab-stop style:type="left" style:position="0.8861in"/>
          <style:tab-stop style:type="left" style:position="1.279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07%" fo:text-indent="0.8861in">
        <style:tab-stops>
          <style:tab-stop style:type="left" style:position="0.5909in"/>
          <style:tab-stop style:type="left" style:position="0.8861in"/>
          <style:tab-stop style:type="left" style:position="1.279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07%" fo:text-indent="0.8861in">
        <style:tab-stops>
          <style:tab-stop style:type="left" style:position="0.5909in"/>
          <style:tab-stop style:type="left" style:position="0.8861in"/>
          <style:tab-stop style:type="left" style:position="1.279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07%" fo:text-indent="0.8861in">
        <style:tab-stops>
          <style:tab-stop style:type="left" style:position="0.5909in"/>
          <style:tab-stop style:type="left" style:position="0.8861in"/>
          <style:tab-stop style:type="left" style:position="1.279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07%" fo:text-indent="0.8861in">
        <style:tab-stops>
          <style:tab-stop style:type="left" style:position="0.5909in"/>
          <style:tab-stop style:type="left" style:position="0.8861in"/>
          <style:tab-stop style:type="left" style:position="1.279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07%" fo:text-indent="0.8861in">
        <style:tab-stops>
          <style:tab-stop style:type="left" style:position="0.5909in"/>
          <style:tab-stop style:type="left" style:position="0.8861in"/>
          <style:tab-stop style:type="left" style:position="1.279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fo:line-height="107%" fo:text-indent="0.8861in">
        <style:tab-stops>
          <style:tab-stop style:type="left" style:position="1.2798in"/>
        </style:tab-stops>
      </style:paragraph-properties>
    </style:style>
    <style:style style:name="P425" style:parent-style-name="Normal" style:family="paragraph">
      <style:paragraph-properties fo:text-align="center" fo:line-height="107%" fo:text-indent="0.8861in">
        <style:tab-stops>
          <style:tab-stop style:type="left" style:position="1.2798in"/>
        </style:tab-stops>
      </style:paragraph-properties>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line-height="107%" fo:text-indent="0.8861in">
        <style:tab-stops>
          <style:tab-stop style:type="left" style:position="1.2798in"/>
        </style:tab-stops>
      </style:paragraph-properties>
      <style:text-properties style:font-size-complex="12pt"/>
    </style:style>
    <style:style style:name="P430" style:parent-style-name="Normal" style:family="paragraph">
      <style:paragraph-properties fo:text-align="justify" style:vertical-align="middle" fo:line-height="107%" fo:text-indent="0.8861in">
        <style:tab-stops>
          <style:tab-stop style:type="left" style:position="1.2798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line-height="107%" fo:text-indent="0.8861in">
        <style:tab-stops>
          <style:tab-stop style:type="left" style:position="1.2798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Symbol" style:font-name-asian="Symbol" style:font-name-complex="Symbol"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line-height="107%" fo:text-indent="0.8861in">
        <style:tab-stops>
          <style:tab-stop style:type="left" style:position="1.2798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line-height="107%" fo:text-indent="0.8861in">
        <style:tab-stops>
          <style:tab-stop style:type="left" style:position="1.2798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line-height="107%" fo:text-indent="0.8861in">
        <style:tab-stops>
          <style:tab-stop style:type="left" style:position="1.2798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line-height="107%" fo:text-indent="0.8861in">
        <style:tab-stops>
          <style:tab-stop style:type="left" style:position="1.2798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line-height="107%" fo:text-indent="0.8861in">
        <style:tab-stops>
          <style:tab-stop style:type="left" style:position="1.2798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line-height="107%" fo:text-indent="0.8861in">
        <style:tab-stops>
          <style:tab-stop style:type="left" style:position="1.2798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07%" fo:text-indent="0.8861in">
        <style:tab-stops>
          <style:tab-stop style:type="left" style:position="1.279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07%" fo:text-indent="0.8861in">
        <style:tab-stops>
          <style:tab-stop style:type="left" style:position="1.279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line-height="107%" fo:text-indent="0.8861in">
        <style:tab-stops>
          <style:tab-stop style:type="left" style:position="1.2798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07%" fo:text-indent="0.8861in">
        <style:tab-stops>
          <style:tab-stop style:type="left" style:position="1.279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07%" fo:text-indent="0.8861in">
        <style:tab-stops>
          <style:tab-stop style:type="left" style:position="1.279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07%" fo:text-indent="0.8861in">
        <style:tab-stops>
          <style:tab-stop style:type="left" style:position="1.279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07%" fo:text-indent="0.8861in">
        <style:tab-stops>
          <style:tab-stop style:type="left" style:position="1.279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07%" fo:text-indent="0.8861in">
        <style:tab-stops>
          <style:tab-stop style:type="left" style:position="1.279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07%" fo:text-indent="0.8861in">
        <style:tab-stops>
          <style:tab-stop style:type="left" style:position="1.279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07%" fo:text-indent="0.8861in">
        <style:tab-stops>
          <style:tab-stop style:type="left" style:position="1.279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07%" fo:text-indent="0.8861in">
        <style:tab-stops>
          <style:tab-stop style:type="left" style:position="1.279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07%" fo:text-indent="0.8861in">
        <style:tab-stops>
          <style:tab-stop style:type="left" style:position="1.279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07%" fo:text-indent="0.8861in">
        <style:tab-stops>
          <style:tab-stop style:type="left" style:position="1.279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center" fo:line-height="107%" fo:text-indent="0.8861in">
        <style:tab-stops>
          <style:tab-stop style:type="left" style:position="0.5in"/>
          <style:tab-stop style:type="left" style:position="1.2798in"/>
        </style:tab-stops>
      </style:paragraph-properties>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line-height="107%">
        <style:tab-stops>
          <style:tab-stop style:type="left" style:position="0.5in"/>
          <style:tab-stop style:type="left" style:position="1.2798in"/>
        </style:tab-stops>
      </style:paragraph-properties>
      <style:text-properties style:font-size-complex="12pt"/>
    </style:style>
    <style:style style:name="P501" style:parent-style-name="Normal" style:family="paragraph">
      <style:paragraph-properties fo:text-align="justify" fo:line-height="107%" fo:text-indent="0.8861in">
        <style:tab-stops>
          <style:tab-stop style:type="left" style:position="1.279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07%" fo:text-indent="0.8861in">
        <style:tab-stops>
          <style:tab-stop style:type="left" style:position="1.279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07%" fo:text-indent="0.8861in">
        <style:tab-stops>
          <style:tab-stop style:type="left" style:position="1.279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07%" fo:text-indent="0.8861in">
        <style:tab-stops>
          <style:tab-stop style:type="left" style:position="1.279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07%" fo:text-indent="0.8861in">
        <style:tab-stops>
          <style:tab-stop style:type="left" style:position="1.279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07%" fo:text-indent="0.8861in">
        <style:tab-stops>
          <style:tab-stop style:type="left" style:position="1.279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07%" fo:text-indent="0.8861in">
        <style:tab-stops>
          <style:tab-stop style:type="left" style:position="1.2798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07%" fo:text-indent="0.8861in">
        <style:tab-stops>
          <style:tab-stop style:type="left" style:position="1.279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07%" fo:text-indent="0.8861in">
        <style:tab-stops>
          <style:tab-stop style:type="left" style:position="1.279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07%" fo:text-indent="0.8861in">
        <style:tab-stops>
          <style:tab-stop style:type="left" style:position="1.2798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center" fo:line-height="107%" fo:text-indent="0.8861in">
        <style:tab-stops>
          <style:tab-stop style:type="left" style:position="1.2798in"/>
        </style:tab-stops>
      </style:paragraph-properties>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line-height="107%" fo:text-indent="0.8861in">
        <style:tab-stops>
          <style:tab-stop style:type="left" style:position="1.2798in"/>
        </style:tab-stops>
      </style:paragraph-properties>
      <style:text-properties style:font-size-complex="12pt"/>
    </style:style>
    <style:style style:name="P538" style:parent-style-name="Normal" style:family="paragraph">
      <style:paragraph-properties fo:text-align="justify" fo:line-height="107%" fo:text-indent="0.8861in">
        <style:tab-stops>
          <style:tab-stop style:type="left" style:position="0in"/>
          <style:tab-stop style:type="left" style:position="0.5in"/>
          <style:tab-stop style:type="left" style:position="0.8861in"/>
          <style:tab-stop style:type="left" style:position="1.0833in"/>
          <style:tab-stop style:type="left" style:position="1.279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07%" fo:text-indent="0.8861in">
        <style:tab-stops>
          <style:tab-stop style:type="left" style:position="0in"/>
          <style:tab-stop style:type="left" style:position="0.5in"/>
          <style:tab-stop style:type="left" style:position="0.8861in"/>
          <style:tab-stop style:type="left" style:position="1.0833in"/>
          <style:tab-stop style:type="left" style:position="1.279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07%" fo:text-indent="0.8861in">
        <style:tab-stops>
          <style:tab-stop style:type="left" style:position="0in"/>
          <style:tab-stop style:type="left" style:position="0.5in"/>
          <style:tab-stop style:type="left" style:position="0.8861in"/>
          <style:tab-stop style:type="left" style:position="1.0833in"/>
          <style:tab-stop style:type="left" style:position="1.279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size-complex="12pt"/>
    </style:style>
    <style:style style:name="P552" style:parent-style-name="Normal" style:family="paragraph">
      <style:paragraph-properties fo:line-height="107%" fo:text-indent="0.8861in">
        <style:tab-stops>
          <style:tab-stop style:type="left" style:position="1.2798in"/>
        </style:tab-stops>
      </style:paragraph-properties>
    </style:style>
    <style:style style:name="P553" style:parent-style-name="Normal" style:family="paragraph">
      <style:paragraph-properties fo:text-align="center" fo:line-height="107%" fo:text-indent="0.8861in">
        <style:tab-stops>
          <style:tab-stop style:type="left" style:position="1.2798in"/>
        </style:tab-stops>
      </style:paragraph-properties>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line-height="107%" fo:text-indent="0.8861in">
        <style:tab-stops>
          <style:tab-stop style:type="left" style:position="1.2798in"/>
        </style:tab-stops>
      </style:paragraph-properties>
      <style:text-properties style:font-size-complex="12pt"/>
    </style:style>
    <style:style style:name="P558" style:parent-style-name="Normal" style:family="paragraph">
      <style:paragraph-properties fo:text-align="justify" style:vertical-align="middle" fo:line-height="107%" fo:text-indent="0.8861in">
        <style:tab-stops>
          <style:tab-stop style:type="left" style:position="0.5in"/>
          <style:tab-stop style:type="left" style:position="1.2798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line-height="107%" fo:text-indent="0.8861in">
        <style:tab-stops>
          <style:tab-stop style:type="left" style:position="0.5in"/>
          <style:tab-stop style:type="left" style:position="1.2798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line-height="107%" fo:text-indent="0.8861in">
        <style:tab-stops>
          <style:tab-stop style:type="left" style:position="0.5in"/>
          <style:tab-stop style:type="left" style:position="1.2798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line-height="107%" fo:text-indent="0.8861in">
        <style:tab-stops>
          <style:tab-stop style:type="left" style:position="0.5in"/>
          <style:tab-stop style:type="left" style:position="1.2798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Symbol" style:font-name-asian="Symbol" style:font-name-complex="Symbol"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line-height="107%" fo:text-indent="0.8861in">
        <style:tab-stops>
          <style:tab-stop style:type="left" style:position="0.5in"/>
          <style:tab-stop style:type="left" style:position="1.2798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center" fo:line-height="107%" fo:text-indent="0.8861in">
        <style:tab-stops>
          <style:tab-stop style:type="left" style:position="1.052in"/>
          <style:tab-stop style:type="left" style:position="1.2798in"/>
          <style:tab-stop style:type="center" style:position="3.3465in"/>
        </style:tab-stops>
      </style:paragraph-properties>
    </style:style>
    <style:style style:name="P581" style:parent-style-name="Normal" style:family="paragraph">
      <style:paragraph-properties fo:text-align="center" fo:line-height="107%" fo:text-indent="0.8861in">
        <style:tab-stops>
          <style:tab-stop style:type="left" style:position="1.052in"/>
          <style:tab-stop style:type="left" style:position="1.2798in"/>
          <style:tab-stop style:type="center" style:position="3.3465in"/>
        </style:tab-stops>
      </style:paragraph-properties>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fo:line-height="107%" fo:text-indent="0.8861in">
        <style:tab-stops>
          <style:tab-stop style:type="left" style:position="1.2798in"/>
        </style:tab-stops>
      </style:paragraph-properties>
      <style:text-properties style:font-size-complex="12pt"/>
    </style:style>
    <style:style style:name="P586" style:parent-style-name="Normal" style:family="paragraph">
      <style:paragraph-properties fo:text-align="justify" fo:line-height="107%" fo:text-indent="0.8861in">
        <style:tab-stops>
          <style:tab-stop style:type="left" style:position="1.2798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07%" fo:text-indent="0.8861in">
        <style:tab-stops>
          <style:tab-stop style:type="left" style:position="1.279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07%" fo:text-indent="0.8861in">
        <style:tab-stops>
          <style:tab-stop style:type="left" style:position="1.2798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07%" fo:text-indent="0.8861in">
        <style:tab-stops>
          <style:tab-stop style:type="left" style:position="1.2798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07%" fo:text-indent="0.8861in">
        <style:tab-stops>
          <style:tab-stop style:type="left" style:position="1.2798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07%" fo:text-indent="0.8861in">
        <style:tab-stops>
          <style:tab-stop style:type="left" style:position="1.2798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07%" fo:text-indent="0.8861in">
        <style:tab-stops>
          <style:tab-stop style:type="left" style:position="1.2798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07%" fo:text-indent="0.8861in">
        <style:tab-stops>
          <style:tab-stop style:type="left" style:position="1.2798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07%" fo:text-indent="0.8861in">
        <style:tab-stops>
          <style:tab-stop style:type="left" style:position="1.2798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07%" fo:text-indent="0.8861in">
        <style:tab-stops>
          <style:tab-stop style:type="left" style:position="1.2798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07%" fo:text-indent="0.8861in">
        <style:tab-stops>
          <style:tab-stop style:type="left" style:position="1.2798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07%" fo:text-indent="0.8861in">
        <style:tab-stops>
          <style:tab-stop style:type="left" style:position="1.2798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line-height="107%" fo:text-indent="0.8861in">
        <style:tab-stops>
          <style:tab-stop style:type="left" style:position="1.2798in"/>
        </style:tab-stops>
      </style:paragraph-properties>
    </style:style>
    <style:style style:name="P635" style:parent-style-name="Normal" style:family="paragraph">
      <style:paragraph-properties fo:text-align="center" fo:line-height="107%" fo:text-indent="0.8861in">
        <style:tab-stops>
          <style:tab-stop style:type="left" style:position="1.2798in"/>
        </style:tab-stops>
      </style:paragraph-properties>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line-height="107%" fo:text-indent="0.8861in">
        <style:tab-stops>
          <style:tab-stop style:type="left" style:position="1.2798in"/>
        </style:tab-stops>
      </style:paragraph-properties>
      <style:text-properties style:font-size-complex="12pt"/>
    </style:style>
    <style:style style:name="P640" style:parent-style-name="Normal" style:family="paragraph">
      <style:paragraph-properties fo:text-align="justify" style:vertical-align="middle" fo:line-height="107%" fo:text-indent="0.8861in">
        <style:tab-stops>
          <style:tab-stop style:type="left" style:position="0.5in"/>
          <style:tab-stop style:type="left" style:position="1.2798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line-height="107%" fo:text-indent="0.8861in">
        <style:tab-stops>
          <style:tab-stop style:type="left" style:position="0.5in"/>
          <style:tab-stop style:type="left" style:position="1.2798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line-height="107%" fo:text-indent="0.8861in">
        <style:tab-stops>
          <style:tab-stop style:type="left" style:position="0.5in"/>
          <style:tab-stop style:type="left" style:position="1.2798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line-height="107%" fo:text-indent="0.8861in">
        <style:tab-stops>
          <style:tab-stop style:type="left" style:position="1.2798in"/>
        </style:tab-stops>
      </style:paragraph-properties>
    </style:style>
    <style:style style:name="P657" style:parent-style-name="Normal" style:family="paragraph">
      <style:paragraph-properties fo:text-align="center" fo:line-height="107%" fo:text-indent="0.8861in">
        <style:tab-stops>
          <style:tab-stop style:type="left" style:position="1.2798in"/>
        </style:tab-stops>
      </style:paragraph-properties>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line-height="107%" fo:text-indent="0.8861in">
        <style:tab-stops>
          <style:tab-stop style:type="left" style:position="1.2798in"/>
        </style:tab-stops>
      </style:paragraph-properties>
      <style:text-properties style:font-size-complex="12pt"/>
    </style:style>
    <style:style style:name="P662" style:parent-style-name="Normal" style:family="paragraph">
      <style:paragraph-properties fo:text-align="justify" style:vertical-align="middle" fo:line-height="107%" fo:text-indent="0.8861in">
        <style:tab-stops>
          <style:tab-stop style:type="left" style:position="0.5in"/>
          <style:tab-stop style:type="left" style:position="1.2798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center" fo:line-height="107%" fo:text-indent="0.8861in">
        <style:tab-stops>
          <style:tab-stop style:type="left" style:position="1.2798in"/>
        </style:tab-stops>
      </style:paragraph-properties>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line-height="107%" fo:text-indent="0.8861in">
        <style:tab-stops>
          <style:tab-stop style:type="left" style:position="1.2798in"/>
        </style:tab-stops>
      </style:paragraph-properties>
      <style:text-properties style:font-size-complex="12pt"/>
    </style:style>
    <style:style style:name="P671" style:parent-style-name="Normal" style:family="paragraph">
      <style:paragraph-properties fo:text-align="justify" style:vertical-align="middle" fo:line-height="107%" fo:text-indent="0.8861in">
        <style:tab-stops>
          <style:tab-stop style:type="left" style:position="0.5in"/>
          <style:tab-stop style:type="left" style:position="1.2798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middle" fo:line-height="107%" fo:text-indent="0.8861in">
        <style:tab-stops>
          <style:tab-stop style:type="left" style:position="0.5in"/>
          <style:tab-stop style:type="left" style:position="1.2798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middle" fo:line-height="107%" fo:text-indent="0.8861in">
        <style:tab-stops>
          <style:tab-stop style:type="left" style:position="0.5in"/>
          <style:tab-stop style:type="left" style:position="1.2798in"/>
        </style:tab-stops>
      </style:paragraph-properties>
      <style:text-properties fo:hyphenate="false"/>
    </style:style>
    <style:style style:name="P680" style:parent-style-name="Normal" style:family="paragraph">
      <style:paragraph-properties fo:keep-together="always" fo:text-align="center" style:vertical-align="middle" fo:line-height="107%" fo:text-indent="0.8861in">
        <style:tab-stops>
          <style:tab-stop style:type="left" style:position="1.2798in"/>
        </style:tab-stops>
      </style:paragraph-properties>
      <style:text-properties fo:hyphenate="false"/>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keep-together="always" fo:text-align="center" style:vertical-align="middle" fo:line-height="107%" fo:text-indent="0.8861in">
        <style:tab-stops>
          <style:tab-stop style:type="left" style:position="1.2798in"/>
        </style:tab-stops>
      </style:paragraph-properties>
      <style:text-properties style:font-size-complex="12pt" fo:hyphenate="false"/>
    </style:style>
    <style:style style:name="P685" style:parent-style-name="Normal" style:family="paragraph">
      <style:paragraph-properties fo:text-align="justify" fo:line-height="107%" fo:text-indent="0.8861in">
        <style:tab-stops>
          <style:tab-stop style:type="left" style:position="1.279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07%" fo:text-indent="0.8861in">
        <style:tab-stops>
          <style:tab-stop style:type="left" style:position="1.2798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07%" fo:text-indent="0.8861in">
        <style:tab-stops>
          <style:tab-stop style:type="left" style:position="1.279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07%" fo:text-indent="0.8861in">
        <style:tab-stops>
          <style:tab-stop style:type="left" style:position="1.279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line-height="107%" fo:text-indent="0.8861in">
        <style:tab-stops>
          <style:tab-stop style:type="left" style:position="1.2798in"/>
        </style:tab-stops>
      </style:paragraph-properties>
    </style:style>
    <style:style style:name="P702" style:parent-style-name="Normal" style:family="paragraph">
      <style:paragraph-properties fo:text-align="center" fo:line-height="107%" fo:text-indent="0.8861in">
        <style:tab-stops>
          <style:tab-stop style:type="left" style:position="1.2798in"/>
        </style:tab-stops>
      </style:paragraph-properties>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line-height="107%" fo:text-indent="0.8861in">
        <style:tab-stops>
          <style:tab-stop style:type="left" style:position="1.2798in"/>
        </style:tab-stops>
      </style:paragraph-properties>
      <style:text-properties style:font-size-complex="12pt"/>
    </style:style>
    <style:style style:name="P707" style:parent-style-name="Normal" style:family="paragraph">
      <style:paragraph-properties fo:text-align="justify" fo:line-height="107%" fo:text-indent="0.8861in">
        <style:tab-stops>
          <style:tab-stop style:type="left" style:position="0in"/>
          <style:tab-stop style:type="left" style:position="0.5in"/>
          <style:tab-stop style:type="left" style:position="1.2798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07%" fo:text-indent="0.8861in">
        <style:tab-stops>
          <style:tab-stop style:type="left" style:position="0in"/>
          <style:tab-stop style:type="left" style:position="0.5in"/>
          <style:tab-stop style:type="left" style:position="1.279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07%" fo:text-indent="0.8861in">
        <style:tab-stops>
          <style:tab-stop style:type="left" style:position="0in"/>
          <style:tab-stop style:type="left" style:position="0.5in"/>
          <style:tab-stop style:type="left" style:position="1.279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07%" fo:text-indent="0.8861in">
        <style:tab-stops>
          <style:tab-stop style:type="left" style:position="1.2798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07%" fo:text-indent="0.8861in">
        <style:tab-stops>
          <style:tab-stop style:type="left" style:position="1.279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07%" fo:text-indent="0.8861in">
        <style:tab-stops>
          <style:tab-stop style:type="left" style:position="1.2798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07%" fo:text-indent="0.8861in">
        <style:tab-stops>
          <style:tab-stop style:type="left" style:position="1.2798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07%" fo:text-indent="0.8861in">
        <style:tab-stops>
          <style:tab-stop style:type="left" style:position="1.2798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07%" fo:text-indent="0.8861in">
        <style:tab-stops>
          <style:tab-stop style:type="left" style:position="1.2798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07%" fo:text-indent="0.8861in">
        <style:tab-stops>
          <style:tab-stop style:type="left" style:position="1.2798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07%" fo:text-indent="0.8861in">
        <style:tab-stops>
          <style:tab-stop style:type="left" style:position="1.2798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07%" fo:text-indent="0.8861in">
        <style:tab-stops>
          <style:tab-stop style:type="left" style:position="0in"/>
          <style:tab-stop style:type="left" style:position="0.5in"/>
          <style:tab-stop style:type="left" style:position="0.8861in"/>
          <style:tab-stop style:type="left" style:position="1.0833in"/>
          <style:tab-stop style:type="left" style:position="1.2798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07%" fo:text-indent="0.8861in">
        <style:tab-stops>
          <style:tab-stop style:type="left" style:position="1.2798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07%" fo:text-indent="0.8861in">
        <style:tab-stops>
          <style:tab-stop style:type="left" style:position="1.2798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center" fo:line-height="107%" fo:text-indent="0.8861in">
        <style:tab-stops>
          <style:tab-stop style:type="left" style:position="1.2798in"/>
        </style:tab-stops>
      </style:paragraph-properties>
    </style:style>
    <style:style style:name="P756" style:parent-style-name="Normal" style:family="paragraph">
      <style:paragraph-properties fo:text-align="center" fo:line-height="107%" fo:text-indent="0.8861in">
        <style:tab-stops>
          <style:tab-stop style:type="left" style:position="1.2798in"/>
        </style:tab-stops>
      </style:paragraph-properties>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line-height="107%" fo:text-indent="0.8861in">
        <style:tab-stops>
          <style:tab-stop style:type="left" style:position="1.2798in"/>
        </style:tab-stops>
      </style:paragraph-properties>
      <style:text-properties style:font-size-complex="12pt"/>
    </style:style>
    <style:style style:name="P761" style:parent-style-name="Normal" style:family="paragraph">
      <style:paragraph-properties fo:text-align="justify" fo:line-height="107%" fo:text-indent="0.8861in">
        <style:tab-stops>
          <style:tab-stop style:type="left" style:position="0.5in"/>
          <style:tab-stop style:type="left" style:position="1.2798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07%" fo:text-indent="0.8861in">
        <style:tab-stops>
          <style:tab-stop style:type="left" style:position="1.279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07%" fo:text-indent="0.8861in">
        <style:tab-stops>
          <style:tab-stop style:type="left" style:position="0.5in"/>
          <style:tab-stop style:type="left" style:position="1.2798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07%" fo:text-indent="0.8861in">
        <style:tab-stops>
          <style:tab-stop style:type="left" style:position="1.2798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07%" fo:text-indent="0.8861in">
        <style:tab-stops>
          <style:tab-stop style:type="left" style:position="1.279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07%" fo:text-indent="0.8861in">
        <style:tab-stops>
          <style:tab-stop style:type="left" style:position="1.2798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07%" fo:text-indent="0.8861in">
        <style:tab-stops>
          <style:tab-stop style:type="left" style:position="1.2798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07%" fo:text-indent="0.8861in">
        <style:tab-stops>
          <style:tab-stop style:type="left" style:position="1.2798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07%" fo:text-indent="0.8861in">
        <style:tab-stops>
          <style:tab-stop style:type="left" style:position="1.2798in"/>
          <style:tab-stop style:type="left" style:position="2.067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07%" fo:text-indent="0.9291in">
        <style:tab-stops>
          <style:tab-stop style:type="left" style:position="1.2798in"/>
          <style:tab-stop style:type="left" style:position="2.067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07%" fo:text-indent="0.8861in">
        <style:tab-stops>
          <style:tab-stop style:type="left" style:position="1.2798in"/>
          <style:tab-stop style:type="left" style:position="2.067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07%" fo:text-indent="0.8861in">
        <style:tab-stops>
          <style:tab-stop style:type="left" style:position="1.2798in"/>
          <style:tab-stop style:type="left" style:position="2.067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07%" fo:text-indent="0.8861in">
        <style:tab-stops>
          <style:tab-stop style:type="left" style:position="1.2798in"/>
          <style:tab-stop style:type="left" style:position="2.067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center" fo:line-height="107%" fo:text-indent="0.8861in">
        <style:tab-stops>
          <style:tab-stop style:type="left" style:position="1.2798in"/>
        </style:tab-stops>
      </style:paragraph-properties>
    </style:style>
    <style:style style:name="P806" style:parent-style-name="Normal" style:family="paragraph">
      <style:paragraph-properties fo:text-align="center" fo:line-height="107%" fo:text-indent="0.8861in">
        <style:tab-stops>
          <style:tab-stop style:type="left" style:position="1.2798in"/>
        </style:tab-stops>
      </style:paragraph-properties>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line-height="107%" fo:text-indent="0.8861in">
        <style:tab-stops>
          <style:tab-stop style:type="left" style:position="1.2798in"/>
        </style:tab-stops>
      </style:paragraph-properties>
      <style:text-properties style:font-size-complex="12pt"/>
    </style:style>
    <style:style style:name="P811" style:parent-style-name="Normal" style:family="paragraph">
      <style:paragraph-properties fo:text-align="justify" fo:line-height="107%" fo:text-indent="0.8861in">
        <style:tab-stops>
          <style:tab-stop style:type="left" style:position="0.5in"/>
          <style:tab-stop style:type="left" style:position="1.2798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07%" fo:text-indent="0.8861in">
        <style:tab-stops>
          <style:tab-stop style:type="left" style:position="0.5in"/>
          <style:tab-stop style:type="left" style:position="1.2798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07%" fo:text-indent="0.8861in">
        <style:tab-stops>
          <style:tab-stop style:type="left" style:position="0.5in"/>
          <style:tab-stop style:type="left" style:position="1.2798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07%">
        <style:tab-stops>
          <style:tab-stop style:type="left" style:position="1.2798in"/>
        </style:tab-stops>
      </style:paragraph-properties>
    </style:style>
    <style:style style:name="P821" style:parent-style-name="Normal" style:family="paragraph">
      <style:paragraph-properties fo:text-align="center" fo:line-height="107%">
        <style:tab-stops>
          <style:tab-stop style:type="left" style:position="1.2798in"/>
        </style:tab-stops>
      </style:paragraph-properties>
    </style:style>
    <style:style style:name="T8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
      <text:p text:style-name="P5">DRUSKININKŲ SAVIVALDYBĖS ADMINISTRACIJOS DIREKTORIUS</text:p>
      <text:p text:style-name="P6"/>
      <text:p text:style-name="P7">ĮSAKYMAS</text:p>
      <text:p text:style-name="P8">DĖL DRUSKININKŲ SAVIVALDYBĖS ADMINISTRACIJOS DIREKTORIAUS</text:p>
      <text:p text:style-name="P9">2013 M. LIEPOS 31 D. ĮSAKYMO NR. V35-623 „DĖL GYVŪNŲ LAIKYMO DRUSKININKŲ SAVIVALDYBĖS TERITORIJOS GYVENAMOSIOSE VIETOVĖSE TAISYKLIŲ‘‘ PAKEITIMO</text:p>
      <text:p text:style-name="P10"/>
      <text:p text:style-name="P11"><text:span text:style-name="T12">2020 m. spalio 28 d. <text:s/>Nr.<text:s/></text:span><text:span text:style-name="T13">V35-1031</text:span></text:p>
      <text:p text:style-name="P14">Druskininkai</text:p>
      <text:p text:style-name="P15"/>
      <text:p text:style-name="P16"><text:span text:style-name="T17">Vadovaudamasi Lietuvos Respublikos vietos savivaldos įstatymo 18 straipsnio 1 dalimi,<text:s/></text:span></text:p>
      <text:p text:style-name="P18"><text:span text:style-name="T19">p a k e i č i u Gyvūnų laikymo Druskininkų savivaldybės teritorijos gyvenamosiose vietovėse taisykles, patvirtintas Druskininkų savivaldybės administracijos direktoriaus 2013 m. liepos 31 d. įsakymu Nr. V35-623 „Dėl gyvūnų laikymo Druskininkų savivaldybės teritorijos gyvenamosiose vietovėse taisyklių patvirtinimo“ ir išdėstau jas nauja redakcija (pridedama).</text:span></text:p>
      <text:p text:style-name="P20"><text:span text:style-name="T21">Šis sprendimas gali būti skundžiamas Lietuvos Respublikos administracinių bylų teisenos įstatymo nustatyta tvarka.<text:s/></text:span></text:p>
      <text:p text:style-name="P22"/>
      <text:p text:style-name="P23"/>
      <text:p text:style-name="P24"/>
      <text:p text:style-name="P25">Savivaldybės administracijos direktorė<text:tab/><text:tab/><text:tab/><text:s text:c="10"/>Vilma Jurgelevičienė</text:p>
      <text:p text:style-name="Normal"/>
      <text:soft-page-break/>
      <text:p text:style-name="P26">PATVIRTINTA</text:p>
      <text:p text:style-name="P28">Druskininkų savivaldybės administracijos direktoriaus</text:p>
      <text:p text:style-name="P29">2013 m. liepos 31 d. įsakymą Nr. V35-623</text:p>
      <text:p text:style-name="P30">(Druskininkų savivaldybės administracijos direktoriaus</text:p>
      <text:p text:style-name="P31">2020 m. spalio 28 d. įsakymu Nr. V35-1031</text:p>
      <text:p text:style-name="P32">redakcija)</text:p>
      <text:p text:style-name="P33"/>
      <text:p text:style-name="P34"><text:span text:style-name="T35">GYVŪNŲ LAIKYMO DRUSKININKŲ SAVIVALDYBĖS TERITORIJOS GYVENAMOSIOSE VIETOVĖSE TAISYKLĖ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Gyvūnų laikymo Druskininkų savivaldybės teritorijos gyvenamosiose vietovėse taisyklės (toliau – Taisyklės) nustato gyvūnų laikytojų pareigas, draudžiamus veiksmus, bendruosius ir specialiuosius reikalavimus gyvūnų laikymui ir priežiūrai, gyvūnų augintinių, bešeimininkių ir bepriežiūrių gyvūnų laikymo ir priežiūros reikalavimus Druskininkų savivaldybės teritorijos gyvenamosiose vietovėse (toliau – Savivaldybės teritorijoje).<text:s/></text:span></text:p>
      <text:p text:style-name="P45"><text:span text:style-name="T46">2</text:span><text:span text:style-name="T47">. Taisyklių nuostatos taikomos gyvūnų laikymui Savivaldybės teritorijoje esančiose kaimo, miesto ir kitose gyvenamosiose vietovėse.<text:s/></text:span></text:p>
      <text:p text:style-name="P48"><text:span text:style-name="T49">3</text:span><text:span text:style-name="T50">. Mėgėjų sodų sklypuose, kurie yra sodininkų bendrijos teritorijoje, leidžiamų laikyti smulkių gyvūnų (triušių, nutrijų, šunų, paukščių, bičių ir kt.) rūšių sąrašas, jų laikymo tvarka ir sąlygos gali būti nustatomos sodininkų bendrijos vidaus tvarkos taisyklėse, kurių nuostatos neturi prieštarauti Lietuvos Respublikos gyvūnų gerovės ir apsaugos įstatymo, maisto ir veterinarijos tarnybos direktoriaus 2013 m. gegužės 2 d. įsakymo Nr. B1</text:span><text:span text:style-name="T51"></text:span><text:span text:style-name="T52">336 „Dėl Gyvūnų laikymo savivaldybių teritorijų gyvenamosiose vietovėse tvarkos aprašo patvirtinimo“ ir šių Taisyklių nuostatoms.<text:s/></text:span></text:p>
      <text:p text:style-name="P53"><text:span text:style-name="T54">4</text:span><text:span text:style-name="T55">. Taisyklėse vartojamos sąvokos:</text:span></text:p>
      <text:p text:style-name="P56"><text:span text:style-name="T57">Gyvūnas</text:span><text:span text:style-name="T58"><text:s/>– bet kokios rūšies ūkinis ar laukinis gyvūnas arba gyvūnas augintinis.</text:span></text:p>
      <text:p text:style-name="P59"><text:span text:style-name="T60">Gyvūnas</text:span><text:span text:style-name="T61"><text:s/></text:span><text:span text:style-name="T62">augintinis</text:span><text:span text:style-name="T63"><text:s/>– gyvūnas, laikomas estetiniams ir bendravimo poreikiams tenkinti.</text:span></text:p>
      <text:p text:style-name="P64"><text:span text:style-name="T65">Gyvūno</text:span><text:span text:style-name="T66"><text:s/></text:span><text:span text:style-name="T67">laikymas</text:span><text:span text:style-name="T68"><text:s/>– gyvūno gyvenimo, mitybos, zoohigienos sąlygų sudarymas.</text:span></text:p>
      <text:p text:style-name="P69"><text:span text:style-name="T70">Gyvūno</text:span><text:span text:style-name="T71"><text:s/></text:span><text:span text:style-name="T72">laikytojas</text:span><text:span text:style-name="T73"><text:s/>– asmuo, kuris yra gyvūno savininkas ar jį laiko atlygintinai ar neatlygintinai.</text:span></text:p>
      <text:p text:style-name="P74"><text:span text:style-name="T75">Gyvūno savininkas</text:span><text:span text:style-name="T76"><text:s/>– asmuo, kuriam nuosavybės teise priklauso gyvūnas.</text:span></text:p>
      <text:p text:style-name="P77"><text:span text:style-name="T78">Gyvūnų apsauga</text:span><text:span text:style-name="T79"><text:s/>– priemonės gyvūnų gerovei užtikrinti.</text:span></text:p>
      <text:p text:style-name="P80"><text:span text:style-name="T81">Gyvūnų gerovė</text:span><text:span text:style-name="T82"><text:s/>– optimalus gyvūnų fiziologinių ir etologinių poreikių tenkinimas.</text:span></text:p>
      <text:p text:style-name="P83"><text:span text:style-name="T84">Gyvūnų globėjas</text:span><text:span text:style-name="T85"><text:s/>– asmuo, atitinkantis teisės aktų nustatytus reikalavimus ir užsiimantis bepriežiūrių ir bešeimininkių gyvūnų globa ir (ar) laikinąja gyvūnų globa, ir (ar) Gyvūnų gerovės ir apsaugos įstatyme nustatytais atvejais laikinuoju gyvūnų laikymu.</text:span></text:p>
      <text:p text:style-name="P86"><text:span text:style-name="T87">Laikinasis gyvūno laikymas</text:span><text:span text:style-name="T88"> – trumpalaikis gyvūno, kurio savininkas yra žinomas, laikymas. Ši veikla neapima laikinosios gyvūnų globos.<text:s/></text:span></text:p>
      <text:p text:style-name="P89"><text:span text:style-name="T90">Laukinis gyvūnas</text:span><text:span text:style-name="T91"><text:s/>– laisvėje gyvenantis arba nelaisvėje laikomas laukinio gyvūno rūšies bet kurios biologinio vystymosi stadijos individas.</text:span></text:p>
      <text:p text:style-name="P92"><text:span text:style-name="T93">Bepriežiūris</text:span><text:span text:style-name="T94"><text:s/></text:span><text:span text:style-name="T95">gyvūnas</text:span><text:span text:style-name="T96"><text:s/>– gyvūno laikytojo neprižiūrimas gyvūnas, kuris yra už gyvūno laikytojo valdomo gyvenamojo ar negyvenamojo pastato ar kitos teritorijos ribų.</text:span></text:p>
      <text:p text:style-name="P97"><text:span text:style-name="T98">Bešeimininkis gyvūnas</text:span><text:span text:style-name="T99"><text:s/>– gyvūnas, kuris neturi savininko ar jis nežinomas arba kurio savininkas atsisakė neperduodamas jo kitam savininkui.</text:span></text:p>
      <text:p text:style-name="P100"><text:span text:style-name="T101">Bitynas</text:span><text:span text:style-name="T102"><text:s/>– vieta lauke, kur laikomi aviliai su bičių šeimomis.</text:span></text:p>
      <text:soft-page-break/>
      <text:p text:style-name="P103"><text:span text:style-name="T104">Bitininkas</text:span><text:span text:style-name="T105"><text:s/>– bičių laikymu bei priežiūra ir bitininkystės produktų tvarkymu užsiimantis fizinis arba juridinis asmuo.</text:span></text:p>
      <text:p text:style-name="P106"><text:span text:style-name="T107">Medkopis</text:span><text:span text:style-name="T108"><text:s/></text:span><text:span text:style-name="T109"></text:span><text:span text:style-name="T110"><text:s/>korių su medumi ėmimas iš avilio žmonių poreikiams.</text:span></text:p>
      <text:p text:style-name="P111"><text:span text:style-name="T112">Aktyvus bičių veiklos metas</text:span><text:span text:style-name="T113"><text:s/></text:span><text:span text:style-name="T114"></text:span><text:span text:style-name="T115"><text:s/>aktyvus bičių skraidymo laikotarpis esant pakankamai aplinkos temperatūrai (balandžio 1 d. – spalio 1 d.).</text:span></text:p>
      <text:p text:style-name="P116"><text:span text:style-name="T117">Bičių spiečius</text:span><text:span text:style-name="T118"><text:s/>– nauja bičių šeima, išspietusi iš pagrindinės šeimos.</text:span></text:p>
      <text:p text:style-name="P119"><text:span text:style-name="T120">Biologinio saugumo priemonės</text:span><text:span text:style-name="T121"> – vet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ymo vietas ar medžioklės plotų vienetus ir sukelti užkrečiamąją ligą.</text:span></text:p>
      <text:p text:style-name="P122"><text:span text:style-name="T123">Gyvenamoji vietovė</text:span><text:span text:style-name="T124"><text:s/>– urbanizuota vietovė, turinti nustatytas ribas.</text:span></text:p>
      <text:p text:style-name="P125"><text:span text:style-name="T126">Gyvūnų laikymo vieta</text:span><text:span text:style-name="T127"><text:s/>– pastatas (pastatai) arba tuo atveju, kai gyvūnai laikomi lauke, bet kuri vieta, kur gyvūnai yra laikomi, auginami ir prižiūrimi.</text:span></text:p>
      <text:p text:style-name="P128"><text:span text:style-name="T129">Gyvūnų vedžiojimo aikštelė</text:span><text:span text:style-name="T130"><text:s/>– savivaldybės teritorijos gyvenamojoje vietovėje nustatyta vieta su arba be įrenginių gyvūnams vedžioti, išleisti palakstyti ar pažaisti.</text:span></text:p>
      <text:p text:style-name="P131"><text:span text:style-name="T132">Renginys su gyvūnais</text:span><text:span text:style-name="T133"><text:s/>– paroda, sporto varžybos, rungtynės, mugė, aukcionas, cirko vaidinimas ar programa, konkursas, filmas, laida, reklama ar kitas viešas renginys, kuriame naudojamas vienas ar daugiau gyvūnų.</text:span></text:p>
      <text:p text:style-name="P134"><text:span text:style-name="T135">Viešoji vieta</text:span><text:span text:style-name="T136"><text:s/>– 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span></text:p>
      <text:p text:style-name="P137"><text:span text:style-name="T138">Žemės valda</text:span><text:span text:style-name="T139"><text:s/>– nuosavybės teise valdomas žemės sklypas ar bendra ūkine veikla susiję keli žemės sklypai.</text:span></text:p>
      <text:p text:style-name="P140"><text:span text:style-name="T141">Uždara žemės valda</text:span><text:span text:style-name="T142"><text:s/>– žemės valda, kurios teritorija yra aptverta tvora su vartais.</text:span></text:p>
      <text:p text:style-name="P143"><text:span text:style-name="T144">5</text:span><text:span text:style-name="T145">. Kitos Taisyklėse vartojamos sąvokos suprantamos taip, kaip jos apibrėžtos Lietuvos Respublikos gyvūnų gerovės ir apsaugos įstatyme (toliau – Gyvūnų gerovės ir apsaugos įstatymas), šio įstatymo įgyvendinamuosiuose ir kituose galiojančiuose teisės aktuose.<text:s/></text:span></text:p>
      <text:p text:style-name="P146"><text:span text:style-name="T147">6</text:span><text:span text:style-name="T148">. Bitės Savivaldybės teritorijoje laikomos pagal šių Taisyklių 42 – 55 punktus.</text:span></text:p>
      <text:p text:style-name="P149"/>
      <text:p text:style-name="P150"><text:span text:style-name="T151">II</text:span><text:span text:style-name="T152">.<text:s/></text:span><text:span text:style-name="T153">GYVŪNO LAIKYTOJO PAREIGOS</text:span></text:p>
      <text:p text:style-name="P154"/>
      <text:p text:style-name="P155"><text:span text:style-name="T156">7</text:span><text:span text:style-name="T157">. Gyvūnų laikytojas, be Gyvūnų gerovės ir apsaugos įstatyme nurodytų pareigų, turi:</text:span></text:p>
      <text:p text:style-name="P158"><text:span text:style-name="T159">7.1</text:span><text:span text:style-name="T160">.</text:span><text:span text:style-name="T161"><text:tab/><text:s/>užtikrinti, kad jų laikomi šunys, katės, šeškai ir kiti pasiutligei imlūs gyvūnai būtų vakcinuojami nuo pasiutligės, kaip numatyta Pasiutligės kontrolės reikalavimuose, patirtintuose Valstybinės maisto ir veterinarijos tarnybos direktoriaus 2007 m. gegužės 11 d. įsakymu Nr. B1-463 „Dėl Pasiutligės kontrolės reikalavimų patvirtinimo“, ir turėti dokumentus, kuriais patvirtinamas tokių gyvūnų vakcinavimas nuo pasiutligės;</text:span></text:p>
      <text:p text:style-name="P162"><text:span text:style-name="T163">7.2</text:span><text:span text:style-name="T164">.</text:span><text:span text:style-name="T165"><text:tab/>nedelsiant pranešti apie, jo nuomone, užkrėstą, užsikrėtusį ar sergantį pasiutlige ar kita užkrečiamąja liga gyvūną Valstybinei maisto ir veterinarijos tarnybai, Valstybinės maisto ir veterinarijos tarnybos Alytaus departamentui (toliau – VMVT Alytaus departamentas) arba privačiam veterinarijos gydytojui;</text:span></text:p>
      <text:p text:style-name="P166"><text:span text:style-name="T167">7.3</text:span><text:span text:style-name="T168">.</text:span><text:span text:style-name="T169"><text:tab/>užtikrinti, kad viešojoje vietoje jų vedami, nešami ar kitaip naudojami gyvūnai nekels grėsmės kitiems asmenims, gyvūnams, jų sveikatai, gyvybei ir asmenų, valstybės ar savivaldybių turtui; Gyvūnui priteršus viešojoje vietoje, dviejų butų ar daugiabučių namų bendrojo naudojimo patalpose ar kito asmens žemės valdoje, laukymėse, parkų pakraščiuose ir kitose rečiau žmonių lankomose vietose, gyvūno laikytojas nedelsiant turi surinkti gyvūnų ekskrementus ar kitus<text:s/></text:span><text:soft-page-break/><text:span text:style-name="T170">gyvūno paliktus teršalus; nelaikyti ir nepalikti be priežiūros gyvūnų dviejų butų ar daugiabučių namų bendrojo naudojimo patalpose, pvz.: balkonuose, rūsiuose, koridoriuose, laiptinėse ir kt.;</text:span></text:p>
      <text:p text:style-name="P171"><text:span text:style-name="T172">7.4</text:span><text:span text:style-name="T173">.</text:span><text:span text:style-name="T174"><text:tab/>užtikrinti, kad iš nuolatinės gyvūnų laikymo vietos vežamus ar kitu būdu perkeliamus gyvūnus lydėtų Lietuvos Respublikoje vežamų gyvūnų važtaraštis, kurio forma patvirtinta Valstybinės maisto ir veterinarijos tarnybos direktoriaus 2006 m. kovo 16 d. įsakymu Nr. B1</text:span><text:span text:style-name="T175"></text:span><text:span text:style-name="T176">207 „Dėl Lietuvos Respublikoje vežamų gyvūnų važtaraščio ir Leidimo paskersti gyvūną skerdykloje formų patvirtinimo“;</text:span></text:p>
      <text:p text:style-name="P177"><text:span text:style-name="T178">7.5</text:span><text:span text:style-name="T179">.</text:span><text:span text:style-name="T180"><text:tab/>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su paskutiniais pakeitimais, padarytais 2010 m. rugsėjo 22 d. Europos Parlamento ir Tarybos direktyva 2010/63/ES, ir 2011 m. vasario 25 d. Komisijos reglamentą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su paskutiniais pakeitimais, padarytais 2017 m. liepos 12 d. Komisijos reglamentu (ES) 2017/1262. Gyvūnų augintinių gaišenos gali būti tvarkomos vadovaujantis Valstybinės maisto ir veterinarijos tarnybos direktoriaus 2005 m. rugpjūčio 11 d. įsakymu Nr. B1</text:span><text:span text:style-name="T181"></text:span><text:span text:style-name="T182">459 patvirtintais Gyvūnų augintinių gaišenų tvarkymo veterinarijos reikalavimais. Gyvūnų augintinių gaišenos gali būti laidojamos Savivaldybės administracijos įsteigtose gyvūnų augintinių kapinėse.</text:span></text:p>
      <text:p text:style-name="P183"/>
      <text:p text:style-name="P184"><text:span text:style-name="T185">III</text:span><text:span text:style-name="T186">.<text:s/></text:span><text:span text:style-name="T187">BENDRIEJI REIKALAVIMAI GYVŪNŲ LAIKYMUI IR PRIEŽIŪRAI</text:span></text:p>
      <text:p text:style-name="P188"/>
      <text:p text:style-name="P189"><text:span text:style-name="T190">8</text:span><text:span text:style-name="T191">.</text:span><text:span text:style-name="T192"><text:tab/>Visiems gyvūnams laikyti turi būti suteikiamos jų sveikatos ir gerovės reikalavimus atitinkančios laikymo sąlygos: patalpos, aplinka, priežiūra, pašaras (lesalas) ir vanduo. Auginimo ir laikymo sąlygos turi būti parenkamos atsižvelgiant į gyvūno rūšies bei veislės ypatumus.</text:span></text:p>
      <text:p text:style-name="P193"><text:span text:style-name="T194">9</text:span><text:span text:style-name="T195">.</text:span><text:span text:style-name="T196"><text:tab/>Gyvūnai turi būti reguliariai apžiūrimi, o prireikus jiems nedelsiant turi būti suteikiama veterinarinė pagalba.<text:s/></text:span></text:p>
      <text:p text:style-name="P197"><text:span text:style-name="T198">10</text:span><text:span text:style-name="T199">.</text:span><text:span text:style-name="T200"><text:tab/>Gyvūnų savininkai privalo garantuoti, kad gyvūnų laikymas nekels grėsmės žmonių ramybei, sveikatai, gyvybei, nuosavybei, nepažeis kitų asmenų teisių ir interesų.</text:span></text:p>
      <text:p text:style-name="P201"><text:span text:style-name="T202">11</text:span><text:span text:style-name="T203">.</text:span><text:span text:style-name="T204"><text:tab/>Tuo atveju, kai gyvūnai laikomi lauke, jie turi būti apsaugomi nuo nepalankių oro sąlygų.</text:span></text:p>
      <text:p text:style-name="P205"><text:span text:style-name="T206">12</text:span><text:span text:style-name="T207">.</text:span><text:span text:style-name="T208"><text:tab/>Laikant gyvūnus pastatuose, juose turi būti tinkamai įrengtos grindys, atitinkančios laikomų gyvūnų fiziologinius poreikius ir nekeliančios pavojaus gyvūnų sveikatai ir gerovei, konstrukcijos gyvūnams miegoti ar pakreikta tinkamų pakratų.<text:s/></text:span></text:p>
      <text:p text:style-name="P209"><text:span text:style-name="T210">13</text:span><text:span text:style-name="T211">.</text:span><text:span text:style-name="T212"><text:tab/>Gyvūnams naudojami pakratai turi būti sausi, sugeriantys drėgmę, netoksiški ir be užkrečiamųjų ligų sukėlėjų, kenkėjų ar kito užkrato.</text:span></text:p>
      <text:p text:style-name="P213"><text:span text:style-name="T214">14</text:span><text:span text:style-name="T215">.</text:span><text:span text:style-name="T216"><text:tab/>Gyvūnai turi būti šeriami jų poreikius atitinkančiais pašarais (lesalais). Pašaro (lesalo) kiekis, sudėtis, forma ir jo pateikimas turi atitikti gyvūnų mitybos ir elgesio poreikius. Visi gyvūnai turi gauti pašaro (lesalo) jų fiziologines reikmes atitinkančiais laiko tarpais.</text:span></text:p>
      <text:p text:style-name="P217"><text:span text:style-name="T218">15</text:span><text:span text:style-name="T219">.</text:span><text:span text:style-name="T220"><text:tab/>Draudžiama gyvūnams pasiekiamose vietose sąmoningai padėti ar kitaip pateikti nuodų arba jais apdoroto maisto, pašaro (lesalo) ar skysčių. Išimtis – graužikų ir įvairių parazitų dezinsekcija, deratizacija ir dezinfekcija.</text:span></text:p>
      <text:p text:style-name="P221"><text:span text:style-name="T222">16</text:span><text:span text:style-name="T223">.</text:span><text:span text:style-name="T224"><text:tab/>Gyvūnams prieinamoje vietoje nuolat turi būti tinkamo vandens arba jie, atsižvelgiant į jų fiziologinius poreikius, turi būti reguliariai girdomi.<text:s/></text:span></text:p>
      <text:p text:style-name="P225"><text:span text:style-name="T226">17</text:span><text:span text:style-name="T227">.</text:span><text:span text:style-name="T228"><text:tab/>Gyvūnų laikymo vietoje turi būti pakankamas kiekis gyvūnams šerti ir girdyti naudojamų indų arba pakankamas plotas, kad vienu metu be konkurencijos galėtų maitintis visi gyvūnai.</text:span></text:p>
      <text:p text:style-name="P229"><text:span text:style-name="T230">18</text:span><text:span text:style-name="T231">.</text:span><text:span text:style-name="T232"><text:tab/>Draudžiama gyvūnų priežiūrai imti smėlį iš vaikų žaidimo smėlio dėžių bei į jas pilti smėlį su gyvūnų ekskrementais, leisti gyvūnams tuštintis vaikams žaisti skirtose smėlio dėžėse.</text:span></text:p>
      <text:p text:style-name="P233"><text:span text:style-name="T234">19</text:span><text:span text:style-name="T235">.</text:span><text:span text:style-name="T236"><text:tab/>Gyvūnų laikymo vietoje gyvūnai neturi būti laikomi nuolatinėje tamsoje arba dirbtinėje šviesoje be poilsio pertraukų. Jei gyvūnų laikymo vietoje gyvūnų fiziologinėms ir etologinėms reikmėms tenkinti nepakanka esamos natūralios šviesos, turi būti įrengiamas dirbtinis apšvietimas.<text:s/></text:span></text:p>
      <text:p text:style-name="P237"><text:span text:style-name="T238">20</text:span><text:span text:style-name="T239">.</text:span><text:span text:style-name="T240"><text:tab/>Parenkant gyvūnus laikyti grupėmis, turi būti atsižvelgiama į jų tarpusavio konkurencijos galimybę. Gyvūnai, kuriems reikia skirtingų aplinkos sąlygų, neturi būti laikomi kartu.</text:span></text:p>
      <text:p text:style-name="P241"><text:span text:style-name="T242">21</text:span><text:span text:style-name="T243">.</text:span><text:span text:style-name="T244"><text:tab/>Gyvūnus, kurie negali būti laikomi kartu (pvz., paukščiai ir katės), rekomenduojama laikyti taip, kad jie neturėtų sąlyčio, išskyrus atvejus, kai gyvūnai yra pripratinti būti kartu.</text:span></text:p>
      <text:p text:style-name="P245"><text:span text:style-name="T246">22</text:span><text:span text:style-name="T247">.</text:span><text:span text:style-name="T248"><text:tab/>Gyvūnų laikymo vietos, ypač aptvarų, voljerų, įrengimui naudojamos medžiagos, laikymui ir priežiūrai naudojama įranga, prie kurių gyvūnai gali prisiliesti, neturi būti kenksmingos gyvūnams ir turi būti pritaikytos taip, kad jas būtų galima valyti ir dezinfekuoti. Gyvūnų laikymo vietos turi būti reguliariai valomos, plaunamos ir prireikus dezinfekuojamos.</text:span></text:p>
      <text:p text:style-name="P249"><text:span text:style-name="T250">23</text:span><text:span text:style-name="T251">.</text:span><text:span text:style-name="T252"><text:tab/>Voljerai ar kiti gyvūnams laikyti skirti nesudėtingi statiniai turi atitikti statybos techninį reglamentą STR 1.01.03:2017 „Statinių klasifikavimas“, patvirtintą Lietuvos Respublikos aplinkos ministro 2016 m. spalio 27 d. įsakymu Nr. D1</text:span><text:span text:style-name="T253"></text:span><text:span text:style-name="T254">713 „Dėl statybos techninio reglamento STR 1.01.03:2017 „Statinių klasifikavimas“ patvirtinimo“.<text:s/></text:span></text:p>
      <text:p text:style-name="P255"><text:span text:style-name="T256">24</text:span><text:span text:style-name="T257">.</text:span><text:span text:style-name="T258"><text:tab/>Gyvūnų laikymo statiniai, kuriuos statyti nereikia leidimo ir projekto (mažų žvėrelių ir paukščių narvai bei karvelidės, voljerai, būdos ir pan.), turi būti ne arčiau kaip 2 metrai nuo kaimyninių sklypų ribos. Atstumai gali būti keičiami tik turint kaimyninių valdų savininkų raštiškus sutikimus.</text:span></text:p>
      <text:p text:style-name="P259"><text:span text:style-name="T260">25</text:span><text:span text:style-name="T261">.</text:span><text:span text:style-name="T262"><text:tab/>Draudžiama išleisti be savininko šunis ir kates į laiptines, kiemus ir kitas bendro naudojimo vietas.</text:span></text:p>
      <text:p text:style-name="P263"><text:span text:style-name="T264">26</text:span><text:span text:style-name="T265">.</text:span><text:span text:style-name="T266"><text:tab/>Draudžiama laikyti gyvūnus daugiabučių namų bendro naudojimo patalpose (ant stogų, atviruose balkonuose, rūsiuose ir kitose bendrojo naudojimo ar pagalbinėse patalpose), maisto produktų gamybos ir prekybos įmonėse, viešojo maitinimo įstaigose.</text:span></text:p>
      <text:p text:style-name="P267"><text:span text:style-name="T268">27</text:span><text:span text:style-name="T269">.</text:span><text:span text:style-name="T270"><text:tab/>Balandžiai gali būti laikomi tik nuosavybės teise ar kitais pagrindais valdomame žemės sklype tam tikslui pritaikytose patalpose turint raštišką besiribojančių kaimyninių sklypų savininkų ar naudotojų sutikimą. Draudžiama juos laikyti daugiabučių gyvenamųjų namų balkonuose ir kiemuose.</text:span></text:p>
      <text:p text:style-name="P271"><text:span text:style-name="T272">28</text:span><text:span text:style-name="T273">.</text:span><text:span text:style-name="T274"><text:tab/>Draudžiama laikyti, veisti, lesinti laukinius ir naminius paukščius (karvelius, balandžius, varnas, žvirblius, antis, vištas, žąsis ir kt.) daugiabučių namų bendro naudojimo patalpose (ant stogų, atviruose balkonuose, rūsiuose ir kitose bendrojo naudojimo ar pagalbinėse patalpose).</text:span></text:p>
      <text:p text:style-name="P275"><text:span text:style-name="T276">29</text:span><text:span text:style-name="T277">.</text:span><text:span text:style-name="T278"><text:tab/>Vandens ir kitus laukinius paukščius (išskyrus balandžius) galima lesinti lesalu, atitinkančiu šių taisyklių 14 punkto reikalavimus, vandens telkinių pakraščiuose ir specialiose bei tam tikslui įrengtose ir prižiūrimose lesyklose, išskyrus viešas vietas kur yra pastatyti specialūs ženklai draudžiantys lesinti paukščius.</text:span></text:p>
      <text:p text:style-name="Normal"/>
      <text:p text:style-name="P279"><text:span text:style-name="T280">IV</text:span><text:span text:style-name="T281">.<text:s/></text:span><text:span text:style-name="T282">SPECIALIEJI REIKALAVIMAI ŪKINIŲ GYVŪNŲ LAIKYMUI</text:span></text:p>
      <text:p text:style-name="P283"/>
      <text:p text:style-name="P284"><text:span text:style-name="T285">30</text:span><text:span text:style-name="T286">.</text:span><text:span text:style-name="T287"><text:tab/>Ūkiniai gyvūnai turi būti laikomi vadovaujantis Ūkinės paskirties gyvūnų gerovės reikalavimais, patvirtintais Valstybinės maisto ir veterinarijos tarnybos direktoriaus 2002 m. gegužės 16 d. įsakymu Nr. 223 „Dėl Ūkinės paskirties gyvūnų gerovės reikalavimų patvirtinimo“.</text:span></text:p>
      <text:p text:style-name="P288"><text:span text:style-name="T289">31</text:span><text:span text:style-name="T290">.</text:span><text:span text:style-name="T291"><text:tab/>Ūkinių gyvūnų, išskyrus bičių, laikytojai turi užtikrinti, kad jų laikomi ūkiniai gyvūnai neišeitų už žemės valdos, kurioje jie yra laikomi, ribų.<text:s/></text:span></text:p>
      <text:p text:style-name="P292"><text:span text:style-name="T293">32</text:span><text:span text:style-name="T294">.</text:span><text:span text:style-name="T295"><text:tab/>Ūkinių gyvūnų laikytojai turi laikytis specialiųjų, tam tikroms ūkinių gyvūnų rūšims laikyti taikomų reikalavimų.<text:s/></text:span></text:p>
      <text:p text:style-name="P296"><text:span text:style-name="T297">33</text:span><text:span text:style-name="T298">.</text:span><text:span text:style-name="T299"><text:tab/>Ūkinių gyvūnų laikytojas, vykdydamas gyvūnų užkrečiamųjų ligų prevenciją, turi užtikrinti, kad:<text:s/></text:span></text:p>
      <text:p text:style-name="P300"><text:span text:style-name="T301">33.1</text:span><text:span text:style-name="T302">. biologinio saugumo priemonių reikalavimų laikymąsi;</text:span></text:p>
      <text:p text:style-name="P303"><text:span text:style-name="T304">33.2</text:span><text:span text:style-name="T305">.</text:span><text:span text:style-name="T306"><text:tab/>ūkiniai gyvūnai būtų šeriami ar lesinami tik saugiais pašarais ar lesalais ir girdomi tinkamu vandeniu;</text:span></text:p>
      <text:p text:style-name="P307"><text:span text:style-name="T308">33.3</text:span><text:span text:style-name="T309">.</text:span><text:span text:style-name="T310"><text:tab/>ūkiniams gyvūnams susirgus ar įtarus ūkinius gyvūnus sergant, būtų sudaromos sąlygos veterinarijos gydytojui juos tinkamai apžiūrėti, diagnozuoti jiems ligas ir juos gydyti.<text:s/></text:span></text:p>
      <text:p text:style-name="P311"><text:span text:style-name="T312">34</text:span><text:span text:style-name="T313">.</text:span><text:span text:style-name="T314"><text:tab/>Ūkinių gyvūnų laikytojas turi užtikrinti, kad mėšlas ir srutos būtų tvarkomos vadovaujantis Aplinkosaugos reikalavimais mėšlui tvarkyti, patvirtintais Lietuvos Respublikos aplinkos ministro ir Lietuvos Respublikos žemės ūkio ministro 2005 m. liepos 14 d. įsakymu Nr. D1</text:span><text:span text:style-name="T315"></text:span><text:span text:style-name="T316">367/3D</text:span><text:span text:style-name="T317"></text:span><text:span text:style-name="T318">342 „Dėl Mėšlo ir srutų tvarkymo aplinkosaugos reikalavimų aprašo patvirtinimo“.</text:span></text:p>
      <text:p text:style-name="P319"><text:span text:style-name="T320">35</text:span><text:span text:style-name="T321">.</text:span><text:span text:style-name="T322"><text:tab/>Ūkinės paskirties gyvūnai Savivaldybės teritorijoje įskaitant ir Druskininkų miestą gali būti laikomi tik teisėtai valdomuose uždarose žemės valdose specialiai ūkinių gyvūnų laikymui pastatytuose ūkiniuose pastatuose.</text:span></text:p>
      <text:p text:style-name="P323"><text:span text:style-name="T324">36</text:span><text:span text:style-name="T325">.</text:span><text:span text:style-name="T326"><text:tab/>Druskininkų miesto teritorijoje draudžiama laikyti daugiau kaip 10 vnt. ūkinės paskirties naminių paukščių (vištų, broilerių, ančių, žąsų ir kt.) ir kiškinių gyvūnų, bei daugiau kaip 1 vnt. kitų ūkinių gyvūnų (ožkos, arkliai, karvės, avys ir kt.). Norint laikyti didesnį kiekį turi būti gautas visų besiribojančių žemės valdų savininkų ar naudotojų raštiškas sutikimas.</text:span></text:p>
      <text:p text:style-name="P327"><text:span text:style-name="T328">37</text:span><text:span text:style-name="T329">.</text:span><text:span text:style-name="T330"><text:tab/><text:s/>Laikant ūkinės paskirties gyvūnus turi būti laikomasi visų teisės aktų nustatytų sanitarinių atstumų ir ribų.</text:span></text:p>
      <text:p text:style-name="P331"><text:span text:style-name="T332">38</text:span><text:span text:style-name="T333">.</text:span><text:span text:style-name="T334"><text:tab/>Draudžiama Druskininkų miesto teritorijoje laikyti kiaules.</text:span></text:p>
      <text:p text:style-name="P335"><text:span text:style-name="T336">39</text:span><text:span text:style-name="T337">.</text:span><text:span text:style-name="T338"><text:tab/>Ūkinės paskirties gyvūnus draudžiama laikyti palaidus, kaupti mėšlą ir ganyti skveruose, parkuose, pakelėse, Savivaldybės teritorijos miškuose ir kitose bendrojo naudojimo teritorijose.</text:span></text:p>
      <text:p text:style-name="P339"><text:span text:style-name="T340">40</text:span><text:span text:style-name="T341">.</text:span><text:span text:style-name="T342"><text:tab/>Draudžiama pririšti gyvulius šalia kelio taip, kad jie trukdytų eismui.</text:span></text:p>
      <text:p text:style-name="P343"><text:span text:style-name="T344">41</text:span><text:span text:style-name="T345">.</text:span><text:span text:style-name="T346"><text:tab/>Savivaldybės teritorijoje ūkiniai gyvūnai gali būti ganomi tik nuosavybės teise ar kitais pagrindais valdomose teritorijose.</text:span></text:p>
      <text:p text:style-name="P347"><text:span text:style-name="T348">42</text:span><text:span text:style-name="T349">.</text:span><text:span text:style-name="T350"><text:tab/>Bičių laikytojas turi laikytis Bitynų, bitininkystės produktų ir bičių užkrečiamųjų ligų kontrolės reikalavimų, patvirtintų Valstybinės maisto ir veterinarijos tarnybos direktoriaus 2005 m. kovo 18 d. įsakymu Nr. B1</text:span><text:span text:style-name="T351"></text:span><text:span text:style-name="T352">180 „Dėl Bitynų, bičių produktų ir bičių užkrečiamųjų ligų kontrolės reikalavimų patvirtinimo“ (toliau – Bitynų, bičių produktų ir bičių užkrečiamųjų ligų kontrolės reikalavimai).</text:span></text:p>
      <text:p text:style-name="P353"><text:span text:style-name="T354">43</text:span><text:span text:style-name="T355">.</text:span><text:span text:style-name="T356"><text:tab/>Bičių laikytojai turi suženklinti ir sunumeruoti visus bityno avilius.</text:span></text:p>
      <text:p text:style-name="P357"><text:span text:style-name="T358">44</text:span><text:span text:style-name="T359">.</text:span><text:span text:style-name="T360"><text:tab/>Prie įėjimo į žemės valdos teritoriją, kurioje laikomi aviliai su bičių šeimomis, matomoje vietoje turi būti įspėjamasis ženklas su arba be užrašo , pvz., „Atsargiai, bitės!“. Ant ar prie įspėjamojo ženklo turi būti nurodyti bičių laikytojo kontaktiniai duomenys (telefono numeris, el. pašto adresas).<text:s/></text:span></text:p>
      <text:p text:style-name="P361"><text:span text:style-name="T362">45</text:span><text:span text:style-name="T363">. Bitynai turi būti įrengiami, kaip nustatyta Bitynų, bičių produktų ir bičių užkrečiamųjų ligų kontrolės reikalavimų 6 ir 7 punktuose.<text:s/></text:span></text:p>
      <text:p text:style-name="P364"><text:span text:style-name="T365">46</text:span><text:span text:style-name="T366">.</text:span><text:span text:style-name="T367"><text:tab/>Siekiant užtikrinti bičių gerovę ir apsaugą, medingųjų augalų žydėjimo metu bičių laikytojui leidžiama atvežti ir pastatyti avilius su bičių šeimomis ne arčiau kaip:</text:span></text:p>
      <text:p text:style-name="P368"><text:span text:style-name="T369">46.1</text:span><text:span text:style-name="T370">. 2,5 km atstumu nuo kito bičių laikytojo žemės valdos, kurioje šis bičių ganyklų pagerinimui pasėjo ne mažiau kaip 1 ha medingųjų augalų ar pasodino ne mažiau kaip 0,5 ha medingųjų medžių ar krūmų;</text:span></text:p>
      <text:p text:style-name="P371"><text:span text:style-name="T372">46.2</text:span><text:span text:style-name="T373">. 1 km atstumu nuo kito bičių laikytojo žemės valdos, kurioje natūraliai auga medingieji augalai.</text:span></text:p>
      <text:p text:style-name="P374"><text:span text:style-name="T375">47</text:span><text:span text:style-name="T376">. Atvežti ir pastatyti avilius su bičių šeimomis arčiau pasėtų medingųjų augalų ar pasodintų medingųjų krūmų ar medžių, nei nurodyta 46.1 ir 46.2 punktuose galima tik tuo atveju, jei bičių laikytojas turi žemės sklypo savininko raštišką sutikimą.</text:span></text:p>
      <text:p text:style-name="P377"><text:span text:style-name="T378">48</text:span><text:span text:style-name="T379">. Siekiant užtikrinti bičių gerovę ir apsaugą, asmenys, apdorojantys žemės sklypus augalų apsaugos priemonėmis, turi laikytis Augalų apsaugos produktų įvežimo, vežimo, saugojimo, naudojimo, tiekimo rinkai taisyklių, patvirtintų Lietuvos Respublikos žemės ūkio ministro 2003 m. gruodžio 30 d. įsakymu Nr. 3D</text:span><text:span text:style-name="T380"></text:span><text:span text:style-name="T381">564 „Dėl Augalų apsaugos produktų saugojimo, tiekimo rinkai, naudojimo taisyklių patvirtinimo“.<text:s/></text:span></text:p>
      <text:p text:style-name="P382"><text:span text:style-name="T383">49</text:span><text:span text:style-name="T384">. Prieš atliekant avilių apžiūrą, medkopį ar kitus bityno priežiūros darbus medunešio laikotarpiu, turi būti žodžiu įspėjami asmenys, esantys žemės valdoje, kurioje laikomi aviliai su bitėmis, ir už jos ribų, kurie tikėtina, kad gali nukentėti nuo bičių.</text:span></text:p>
      <text:p text:style-name="P385"><text:span text:style-name="T386">50</text:span><text:span text:style-name="T387">. Bičių laikytojas, turintis bityną Savivaldybės teritorijoje aktyvios bičių veiklos metu turi užtikrinti, kad:<text:s/></text:span></text:p>
      <text:p text:style-name="P388"><text:span text:style-name="T389">50.1</text:span><text:span text:style-name="T390">. nuo jo įrengtų avilių,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netaikomas, kai teritorija, kurioje jie įrengti, yra aptverta ne žemesne kaip 2 m aukščio tvora (medine, vieline, metaline, plastikine ar pan.) arba apsodinta ne žemesniais kaip 2 m aukščio augalais arba gautas besiribojančio sklypo savininko raštiškas sutikimas;</text:span></text:p>
      <text:p text:style-name="P391"><text:span text:style-name="T392">50.2</text:span><text:span text:style-name="T393">. avilių lakos būtų atgręžtos į bičių laikytojo žemės valdos vidurį, išskyrus atvejus, kai avilių lakos yra ne žemiau kaip 2 m aukštyje virš žemės;<text:s/></text:span></text:p>
      <text:p text:style-name="P394"><text:span text:style-name="T395">50.3</text:span><text:span text:style-name="T396">. būtų laikoma ne daugiau kaip 1 bičių šeima 1 are žemės valdos, išskyrus atvejus, kai bičių laikytojas turi visų besiribojančių žemės valdų savininkų ar naudotojų raštiškus sutikimus, kuriais patvirtinama, kad žemės valdos savininkai ar naudotojai leidžia bičių laikytojui laikyti daugiau kaip 1 bičių šeimą 1 are žemės valdos.<text:s/></text:span></text:p>
      <text:p text:style-name="P397"><text:span text:style-name="T398">51</text:span><text:span text:style-name="T399">. Bešeimininkio spiečiaus nuosavybė nustatoma vadovaujantis Lietuvos Respublikos civilinio kodekso 4.60 straipsnio nuostatomis:</text:span></text:p>
      <text:p text:style-name="P400"><text:span text:style-name="T401">51.1</text:span><text:span text:style-name="T402">. laukinių bičių šeima nuosavybės teise priklauso žemės sklypo, kuriame ji yra sugauta, savininkui;</text:span></text:p>
      <text:p text:style-name="P403"><text:span text:style-name="T404">51.2</text:span><text:span text:style-name="T405">. bičių savininkas turi teisę persekioti bičių spiečių netgi svetimoje žemėje, bet jis privalo atlyginti žemės sklypo savininkui tuo padarytus nuostolius;</text:span></text:p>
      <text:p text:style-name="P406"><text:span text:style-name="T407">51.3</text:span><text:span text:style-name="T408">. bičių spiečiaus savininkas praranda nuosavybės teisę į jį, jeigu jis nepersekioja spiečiaus per 24 valandas, skaičiuojant nuo to momento, kai spiečių priėmė svetimas asmuo arba kai spiečius apsistojo svetimo asmens žemėje;</text:span></text:p>
      <text:p text:style-name="P409"><text:span text:style-name="T410">51.4</text:span><text:span text:style-name="T411">. jeigu bičių spiečius atskrenda į kito bitininko avilį pas jame esančias bites, atskridusių bičių savininkas praranda nuosavybės teisę į jas.</text:span></text:p>
      <text:p text:style-name="P412"><text:span text:style-name="T413">52</text:span><text:span text:style-name="T414">. Ginčai, vykstantys tarp asmenų, susijusių su bitininkyste, sprendžiami vadovaujantis Lietuvos Respublikos įstatymais, šiais reikalavimais ir kitais teisės aktais.</text:span></text:p>
      <text:p text:style-name="P415"><text:span text:style-name="T416">53</text:span><text:span text:style-name="T417">. Šiuos reikalavimus pažeidę bičių savininkai (bitininkai), nukentėjusiems asmenims atlygina žalą savanoriškai arba per teismą Lietuvos Respublikos teisės aktų nustatyta tvarka.</text:span></text:p>
      <text:p text:style-name="P418"><text:span text:style-name="T419">54</text:span><text:span text:style-name="T420">. Už žiaurų elgesį su bitėmis ir bičių kankinimą asmenys traukiami administracinėn ar baudžiamojon atsakomybėn.</text:span></text:p>
      <text:p text:style-name="P421"><text:span text:style-name="T422">55</text:span><text:span text:style-name="T423">. Bitininkai vadovaujasi Lietuvos Respublikos gyvūnų gerovės ir apsaugos įstatymu bei kitais galiojančiais teisės aktais, kurie nustato gyvūnų, kaip juslių būtybių, gerovę ir apsaugą, fizinių ir juridinių asmenų pareigas gyvūnų apsaugos ir gerovės srityje, bepriežiūrių gyvūnų gerovę ir apsaugą, bešeimininkių gyvūnų populiacijos mažinimo priemones, humaniško elgesio su gyvūnais reikalavimus, kad gyvūnai būtų apsaugoti nuo žiauraus elgesio, kankinimo ir kito neigiamo poveikio ir būtų užtikrintas žmonių saugumas.</text:span></text:p>
      <text:p text:style-name="P424"/>
      <text:p text:style-name="P425"><text:span text:style-name="T426">V</text:span><text:span text:style-name="T427">.<text:s/></text:span><text:span text:style-name="T428">GYVŪNŲ AUGINTINIŲ LAIKYMAS</text:span></text:p>
      <text:p text:style-name="P429"/>
      <text:p text:style-name="P430"><text:span text:style-name="T431">56</text:span><text:span text:style-name="T432">. Gyvūnai augintiniai turi būti laikomi nepažeidžiant Gyvūnų gerovės ir apsaugos įstatymo 6 straipsnio reikalavimų.</text:span></text:p>
      <text:p text:style-name="P433"><text:span text:style-name="T434">57</text:span><text:span text:style-name="T435">. Pavojingi ir koviniai šunys bei kovinių ir pavojingų šunų mišrūnai laikomi vadovaujantis Pavojingų šunų įvežimo, įsigijimo, veisimo, dresavimo, prekybos, laikymo ir kovinių šunų bei kovinių ir pavojingų šunų mišrūnų laikymo tvarkos apraše, patvirtintame Valstybinės maisto ir veterinarijos tarnybos direktoriaus 2013 m. balandžio 15 d. įsakymu Nr. B1</text:span><text:span text:style-name="T436"></text:span><text:span text:style-name="T437">290 „Dėl Pavojingų šunų įvežimo, įsigijimo, veisimo, dresavimo, prekybos, laikymo ir kovinių šunų bei kovinių ir pavojingų šunų mišrūnų laikymo tvarkos aprašo patvirtinimo“, nustatyta tvarka.</text:span></text:p>
      <text:p text:style-name="P438"><text:span text:style-name="T439">57.1</text:span><text:span text:style-name="T440">. Draudžiama laikyti, įvežti, veisti, įsigyti, parduoti ar perduoti kovinius šunis bei kovinių ir pavojingų šunų mišrūnus;</text:span></text:p>
      <text:p text:style-name="P441"><text:span text:style-name="T442">57.2</text:span><text:span text:style-name="T443">. Kovinius šunis, kovinių ir pavojingų šunų mišrūnus (tais atvejais, kai tokių šunų Lietuvos Respublikos įstatymai nedraudžia) bei pavojingus šunis laikyti daugiabučiuose namuose draudžiama.</text:span></text:p>
      <text:p text:style-name="P444"><text:span text:style-name="T445">58</text:span><text:span text:style-name="T446">. Voljeras, narvas ar kita laikymo įranga, kuriuose laikomi šunys, turi būti įrengti taip, kad juose laikomi šunys, priklausomai nuo jų dydžio, negalėtų iš jų iššokti ar kitu būdu pabėgti.<text:s/></text:span></text:p>
      <text:p text:style-name="P447"><text:span text:style-name="T448">59</text:span><text:span text:style-name="T449">. Kai šuo laikomas pririštas, jis turi būti rišamas taip, kad neišeitų už žemės valdos, kurioje laikomas, ribos.</text:span></text:p>
      <text:p text:style-name="P450"><text:span text:style-name="T451">60</text:span><text:span text:style-name="T452">. Šuniui, kuris laikomas lauke, prieinamoje vietoje turi būti įrengta būda ar kita vieta (slėptuvė), kurioje šuo galėtų pasislėpti nuo nepalankių oro sąlygų ir kurios dydis, priklausomai nuo šuns dydžio, būtų toks, kad šuo į ją galėtų lengvai įlįsti, joje apsisukti ir atsigulti. Šuns būda turi būti pakelta nuo žemės paviršiaus ar kito pagrindo ar kitu būdu užtikrinama šuns poilsio vietos apsauga nuo vandens. Rekomenduojama šuns būdos angą uždengti, kad į būdą nepatektų krituliai.<text:s/></text:span></text:p>
      <text:p text:style-name="P453"><text:span text:style-name="T454">61</text:span><text:span text:style-name="T455">. Žemės valdoje šuo gali būti laikomas nepririštas, jei užtikrinama, kad šuo iš jos neišeis pvz., žemės valdoje, aptvertoje tvora su įrengtais vartais, kuriais užtikrinama, kad šunys iš žemės valdos neišeis). Tokiu atveju matomoje vietoje (pvz., prie vartų) turi būti įspėjamasis ženklas su ar be užrašo , pvz., „Atsargiai, šuo!“, o prie tokios žemės valdos įėjimo rekomenduojama įrengti priemonę (pvz., skambutį) žemės valdoje esantiems asmenims pakviesti.</text:span></text:p>
      <text:p text:style-name="P456"><text:span text:style-name="T457">62</text:span><text:span text:style-name="T458">. Sarginiai šunys įstaigų, organizacijų teritorijose, automobilių stovėjimo aikštelėse, kituose objektuose turi būti laikomi pririšti ne arčiau kaip 15 m nuo gyvenamųjų namų, palaidi tik aptvertoje teritorijoje.</text:span></text:p>
      <text:p text:style-name="P459"><text:span text:style-name="T460">63</text:span><text:span text:style-name="T461">. Šunis rekomenduojama vedžioti gyvūnų vedžiojimo aikštelėse, jei jos yra, kitais atvejais – laukymėse, parkų pakraščiuose ir kitose rečiau žmonių lankomose vietose. Gyvūnų vedžiojimo aikštelės turi būti pažymėtos aiškiai matomais, ženklais su ar be užrašo, pvz., „Gyvūnų vedžiojimo aikštelė“. Jei šuns laikytojas, vedžiodamas savo augintinį uždaroje gyvūnų vedžiojimo<text:s/></text:span><text:soft-page-break/><text:span text:style-name="T462">aikštelėje, gali užtikrinti, kad jo šuo nekels grėsmės kitiems gyvūnams ir žmonėms bei nepabėgs iš aikštelės, šuo gali būti be pavadėlio ir (ar) antsnukio. Asmenys, gyvūnų vedžiojimo aikštelėse vedžiojantys šunis, turi surinkti jų šunų paliekamus ekskrementus ir kitus teršalus.<text:s/></text:span></text:p>
      <text:p text:style-name="P463"><text:span text:style-name="T464">64</text:span><text:span text:style-name="T465">. Šunys bendrojo naudojimo patalpose, viešose vietose vedžiojami (vedami) laikant už pavadėlio ir su antsnukiu ar be jo. Jei šalia yra žmonių ar gyvūnų, pavadėlis turi būti sutrumpinamas tiek, kad šuo negalėtų pasiekti žmonių ar gyvūnų ir nekeltų jiems grėsmės. Gyvūną vežti liftu galima tik tada, jei tam neprieštarauja žmonės, esantys lifte.</text:span></text:p>
      <text:p text:style-name="P466"><text:span text:style-name="T467">65</text:span><text:span text:style-name="T468">. Šunų laikytojai, vaikščiodami su savo gyvūnais augintiniais viešojoje vietoje, įskaitant gatves, neturi leisti jiems šlapintis ant pastatų, laikinų statinių, skulptūrų, aplinkos meno kūrinių, tuštintis ir šlapintis gėlynuose.</text:span></text:p>
      <text:p text:style-name="P469"><text:span text:style-name="T470">66</text:span><text:span text:style-name="T471">. Viešosiose vietose ir bendrojo naudojimo patalpose pavojingi ir koviniai šunys bei kovinių ir pavojingų šunų mišrūnai vedžiojami (vedami) su antsnukiu ir laikant už pavadėlio. Jeigu šalia yra žmonių ar gyvūnų, pavadėlis turi būti sutrumpinamas tiek, kad šuo negalėtų pasiekti žmonių ar gyvūnų ir nekeltų jiems grėsmės</text:span></text:p>
      <text:p text:style-name="P472"><text:span text:style-name="T473">67</text:span><text:span text:style-name="T474">. Draudžiama vesti, neštis, eiti su gyvūnais ar juos su savimi turėti teritorijose, patalpose ir kitose vietose, pažymėtose draudžiamuoju ženklu, išskyrus gyvūnus, kuriuos naudoja pareigūnai, atlikdami jų kompetencijai priskirtas funkcijas, ir gyvūnus vedlius. Draudžiamasis ženklas turi būti pritvirtintas matomoje vietoje prie įėjimo į tokias teritorijas, patalpas ar vietas.<text:s/></text:span></text:p>
      <text:p text:style-name="P475"><text:span text:style-name="T476">68</text:span><text:span text:style-name="T477">. Draudžiama su savimi turėti, vestis ar neštis gyvūnus į masines žmonių susirinkimo vietas (išskyrus specialius renginius gyvūnams ar jų savininkams), kapines, ikimokyklinio ugdymo, švietimo įstaigas, sveikatos priežiūros įstaigas ir jų teritoriją, vaikų žaidimų aikšteles, (išskyrus atvejus, kai įstaigose ar jų teritorijose vyksta edukacinės pamokėlės, renginiai su gyvūnais, tada šunį atsivedęs asmuo turi užtikrinti, kad šuo nekels grėsmės žmonėms ir kitiems gyvūnams bei turi būti gautas įstaigos suderinimas).</text:span></text:p>
      <text:p text:style-name="P478"><text:span text:style-name="T479">69</text:span><text:span text:style-name="T480">. Draudžiama prausti gyvūnus naudojant šampūną, muilą ir kitas chemines priemones uždaruose ir atviruose vandens telkiniuose. Draudžiama maudyti, prausti gyvūnus fontanuose, baseinuose, paplūdimiuose ir kitose uždraustose vietose.</text:span></text:p>
      <text:p text:style-name="P481"><text:span text:style-name="T482">70</text:span><text:span text:style-name="T483">. Už asmenų, įsibrovusių į uždarą įmonių, organizacijų, automobilių stovėjimo aikštelių, privačių valdų ar kitų objektų teritoriją, apkandžiojimą, jei yra įspėjamasis ženklas, savininkas neatsako.<text:s/></text:span></text:p>
      <text:p text:style-name="P484"><text:span text:style-name="T485">71</text:span><text:span text:style-name="T486">. Vagystės, pagrobimo, smurto, ginkluoto užpuolimo, įsibrovimo atveju savininkas turi teisę panaudoti šunį kaip gynybos priemonę.</text:span></text:p>
      <text:p text:style-name="P487"><text:span text:style-name="T488">72</text:span><text:span text:style-name="T489">. Savininkai privalo užtikrinti, kad gyvūnų keliamas triukšmas neviršytų nustatytų higienos normų.</text:span></text:p>
      <text:p text:style-name="P490"><text:span text:style-name="T491">73</text:span><text:span text:style-name="T492">. Gyvūnų savininkai atlygina visas išlaidas, susijusias su jiems priklausančių gyvūnų padaryta žala žmonių sveikatai ir turtui.</text:span></text:p>
      <text:p text:style-name="P493"><text:span text:style-name="T494">74</text:span><text:span text:style-name="T495">. Gyvūnų, nurodytų Konvencijos dėl nykstančių laukinės faunos ir floros rūšių tarptautinės prekybos (OL 2004 m. specialusis leidimas, 11 skyrius, 15 tomas, p. 48) I priedėlyje ir 1996 m. gruodžio 9 d. Tarybos reglamente (EB) Nr. 338/97 dėl laukinės faunos rūšių apsaugos kontroliuojant jų prekybą (OL 2004 m. specialusis leidimas, 15 skyrius, 3 tomas, p. 136) su paskutiniais pakeitimais, padarytais 2017 m. sausio 20 d. Komisijos reglamentu (ES) Nr. 2017/160 (OL 2017 L 27, p. 1), laikytojai turi turėti dokumentą, kuriuo patvirtinamas teisėtas tokių gyvūnų įsigijimas.</text:span></text:p>
      <text:p text:style-name="Normal"/>
      <text:p text:style-name="P496"><text:span text:style-name="T497">VI</text:span><text:span text:style-name="T498">.<text:s/></text:span><text:span text:style-name="T499">BEŠEIMININKIŲ IR BEPRIEŽIŪRIŲ GYVŪNŲ LAIKYMAS IR PRIEŽIŪRA</text:span></text:p>
      <text:p text:style-name="P500"/>
      <text:p text:style-name="P501"><text:span text:style-name="T502">75</text:span><text:span text:style-name="T503">. Jeigu viešoje vietoje šalia gyvūno nėra šeimininko, gyvūnas laikomas bepriežiūriu.</text:span></text:p>
      <text:p text:style-name="P504"><text:span text:style-name="T505">76</text:span><text:span text:style-name="T506">. Savivaldybės teritorijoje bepriežiūrių ir bešeimininkių gyvūnų gaudymą, laikinąją globą, bepriežiūrių gyvūnų grąžinimą savininkams ir karantinavimą vykdo Druskininkų savivaldybės administracijos (toliau Savivaldybės administracijos) Lietuvos Respublikos viešųjų pirkimų įstatymo nustatyta tvarka parinktas paslaugų teikėjas. Informacija apie paslaugų teikėją ir jo kontaktiniai duomenys skelbiami Savivaldybės interneto svetainėje.<text:s/></text:span></text:p>
      <text:p text:style-name="P507"><text:span text:style-name="T508">77</text:span><text:span text:style-name="T509">.<text:s/></text:span><text:span text:style-name="T510">Kai pagaunamas šuo ar katė, kurio savininko identifikuoti neįmanoma, pagautasis gyvūnas globojamas 2 savaites</text:span><text:span text:style-name="T511"><text:s/>įmonėje, kuri yra sudariusi su Savivaldybės administracija sutartį. Jei per tą laikotarpį neatsiranda savininkas ar norinčių priglausti gyvūną, įmonė tampa gyvūno savininku. Atsiradus savininkui, pastarasis, atsiimdamas sugautą gyvūną, privalo sumokėti už jo sugavimą, laikymą ir priežiūrą nustatytą mokestį.</text:span></text:p>
      <text:p text:style-name="P512"><text:span text:style-name="T513">78</text:span><text:span text:style-name="T514">. Bepriežiūrių ir bešeimininkių gyvūnų gaudymu, globa, karantinavimu, numarinimu bei naminių atiduodamų gyvūnų surinkimu gali užsiimti fiziniai ar juridiniai asmenys, turintys licencijas šiai veiklai.</text:span></text:p>
      <text:p text:style-name="P515"><text:span text:style-name="T516">79</text:span><text:span text:style-name="T517">. Gyvūnų globėjai turi laikytis Gyvūnų gerovės ir apsaugos įstatymo 15 straipsnio, Veterinarijos reikalavimų gyvūnų globėjams ir globos namams, patvirtintų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pan></text:p>
      <text:p text:style-name="P518"><text:span text:style-name="T519">80</text:span><text:span text:style-name="T520">. Asmenys, priglaudę bepriežiūrį ar bešeimininkį gyvūną, ne vėliau kaip per 3 dienas turi pranešti apie tokį gyvūną policijai ir (ar) Savivaldybės administracijos Ūkio ir turto valdymo skyriaus specialistams.</text:span></text:p>
      <text:p text:style-name="P521"><text:span text:style-name="T522">81</text:span><text:span text:style-name="T523">. Savivaldybės administracija, pagal kompetenciją dalyvaujanti gyvūnų globos organizacijų įgyvendinamose bešeimininkių kačių kastravimo programose, atsižvelgdama į gyvūnų globos organizacijų rekomendacijas, nustato bešeimininkių kačių šėrimo (poilsio) vietas. Bešeimininkių kačių šėrimo vietos turi būti pažymėtos aiškiai matomu, ženklu su ar be užrašo, pvz., „Savivaldybės patvirtinta bešeimininkių kačių šėrimo (poilsio) vieta Nr. ...“.</text:span></text:p>
      <text:p text:style-name="P524"><text:span text:style-name="T525">82</text:span><text:span text:style-name="T526">. Bešeimininkės katės gali būti šeriamos tik Savivaldybės administracijos nustatytose ir šių taisyklių 81 punkte nurodytu ženklu pažymėtose vietose. Asmuo, šeriantis bešeimininkes kates, turi nuolat prižiūrėti ir tvarkyti bešeimininkių kačių šėrimo (poilsio) vietą (surinkti pašaro likučius, šiukšles, indus ir kt.).<text:s/></text:span></text:p>
      <text:p text:style-name="P527"><text:span text:style-name="T528">83</text:span><text:span text:style-name="T529">. Draudžiama šerti bešeimininkius ir bepriežiūrius gyvūnus bendrojo naudojimo patalpose, daugiabučių namų balkonuose, mėtyti maistą iš balkono, per langus. Bešeimininkiai ir bepriežiūriai gyvūnai šeriami atokiau nuo gyvenamųjų ir visuomeninių pastatų. Asmuo, pašėręs gyvūnus, privalo surinkti pašaro likučius, indus, gyvūnų ekskrementus, kitas šiukšles.</text:span></text:p>
      <text:p text:style-name="P530"><text:span text:style-name="T531">84</text:span><text:span text:style-name="T532">. Draudžiama maisto atliekas gyvūnams šerti palikti prie bendro naudojimo pusiau požeminių konteinerinių aikštelių, individualių valdų konteinerių ir kitų konteinerių, bendrojo naudojimo ar pagalbinėse patalpose (prie balkonų, laiptinių ir kt.) bei kitose viešosiose vietose.</text:span></text:p>
      <text:p text:style-name="Normal"/>
      <text:p text:style-name="P533"><text:span text:style-name="T534">VII</text:span><text:span text:style-name="T535">.<text:s/></text:span><text:span text:style-name="T536">PRAMOGINIAMS IR KITIEMS RENGINIAMS NAUDOJAMŲ GYVŪNŲ LAIKYMAS IR PRIEŽIŪRA</text:span></text:p>
      <text:p text:style-name="P537"/>
      <text:p text:style-name="P538"><text:span text:style-name="T539">85</text:span><text:span text:style-name="T540">.</text:span><text:span text:style-name="T541"><text:tab/>Renginių su gyvūnais (parodų, sporto varžybų, rungtynių, mugių, aukcionų, cirko vaidinimų ar programų, konkursų, filmų, laidų, reklamų ar kitų viešųjų renginių, kuriuose naudojamas vienas ar daugiau gyvūnų) organizatoriai turi laikytis Valstybinės maisto ir veterinarijos tarnybos direktoriaus 2018 m. kovo 28 d. įsakymo Nr. B1–286 „Dėl Pranešimo apie renginį (– ius) su gyvūnais formos patvirtinimo“ reikalavimų.</text:span></text:p>
      <text:p text:style-name="P542"><text:span text:style-name="T543">86</text:span><text:span text:style-name="T544">.</text:span><text:span text:style-name="T545"><text:tab/>Cirko valdytojai, filmų, reklamų kūrėjai, parodų, varžybų ir kitų renginių organizatoriai apie numatomus renginius, kurių metu bus naudojami gyvūnai, privalo informuoti Valstybinę maisto ir veterinarijos tarnybą ir Savivaldybės administraciją.</text:span></text:p>
      <text:p text:style-name="P546"><text:span text:style-name="T547">87</text:span><text:span text:style-name="T548">.</text:span><text:span text:style-name="T549"><text:tab/>Savivaldybės administracija ir VMVT</text:span><text:span text:style-name="T550"><text:s/></text:span><text:span text:style-name="T551">Alytaus departamentas suderina informaciją apie renginius su gyvūnais. Šia informacija keičiamasi el. paštais.<text:s/></text:span></text:p>
      <text:p text:style-name="P552"/>
      <text:p text:style-name="P553"><text:span text:style-name="T554">VIII</text:span><text:span text:style-name="T555">.<text:s/></text:span><text:span text:style-name="T556">LAUKINIŲ GYVŪNŲ GAUDYMAS IR LAIKYMAS</text:span></text:p>
      <text:p text:style-name="P557"/>
      <text:p text:style-name="P558"><text:span text:style-name="T559">88</text:span><text:span text:style-name="T560">.</text:span><text:span text:style-name="T561"><text:tab/>Rasti ar į asmenims priklausančią teritoriją patekę laukiniai gyvūnai privalo būti saugiai grąžinami į laisvę.</text:span></text:p>
      <text:p text:style-name="P562"><text:span text:style-name="T563">89</text:span><text:span text:style-name="T564">.</text:span><text:span text:style-name="T565"><text:tab/>Pastebėjus gyvūno sveikatos sutrikimus, kurie trukdys gyvūnui grįžti į gamtinę aplinką, suderinus su Druskininkų aplinkos apsaugos inspekcija, gyvūnas gali būti perduodamas asmeniui ar institucijai, galintiems sudaryti reikiamas laikymo sąlygas ir užtikrinti gyvūno gerovę.</text:span></text:p>
      <text:p text:style-name="P566"><text:span text:style-name="T567">90</text:span><text:span text:style-name="T568">.</text:span><text:span text:style-name="T569"><text:tab/>Asmenys, pastebėję į Druskininkų miesto teritoriją atklydusį laukinį žvėrį, privalo apie jį pranešti Druskininkų aplinkos apsaugos inspekcijai, kuri nedelsdama imasi veiksmų, kad laukinį žvėrį sugautų ir grąžintų į natūralią aplinką.</text:span></text:p>
      <text:p text:style-name="P570"><text:span text:style-name="T571">91</text:span><text:span text:style-name="T572">.</text:span><text:span text:style-name="T573"><text:tab/>Fiziniai ir juridiniai asmenys gali gaudyti, laikyti ir jaukinti laukinius gyvūnus tik gavę Aplinkos ministerijos leidimą ir laikydamiesi nustatytos tvarkos, o laikyti<text:s/></text:span><text:span text:style-name="T574"></text:span><text:span text:style-name="T575"><text:s/>vadovaudamiesi ir šiomis taisyklėmis.<text:s/></text:span></text:p>
      <text:p text:style-name="P576"><text:span text:style-name="T577">92</text:span><text:span text:style-name="T578">.</text:span><text:span text:style-name="T579"><text:tab/>Apie kiekvieną nelaisvėje laikytų ir į laisvę ištrūkusių laukinių gyvūnų pabėgimo atvejį būtina nedelsiant pranešti policijai, Druskininkų aplinkos apsaugos inspekcijai ir seniūnui. Laukinių gyvūnų savininkai arba globėjai privalo savo lėšomis vykdyti šių įstaigų nurodymus dėl privalomo ištrūkusių gyvūnų sugavimo, jeigu juos būtina sugauti dėl kilusios grėsmės žmonių sveikatai arba jeigu Aplinkos ministerijos įgaliota institucija nustato, jog yra hibridizacijos ar konkuravimo su giminingomis rūšimis, epidemijų išplitimo ir buveinių pakitimo pavojus arba kitaip gali būti sutrikdytas ekosistemų stabilumas.<text:s/></text:span></text:p>
      <text:p text:style-name="P580"/>
      <text:p text:style-name="P581"><text:span text:style-name="T582">IX</text:span><text:span text:style-name="T583">.<text:s/></text:span><text:span text:style-name="T584">GYVŪNŲ VEŽIMAS</text:span></text:p>
      <text:p text:style-name="P585"/>
      <text:p text:style-name="P586"><text:span text:style-name="T587">93</text:span><text:span text:style-name="T588">.</text:span><text:span text:style-name="T589"><text:tab/>Visuomeninėse transporto priemonėse gyvūnus leidžiama vežti laikantis Keleivių ir bagažo vežimo ir šių taisyklių.</text:span></text:p>
      <text:p text:style-name="P590"><text:span text:style-name="T591">94</text:span><text:span text:style-name="T592">.</text:span><text:span text:style-name="T593"><text:tab/>Gyvūnai nemokamai vežami krepšiuose, pintinėse, narveliuose ir kt., kurių matmenys ne didesni kaip 60 x 40 x 20 cm. Krepšiuose ir pintinėse vežami šunys privalo būti su antsnukiais.</text:span></text:p>
      <text:p text:style-name="P594"><text:span text:style-name="T595">95</text:span><text:span text:style-name="T596">.</text:span><text:span text:style-name="T597"><text:tab/>Konteinerių, kuriuose vežami gyvūnai, negalima dėti ant viešojo transporto priemonių sėdynių.</text:span></text:p>
      <text:p text:style-name="P598"><text:span text:style-name="T599">96</text:span><text:span text:style-name="T600">.</text:span><text:span text:style-name="T601"><text:tab/>Vežti gyvūnus be taros draudžiama.</text:span></text:p>
      <text:p text:style-name="P602"><text:span text:style-name="T603">97</text:span><text:span text:style-name="T604">.</text:span><text:span text:style-name="T605"><text:tab/>Aklasis turi teisę važiuoti keleivinėmis kelių transporto priemonėmis su šunimi vedliu tik turėdamas dokumentus, kuriuose nurodoma šuns sveikatos būklė ir skiepų žymos. Šuo vedlys vežamas nemokamai ir neturi užimti sėdimos vietos. Tokiu atveju numatytas reikalavimas vežti gyvūnus taroje netaikomas.</text:span></text:p>
      <text:p text:style-name="P606"><text:span text:style-name="T607">98</text:span><text:span text:style-name="T608">.</text:span><text:span text:style-name="T609"><text:tab/>Keleivis, vežantis gyvūną, privalo užtikrinti, kad šis nepatirs streso, taip pat nedelsdamas išvalyti gyvūno priterštą vietą ir apie tai informuoti vairuotoją; turėti gyvūno registravimo pažymėjimą ir paskiepijimo (vakcinavimo) pažymėjimą.</text:span></text:p>
      <text:p text:style-name="P610"><text:span text:style-name="T611">99</text:span><text:span text:style-name="T612">.</text:span><text:span text:style-name="T613"><text:tab/>Viešuoju transportu vežamas gyvūnas neturi trikdyti kitų keleivių. Visuomet reikia įvertinti tai, kad kiti keleiviai gali bijoti šunų, būti jiems alergiški, gali išsigąsti mažamečiai vaikai. Jei vežamas gyvūnas trikdo keleivius ir jie yra nepatenkinti, teks išlipti iš viešojo transporto priemonės artimiausioje stotelėje.</text:span></text:p>
      <text:p text:style-name="P614"><text:span text:style-name="T615">100</text:span><text:span text:style-name="T616">.</text:span><text:span text:style-name="T617"><text:tab/>Vežant keleivius lengvaisiais automobiliais užsakomaisiais reisais, automobilio salone leidžiama vežtis šunis su antsnukiais ir kitus kambarinius gyvūnus bei paukščius specialiuose narvuose. Gyvūnų savininkai, kad nebūtų suterštos sėdynės, privalo turėti užtiesalą sėdynėms uždengti. Šunų savininkai privalo turėti dokumentus, kuriuose nurodoma šuns sveikatos būklė ir skiepų žymos.</text:span></text:p>
      <text:p text:style-name="P618"><text:span text:style-name="T619">101</text:span><text:span text:style-name="T620">.</text:span><text:span text:style-name="T621"><text:tab/>Skirtingų rūšių, taip pat sužeisti ar ligoti gyvūnai turi būti vežami atskirai.</text:span></text:p>
      <text:p text:style-name="P622"><text:span text:style-name="T623">102</text:span><text:span text:style-name="T624">.</text:span><text:span text:style-name="T625"><text:tab/>Draudžiama vežti gyvūnus transporto priemonėmis, kurios yra tam nepritaikytos arba netinka tai gyvūnų rūšiai.</text:span></text:p>
      <text:p text:style-name="P626"><text:span text:style-name="T627">103</text:span><text:span text:style-name="T628">.</text:span><text:span text:style-name="T629"><text:tab/>Agresyvius ir pavojingus šunis bei kitus pavojingus gyvūnus vežti visuomeniniu transportu draudžiama.</text:span></text:p>
      <text:p text:style-name="P630"><text:span text:style-name="T631">104</text:span><text:span text:style-name="T632">.</text:span><text:span text:style-name="T633"><text:tab/>Gyvūnų judėjimo ne komerciniais tikslais tvarką Europos sąjungos šalyse numato EB reglamentas Nr. 998/2003.</text:span></text:p>
      <text:p text:style-name="P634"/>
      <text:p text:style-name="P635"><text:span text:style-name="T636">X</text:span><text:span text:style-name="T637">.<text:s/></text:span><text:span text:style-name="T638">LIGŲ PROFILAKTIKA</text:span></text:p>
      <text:p text:style-name="P639"/>
      <text:p text:style-name="P640"><text:span text:style-name="T641">105</text:span><text:span text:style-name="T642">.</text:span><text:span text:style-name="T643"><text:tab/>Gyvūnų savininkai privalo užtikrinti šunų, kačių ir šeškų, o užkrėstoje gyvūnų laikymo vietoje – visų imlių pasiutligei gyvūnų vakcinaciją nuo pasiutligės ne rečiau kaip vieną kartą per 12 mėnesių, jeigu kitaip nenurodyta vakcinos gamintojo instrukcijoje.</text:span></text:p>
      <text:p text:style-name="P644"><text:span text:style-name="T645">106</text:span><text:span text:style-name="T646">.</text:span><text:span text:style-name="T647"><text:tab/>Jei gyvūnas apkandžiojo, apdraskė žmones ar kitus gyvūnus, ar gyvūno elgesys ir išvaizda įtartini, nukentėjęs asmuo, užpuolusio gyvūno savininkas, nukentėjusio gyvūno savininkas, gyvūną prižiūrintis asmuo nedelsdamas turi kreiptis į asmens sveikatos priežiūros įstaigą, kuri apie apkandžiojimą praneša Nacionalinio visuomenės sveikatos centro Alytaus departamento Druskininkų skyriui, o šis informuoja<text:s/></text:span><text:span text:style-name="T648">VMVT Alytaus departamentą</text:span><text:span text:style-name="T649">. Gyvūno savininkas, gyvūną prižiūrintis asmuo privalo vykdyti Nacionalinio visuomenės sveikatos centro Alytaus departamento Druskininkų skyriaus ir<text:s/></text:span><text:span text:style-name="T650">VMVT Alytaus departamento nurodymus</text:span><text:span text:style-name="T651">.</text:span></text:p>
      <text:p text:style-name="P652"><text:span text:style-name="T653">107</text:span><text:span text:style-name="T654">.</text:span><text:span text:style-name="T655"><text:tab/>Apkandžiojusį ar įtartino elgesio ir išvaizdos gyvūną reikia izoliuoti ir laikyti gyvūno laikymo vietoje arba gyvūnų globos namuose (jeigu tokie yra) ne mažiau kaip 14 parų ir sudaryti sąlygas veterinarijos gydytojui jį stebėti.</text:span></text:p>
      <text:p text:style-name="P656"/>
      <text:p text:style-name="P657"><text:span text:style-name="T658">XI</text:span><text:span text:style-name="T659">.<text:s/></text:span><text:span text:style-name="T660">GYVŪNŲ VEDŽIOJIMO AIKŠTELIŲ ĮRENGIMAS IR PRIEŽIŪRA<text:s/></text:span></text:p>
      <text:p text:style-name="P661"/>
      <text:p text:style-name="P662"><text:span text:style-name="T663">108</text:span><text:span text:style-name="T664">.</text:span><text:span text:style-name="T665"><text:tab/>Gyvūnų vedžiojimo aikštelės turi būti įrengiamos teisės aktų nustatyta tvarka bendro naudojimo želdynuose, miško parkų pakraščiuose, neužstatytuose ir tam tinkamuose žemės plotuose suderinus jų įrengimą su vykdomąja institucija.<text:s/></text:span></text:p>
      <text:p text:style-name="Normal"/>
      <text:p text:style-name="P666"><text:span text:style-name="T667">XII</text:span><text:span text:style-name="T668">.<text:s/></text:span><text:span text:style-name="T669">REGISTRAVIMAS, IDENTIFIKAVIMAS</text:span></text:p>
      <text:p text:style-name="P670"/>
      <text:p text:style-name="P671"><text:span text:style-name="T672">109</text:span><text:span text:style-name="T673">.</text:span><text:span text:style-name="T674"><text:tab/>Atskirų rūšių gyvūnų savininkai privalo registruoti ir ženklinti laikomus gyvūnus pagal gyvūnų registravimą ir ženklinimą reglamentuojančių teisės aktų reikalavimus.</text:span></text:p>
      <text:p text:style-name="P675"><text:span text:style-name="T676">110</text:span><text:span text:style-name="T677">.</text:span><text:span text:style-name="T678"><text:tab/>Perduodant kates, šunis ar šeškus, taip pat šių gyvūnų jauniklius kitam savininkui, jie turi būti ženklinami mikroschemomis ir registruojami Gyvūnų augintinių registre.<text:s/></text:span></text:p>
      <text:p text:style-name="P679"/>
      <text:p text:style-name="P680"><text:span text:style-name="T681">XIII</text:span><text:span text:style-name="T682">.<text:s/></text:span><text:span text:style-name="T683">GYVŪNŲ AUGINTINIŲ IR KITŲ GYVŪNŲ GAIŠENŲ TVARKYMAS</text:span></text:p>
      <text:p text:style-name="P684"/>
      <text:p text:style-name="P685"><text:span text:style-name="T686">111</text:span><text:span text:style-name="T687">.</text:span><text:span text:style-name="T688"><text:tab/>Gyvūnų augintinių gaišenos gali būti tvarkomos vadovaujantis 2005 m. rugpjūčio 11 d. Valstybinės maisto ir veterinarijos tarnybos direktoriaus įsakymu Nr. B1–459 „Dėl gyvūnų augintinių gaišenų tvarkymo veterinarijos reikalavimų patvirtinimo“ patvirtintais Gyvūnų augintinių gaišenų tvarkymo veterinarijos reikalavimais.<text:s/></text:span></text:p>
      <text:p text:style-name="P689"><text:span text:style-name="T690">112</text:span><text:span text:style-name="T691">.</text:span><text:span text:style-name="T692"><text:tab/>Už gyvūnų augintinių ir kitų gyvūnų gaišenų tvarkymą atsakingas teritorijos, kurioje rasta gaišena savininkas. Gyvūnų laikytojai gyvūnų augintinių gaišenas gali tvarkyti pagal Gyvūnų augintinių gaišenų tvarkymo veterinarijos reikalavimus, patvirtintus Valstybinės maisto ir veterinarijos tarnybos direktoriaus 2005 m. rugpjūčio 11 d. įsakymu Nr. B1–459 <text:s/>„Dėl Gyvūnų augintinių gaišenų tvarkymo veterinarijos reikalavimų patvirtinimo“.</text:span></text:p>
      <text:p text:style-name="P693"><text:span text:style-name="T694">113</text:span><text:span text:style-name="T695">.</text:span><text:span text:style-name="T696"><text:tab/>Gyvūnų augintinių ir kitų gyvūnų gaišenų tvarkymu gali užsiimti fiziniai ar juridiniai asmenys, turintys licencijas šiai veiklai.</text:span></text:p>
      <text:p text:style-name="P697"><text:span text:style-name="T698">114</text:span><text:span text:style-name="T699">.</text:span><text:span text:style-name="T700"><text:tab/>Jei gyvūnų augintinių ir kitų gyvūnų gaišenų savininką įmanoma identifikuoti (gyvūnas turi antkaklį, tatuiruotę ir pan.), įmonės vykdančios gyvūnų augintinių ir kitų gyvūnų gaišenų tvarkymą, darbuotojas privalo pranešti gyvūno savininkui. Savininkai privalo įstatymų nustatyta tvarka atlyginti visas išlaidas, susijusias su jiems priklausančių gyvūnų augintinių ir kitų gyvūnų gaišenų tvarkymu. Jei nesutinkama atlyginti žalą, išlaidos išieškomos Lietuvos Respublikos įstatymų nustatyta tvarka.</text:span></text:p>
      <text:p text:style-name="P701"/>
      <text:p text:style-name="P702"><text:span text:style-name="T703">XIV</text:span><text:span text:style-name="T704">.<text:s/></text:span><text:span text:style-name="T705">ASMENŲ TEISĖS IR PAREIGOS</text:span></text:p>
      <text:p text:style-name="P706"/>
      <text:p text:style-name="P707"><text:span text:style-name="T708">115</text:span><text:span text:style-name="T709">.</text:span><text:span text:style-name="T710"><text:tab/>Asmuo privalo pasirūpinti arba pranešti kompetentingoms institucijoms, gyvūnų globėjams apie sužeistus, sergančius, bešeimininkius, bepriežiūrius gyvūnus, taip pat pranešti kompetentingoms institucijoms apie jam žinomus žiauraus elgesio su gyvūnais ar jų kankinimo atvejus.</text:span></text:p>
      <text:p text:style-name="P711"><text:span text:style-name="T712">116</text:span><text:span text:style-name="T713">.</text:span><text:span text:style-name="T714"><text:tab/>Gyvūnų laikytojai privalo:<text:s/></text:span></text:p>
      <text:p text:style-name="P715"><text:span text:style-name="T716">116.1</text:span><text:span text:style-name="T717">. nuolat rūpintis gyvūnų gerove ir apsauga;</text:span></text:p>
      <text:p text:style-name="P718"><text:span text:style-name="T719">116.2</text:span><text:span text:style-name="T720">. laikytis Gyvūnų gerovės ir apsaugos įstatymo, šių Taisyklių ir kitų teisės aktų, reglamentuojančių gyvūnų gerovę ir apsaugą, reikalavimų;</text:span></text:p>
      <text:p text:style-name="P721"><text:span text:style-name="T722">116.3</text:span><text:span text:style-name="T723">. užtikrinti, kad jų laikomi gyvūnai nekeltų grėsmės žmonių, kitų gyvūnų gyvybei, sveikatai ar turtui;</text:span></text:p>
      <text:p text:style-name="P724"><text:span text:style-name="T725">116.4</text:span><text:span text:style-name="T726">. nepažeisti kitų asmenų teisių ir teisėtų interesų.</text:span></text:p>
      <text:p text:style-name="P727"><text:span text:style-name="T728">117</text:span><text:span text:style-name="T729">. Gyvūnų globėjai turi teisę:<text:s/></text:span></text:p>
      <text:p text:style-name="P730"><text:span text:style-name="T731">117.1</text:span><text:span text:style-name="T732">. gauti su gyvūnų gerovės ir apsaugos užtikrinimu susijusią informaciją iš valstybės ir savivaldybių institucijų;</text:span></text:p>
      <text:p text:style-name="P733"><text:span text:style-name="T734">117.2</text:span><text:span text:style-name="T735">. įtarę gyvūnų gerovės ir apsaugos reikalavimų pažeidimus, reikalauti iš kompetentingų valstybės ar savivaldybių institucijų atlikti patikrinimus ir juose dalyvauti;<text:s/></text:span></text:p>
      <text:p text:style-name="P736"><text:span text:style-name="T737">117.3</text:span><text:span text:style-name="T738">. bendradarbiauti su valstybės ir savivaldybių institucijomis sprendžiant gyvūnų gerovės ir apsaugos, žiauraus elgesio su gyvūnais prevencijos klausimus.</text:span></text:p>
      <text:p text:style-name="P739"><text:span text:style-name="T740">118</text:span><text:span text:style-name="T741">.</text:span><text:span text:style-name="T742"><text:tab/>Kai gyvūno augintinio savininkas nebegali daugiau suteikti gyvūnui augintiniui reikiamos priežiūros, jis privalo perduoti gyvūną augintinį naujam savininkui (įskaitant perdavimą gyvūnų globėjui), kuris privalės prižiūrėti gyvūną augintinį pagal Gyvūnų gerovės ir apsaugos įstatymo, šių Taisyklių ir kitų teisės aktų reikalavimus. Gyvūno augintinio savininkas, nebegalintis suteikti gyvūnui augintiniui reikiamos priežiūros ir išnaudojęs visas galimybes perduoti gyvūną augintinį kitam savininkui ir išsaugoti jo gyvybę, gali kreiptis į veterinarijos gydytoją dėl nugaišinimo.</text:span></text:p>
      <text:p text:style-name="P743"><text:span text:style-name="T744">119</text:span><text:span text:style-name="T745">.</text:span><text:span text:style-name="T746"><text:tab/>Draudžiama parduoti ar kitaip perleisti nuosavybės teises į gyvūnus jaunesniems negu 16 metų amžiaus asmenims be tėvų (globėjų) sutikimo.</text:span></text:p>
      <text:p text:style-name="P747"><text:span text:style-name="T748">120</text:span><text:span text:style-name="T749">.</text:span><text:span text:style-name="T750"><text:tab/>Draudžiama prekiauti naminiais gyvūnais Savivaldybės administracijos nepatvirtintose ir su VMVT Alytaus departamentu nesuderintose vietose.</text:span></text:p>
      <text:p text:style-name="P751"><text:span text:style-name="T752">121</text:span><text:span text:style-name="T753">.</text:span><text:span text:style-name="T754"><text:tab/>Draudžiama visuomenės informavimo priemonėse skleisti antihumanišką elgesį su gyvūnais.</text:span></text:p>
      <text:p text:style-name="P755"/>
      <text:p text:style-name="P756"><text:span text:style-name="T757">XV</text:span><text:span text:style-name="T758">.<text:s/></text:span><text:span text:style-name="T759">ĮSTATYMO VYKDYMO PRIEŽIŪRA IR ATSAKOMYBĖ UŽ JO PAŽEIDIMUS</text:span></text:p>
      <text:p text:style-name="P760"/>
      <text:p text:style-name="P761"><text:span text:style-name="T762">122</text:span><text:span text:style-name="T763">.</text:span><text:span text:style-name="T764"><text:tab/>Gyvūnų gerovės ir apsaugos įstatymo, šių Taisyklių reikalavimus pažeidę asmenys atsako Lietuvos Respublikos įstatymų nustatyta tvarka.</text:span></text:p>
      <text:p text:style-name="P765"><text:span text:style-name="T766">123</text:span><text:span text:style-name="T767">.</text:span><text:span text:style-name="T768"><text:tab/><text:s/>Gyvūnų gerovės ir apsaugos įstatymo, šių Taisyklių vykdymą kontroliuojančių institucijų pareigūnai turi teisę:</text:span></text:p>
      <text:p text:style-name="P769"><text:span text:style-name="T770">123.1</text:span><text:span text:style-name="T771">. įeiti į gyvenamuosius ar negyvenamuosius pastatus ar kitas teritorijas, kur yra laikomi gyvūnai, gavę to pastato ar teritorijos savininko sutikimą ir atlikti tikrinimus, gauti ar paimti visą su tikrinimu susijusią informaciją ar įrodymus;</text:span></text:p>
      <text:p text:style-name="P772"><text:span text:style-name="T773">123.2</text:span><text:span text:style-name="T774">. patekti į gyvenamuosius ar negyvenamuosius pastatus ar kitas teritorijas, kur yra laikomi gyvūnai, ir atlikti tikrinimus, gauti ar paimti visą su tikrinimu susijusią informaciją ar įrodymus, su teismo leidimu, išduotu vadovaujantis Gyvūnų gerovės ir apsaugos įstatymo 21 straipsnio 4 dalimi, jeigu gyvūnų laikytojas, savininkas trukdo ar vengia, kad jo veikla būtų tikrinama, ir yra pagrindo manyti, kad jis pažeidžia šio įstatymo ir kitų teisės aktų, reglamentuojančių gyvūnų gerovę ir apsaugą, reikalavimus;</text:span></text:p>
      <text:p text:style-name="P775"><text:span text:style-name="T776">123.3</text:span><text:span text:style-name="T777"><text:s/>nepažeisdami teisės aktų, reglamentuojančių asmens duomenų tvarkymą ir fizinių asmenų privataus gyvenimo neliečiamumą, fotografuoti, daryti garso ir vaizdo įrašus, imti dokumentus ar daryti jų kopijas, reikalingus jiems pavestoms funkcijoms atlikti;</text:span></text:p>
      <text:p text:style-name="P778"><text:span text:style-name="T779">123.4</text:span><text:span text:style-name="T780">. teikti pranešimus, pareiškimus teisėsaugos institucijoms, kad asmenys būtų patraukti baudžiamojon atsakomybėn už Gyvūnų gerovės ir apsaugos įstatyme, šiose Taisyklėse ir kituose teisės aktuose nustatytų reikalavimų pažeidimus;</text:span></text:p>
      <text:p text:style-name="P781"><text:span text:style-name="T782">123.5</text:span><text:span text:style-name="T783">. vykdydami Gyvūnų gerovės ir apsaugos įstatymu jiems pavestas funkcijas, pasitelkti kitų valstybės ir savivaldybės institucijų ir įstaigų pareigūnų pagalbą;</text:span></text:p>
      <text:p text:style-name="P784"><text:span text:style-name="T785">123.6</text:span><text:span text:style-name="T786">. teisės aktuose nustatyta tvarka taikyti administracines nuobaudas, administracinio poveikio priemones ir priimti administracinius sprendimus;</text:span></text:p>
      <text:p text:style-name="P787"><text:span text:style-name="T788">123.7</text:span><text:span text:style-name="T789">. perduoti bešeimininkius ar bepriežiūrius gyvūnus laikinajai globai ar gyvūnus, paimtus iš gyvūnų savininkų, laikytojų pagal Gyvūnų gerovės ir apsaugos įstatymo 4 straipsnio 5 dalį, gyvūnų globėjams ar kitiems gyvūnų laikytojams;</text:span></text:p>
      <text:p text:style-name="P790"><text:span text:style-name="T791">124</text:span><text:span text:style-name="T792">.</text:span><text:span text:style-name="T793"><text:tab/>Gyvūnų gerovės ir apsaugos įstatyme nustatytais atvejais organizuoti iš gyvūnų savininkų, laikytojų paimtų gyvūnų nugaišinimo procedūrą.</text:span></text:p>
      <text:p text:style-name="P794"><text:span text:style-name="T795">125</text:span><text:span text:style-name="T796">.</text:span><text:span text:style-name="T797"><text:tab/>Žiaurus elgesys su gyvūnais ir jų kankinimas, gali užtraukti asmenims baudžiamąją (pagal Lietuvos Respublikos baudžiamojo kodekso 310 straipsnį) ir/arba administracinę (pagal Lietuvos Respublikos administracinių nusižengimų kodekso 346 straipsnį) atsakomybę.</text:span></text:p>
      <text:p text:style-name="P798"><text:span text:style-name="T799">126</text:span><text:span text:style-name="T800">. Iš gyvūnų savininkų ar laikytojų, kurie kankina gyvūnus, žiauriai elgiasi su jais, Lietuvos Respublikos administracinių nusižengimų kodekso ar Lietuvos Respublikos baudžiamojo kodekso nustatyta tvarka gyvūnai gali būti konfiskuojami.</text:span></text:p>
      <text:p text:style-name="P801"><text:span text:style-name="T802">127</text:span><text:span text:style-name="T803">. Kol bus priimtas ir įsiteisės sprendimas dėl gyvūno konfiskavimo, Savivaldybės administracijos direktoriaus įgaliotas asmuo, dalyvaujant Valstybinės maisto ir veterinarijos tarnybos veterinarijos gydytojui ir policijos pareigūnui, jeigu būtina užtikrinti viešąją tvarką, turi paimti tokį gyvūną ir perduoti jį gyvūnų globėjui ar kitam paimtą gyvūną galinčiam laikinai laikyti gyvūnų laikytojui arba kitokiu būdu užtikrinti tinkamą gyvūno laikymą. Siekiant nutraukti gyvūnų kančias, iš gyvūno savininko ar laikytojo paimtas suluošintas ar sunkiai sergantis gyvūnas, neprašant gyvūno savininko ar laikytojo sutikimo, veterinarijos gydytojo sprendimu gali būti nugaišinamas. Gyvūno gydymo, laikino laikymo, nugaišinimo ar gaišenos tvarkymo išlaidas atlygina gyvūno laikytojas arba savininkas, kuris kankino ar žiauriai elgėsi su gyvūnu. Kilęs ginčas dėl šių išlaidų atlyginimo ar jų dydžio nustatymo, taip pat gyvūno nuosavybės teisės nustatymo ar<text:s/></text:span><text:soft-page-break/><text:span text:style-name="T804">laikymo fakto pripažinimo sprendžiamas Lietuvos Respublikos civilinio proceso kodekso nustatyta tvarka.</text:span></text:p>
      <text:p text:style-name="P805"/>
      <text:p text:style-name="P806"><text:span text:style-name="T807">XVI</text:span><text:span text:style-name="T808">.<text:s/></text:span><text:span text:style-name="T809">BAIGIAMOSIOS NUOSTATOS</text:span></text:p>
      <text:p text:style-name="P810"/>
      <text:p text:style-name="P811"><text:span text:style-name="T812">128</text:span><text:span text:style-name="T813">. Savivaldybės administracija pagal savo kompetenciją kontroliuoja, kaip yra įgyvendinamos gyvūnų laikymo Savivaldybės teritorijos gyvenamosiose vietovėse taisyklės. Savivaldybės administracija, įgyvendindama gyvūnų gerovės ir apsaugos reikalavimus, bendradarbiauja su VMVT Alytaus departamentu ir policija.<text:s/></text:span></text:p>
      <text:p text:style-name="P814"><text:span text:style-name="T815">129</text:span><text:span text:style-name="T816">. Asmenys turi pasirūpinti arba pranešti kompetentingoms institucijoms, gyvūnų globėjams apie sužeistus, sergančius, bešeimininkius ir bepriežiūrius gyvūnus ir apie jiems žinomus žiauraus elgesio su gyvūnais atvejus.</text:span></text:p>
      <text:p text:style-name="P817"><text:span text:style-name="T818">130</text:span><text:span text:style-name="T819">. Iš savininkų, nevykdančių gyvūnų globos ir apsaugos reikalavimų, teismo sprendimu gyvūnai gali būti Lietuvos Respublikos įstatymų nustatyta tvarka paimti skersti, parduoti, perduoti kitam savininkui ar numarinti.</text:span></text:p>
      <text:p text:style-name="P820"/>
      <text:p text:style-name="P821"><text:span text:style-name="T82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Bučionytė Carlsson</meta:initial-creator>
    <dc:creator>adlibuser</dc:creator>
    <meta:creation-date>2020-11-04T15:31:00Z</meta:creation-date>
    <dc:date>2020-11-04T15:31:00Z</dc:date>
    <meta:template xlink:href="Normal.dotm" xlink:type="simple"/>
    <meta:editing-cycles>2</meta:editing-cycles>
    <meta:editing-duration>PT0S</meta:editing-duration>
    <meta:document-statistic meta:page-count="15" meta:paragraph-count="910" meta:word-count="6289" meta:character-count="46451" meta:row-count="2933" meta:non-whitespace-character-count="41072"/>
  </office:meta>
</office:document-meta>
</file>