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style="italic" style:font-style-asian="italic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style="italic" style:font-style-asian="italic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tyle-complex="italic" style:font-size-complex="12pt"/>
    </style:style>
    <style:style style:name="T48" style:parent-style-name="DefaultParagraphFont" style:family="text">
      <style:text-properties style:font-style-complex="italic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line-height="150%"/>
      <style:text-properties fo:font-weight="bold" style:font-weight-asian="bold"/>
    </style:style>
    <style:style style:name="P92" style:parent-style-name="Normal" style:family="paragraph">
      <style:paragraph-properties fo:line-height="150%"/>
      <style:text-properties fo:font-weight="bold" style:font-weight-asian="bold" fo:font-style="italic" style:font-style-asian="italic" style:font-size-complex="12pt"/>
    </style:style>
    <style:style style:name="P93" style:parent-style-name="Normal" style:family="paragraph">
      <style:paragraph-properties fo:line-height="150%"/>
    </style:style>
    <style:style style:name="P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DĖL BALTIJOS ŠALIŲ VIENYBĖS IR BENDRADARBIAVIMO SIEKIANT APSISAUGOTI NUO TREČIŲJŲ ŠALIŲ NESAUGIŲ BRANDUOLINIŲ ELEKTRINIŲ KELIAMOS GRĖSMĖS</text:p>
      <text:p text:style-name="P18"/>
      <text:p text:style-name="P19">2017 m. birželio 22 d. Nr. XIII-511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,</text:span></text:p>
        <text:p text:style-name="P26"><text:span text:style-name="T27">atsižvelgdamas</text:span><text:span text:style-name="T28"><text:s/>į tai, kad Europos Sąjunga (ES) ir NATO siekia didinti saugumo ir pasitikėjimo erdvę Europos Rytų kaimynystėje;</text:span></text:p>
        <text:p text:style-name="P29"><text:span text:style-name="T30">įvertindamas</text:span><text:span text:style-name="T31"><text:s/>Europos Vadovų Tarybos 2011 m. kovo 24–25 d. sprendimus įpareigoti visas ES valstybes nares atlikti atsparumo testus savo branduol</text:span><text:span text:style-name="T32">inėse elektrinėse ir raginimą atlikti panašų veikiančių ir planuojamų jėgainių „testavimą nepalankiausiomis sąlygomis“ kaimyninėse šalyse ir pasaulyje;</text:span></text:p>
        <text:p text:style-name="P33"><text:span text:style-name="T34">siekdamas</text:span><text:span text:style-name="T35">, kad ES kaimyninės trečiosios šalys, plėtodamos branduolinių elektrinių statybų projektus, ats</text:span><text:span text:style-name="T36">ižvelgtų į Lietuvos Respublikos ir regiono valstybių interesus, ypač dėl statybos aikštelių parinkimo, ir laikytųsi aukščiausių tarptautinių aplinkosaugos bei branduolinės ir radiacinės saugos reikalavimų ir savo įsipareigojimų šiose srityse;</text:span></text:p>
        <text:p text:style-name="P37"><text:span text:style-name="T38">pritardamas<text:s/></text:span><text:span text:style-name="T39">E</text:span><text:span text:style-name="T40">S siekiams stiprinti branduolinių elektrinių Europos Sąjungoje ir trečiosiose šalyse eksploatavimo ir eksploatavimo nutraukimo saugą, branduolinio panaudoto kuro ir branduolinių medžiagų saugojimo kontrolę;</text:span></text:p>
        <text:p text:style-name="P41"><text:span text:style-name="T42">atsižvelgdamas</text:span><text:span text:style-name="T43"><text:s/>į Lietuvos Respublikos Vyriausybės</text:span><text:span text:style-name="T44"><text:s/>vertinimą dėl Baltarusijos Respublikoje, Astravo rajone, statomos branduolinės elektrinės, kuriuo, remiantis tarptautinėse konvencijose įtvirtintais reikalavimais, Astravo rajone statoma branduolinė elektrinė pripažinta nesaugia, keliančia grėsmę Lietuvos</text:span><text:span text:style-name="T45"><text:s/>Respublikos nacionaliniam saugumui, aplinkai ir visuomenės sveikatai;</text:span></text:p>
        <text:p text:style-name="P46"><text:span text:style-name="T47">primindamas</text:span><text:span text:style-name="T48"><text:s/>Baltijos valstybių ir Lenkijos Respublikos solidarumą svarbiausiais užsienio politikos, karinio ir energetinio saugumo klausimais,</text:span></text:p>
        <text:p text:style-name="P49"><text:span text:style-name="T50">kviečia<text:s/></text:span><text:span text:style-name="T51">Latvijos Respublikos Saeimą, Estij</text:span><text:span text:style-name="T52">os Respublikos Rygikogą ir Lenkijos Respublikos Seimą</text:span><text:span text:style-name="T53"><text:s/></text:span><text:span text:style-name="T54">susipažinti</text:span><text:span text:style-name="T55"><text:s/></text:span><text:span text:style-name="T56">su Lietuvos Respublikos Seimo priimtu įstatymu „Dėl būtinųjų<text:s/></text:span><text:soft-page-break/><text:span text:style-name="T57">priemonių, skirtų apsisaugoti nuo trečiųjų šalių nesaugių branduolinių elektrinių keliamų grėsmių“;</text:span></text:p>
        <text:p text:style-name="P58"><text:span text:style-name="T59">ragina<text:s/></text:span><text:span text:style-name="T60">Latvijos Respublikos S</text:span><text:span text:style-name="T61">aeimą, Estijos Respublikos Rygikogą ir Lenkijos Respublikos Seimą priimti sprendimus, neleisiančius nesaugių branduolinių elektrinių vystytojų tiekiamai elektros energijai patekti į Baltijos šalių ir Lenkijos elektros sistemas;<text:s/></text:span></text:p>
        <text:p text:style-name="P62"><text:span text:style-name="T63">kviečia<text:s/></text:span><text:span text:style-name="T64">Latvijos Respubliko</text:span><text:span text:style-name="T65">s Saeimą, Estijos Respublikos Rygikogą ir Lenkijos Respublikos Seimą<text:s/></text:span><text:span text:style-name="T66">palaikyti tarptautines iniciatyvas, nukreiptas prieš nesaugių branduolinių elektrinių statybas, įskaitant Astravo atominę elektrinę, pabrėždamas, kad energetinio saugumo trūkumas yra esmi</text:span><text:span text:style-name="T67">nis veiksnys, išlaikantis Baltijos valstybes ir Europ</text:span><text:span text:style-name="T68">ą</text:span><text:span text:style-name="T69"><text:s/>Rusijos įtakos zonoje;</text:span></text:p>
        <text:p text:style-name="P70"><text:span text:style-name="T71">kviečia<text:s/></text:span><text:span text:style-name="T72">Latvijos Respublikos Saeimą, Estijos Respublikos Rygikogą ir Lenkijos Respublikos Seimą kartu kreiptis į Europos Sąjungos institucijas – Europos Parlamentą ir Europos Kom</text:span><text:span text:style-name="T73">isiją – siekiant formuoti bendrą Europos Sąjungos politiką, kuri:<text:s/></text:span></text:p>
        <text:p text:style-name="P74"><text:span text:style-name="T75">1</text:span><text:span text:style-name="T76">) užtikrintų tarptautinių reikalavimų taikymą visiems branduolinių elektrinių projektams;</text:span></text:p>
        <text:p text:style-name="P77"><text:span text:style-name="T78">2</text:span><text:span text:style-name="T79">) padėtų apsisaugoti nuo trečiųjų šalių nesaugių branduolinių elektrinių vystymo ES kaimy</text:span><text:span text:style-name="T80">nystėje;</text:span></text:p>
        <text:p text:style-name="P81"><text:span text:style-name="T82">3</text:span><text:span text:style-name="T83">) neleistų trečiųjų šalių nesaugiose branduolinėse elektrinėse pagamintai elektros energijai patekti į ES rinką;</text:span></text:p>
        <text:p text:style-name="P84"><text:span text:style-name="T85">4</text:span><text:span text:style-name="T86">) ateityje užtikrintų, kad panaudotas branduolinis kuras ir kitos medžiagos būtų saugomos, laidojamos saugiai ir pagal ES sa</text:span><text:span text:style-name="T87">ugos reikalavimus;</text:span></text:p>
        <text:p text:style-name="P88"><text:span text:style-name="T89">5</text:span><text:span text:style-name="T90">) užtikrintų, kad ES kaimynystėje trečiųjų šalių vystomų branduolinių elektrinių vystytojai laikytųsi skaidrumo principo ir atskleistų šių elektrinių eksploatavimo nutraukimo ir kuro saugojimo finansavimo šaltinius.<text:s/></text:span></text:p>
        <text:p text:style-name="P91"/>
        <text:p text:style-name="P92"/>
        <text:p text:style-name="P93"/>
        <text:p text:style-name="P94">Seimo<text:s/>Pirmininkas<text:span text:style-name="T95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27T20:05:00Z</meta:creation-date>
    <dc:date>2017-06-27T20:05:00Z</dc:date>
    <meta:print-date>2017-06-23T09:45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522" meta:character-count="3598" meta:row-count="141" meta:non-whitespace-character-count="3117"/>
  </office:meta>
</office:document-meta>
</file>