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  <style:text-properties fo:hyphenate="false"/>
    </style:style>
    <style:style style:name="T8" style:parent-style-name="DefaultParagraphFont" style:family="text">
      <style:text-properties fo:font-size="10pt" style:font-size-asian="10pt" style:font-size-complex="11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name="TimesLT" style:font-name-complex="TimesLT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complex="TimesLT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MS Mincho" style:font-size-complex="12pt"/>
    </style:style>
    <style:style style:name="T49" style:parent-style-name="DefaultParagraphFont" style:family="text">
      <style:text-properties style:font-name-asian="MS Mincho" style:font-size-complex="12pt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MS Mincho"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MS Mincho" style:font-size-complex="12pt"/>
    </style:style>
    <style:style style:name="T60" style:parent-style-name="DefaultParagraphFont" style:family="text">
      <style:text-properties style:font-name-asian="MS Mincho"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MS Mincho" style:font-size-complex="12pt"/>
    </style:style>
    <style:style style:name="T63" style:parent-style-name="DefaultParagraphFont" style:family="text">
      <style:text-properties style:font-name-asian="MS Mincho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MS Mincho" style:font-size-complex="12pt"/>
    </style:style>
    <style:style style:name="T72" style:parent-style-name="DefaultParagraphFont" style:family="text">
      <style:text-properties style:font-name-asian="MS Mincho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MS Mincho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5" style:parent-style-name="Normal" style:family="paragraph">
      <style:text-properties style:font-name="TimesLT" style:font-name-complex="TimesLT" style:font-size-complex="12pt"/>
    </style:style>
    <style:style style:name="P86" style:parent-style-name="Normal" style:family="paragraph">
      <style:text-properties style:font-name="TimesLT" style:font-name-complex="TimesLT" style:font-size-complex="12pt"/>
    </style:style>
    <style:style style:name="T87" style:parent-style-name="DefaultParagraphFont" style:family="text">
      <style:text-properties style:font-name="TimesLT" style:font-name-complex="TimesLT" style:font-size-complex="12pt"/>
    </style:style>
    <style:style style:name="T88" style:parent-style-name="DefaultParagraphFont" style:family="text">
      <style:text-properties style:font-name="TimesLT" style:font-name-complex="TimesLT" style:font-size-complex="12pt"/>
    </style:style>
    <style:style style:name="T89" style:parent-style-name="DefaultParagraphFont" style:family="text">
      <style:text-properties style:font-name="TimesLT" style:font-name-complex="TimesLT" style:font-size-complex="12pt"/>
    </style:style>
    <style:style style:name="T90" style:parent-style-name="DefaultParagraphFont" style:family="text">
      <style:text-properties style:font-name="TimesLT" style:font-name-complex="TimesLT" style:font-size-complex="12pt"/>
    </style:style>
    <style:style style:name="T91" style:parent-style-name="DefaultParagraphFont" style:family="text">
      <style:text-properties style:font-name="TimesLT" style:font-name-complex="TimesLT" style:font-size-complex="12pt"/>
    </style:style>
    <style:style style:name="T92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STRAIPSNIŲ TELŠIŲ RAJONO LAIKRAŠČIUOSE APIE LAIMĄ LIUCIJĄ ANDRIKIENĘ</text:p>
      <text:p text:style-name="P15"/>
      <text:p text:style-name="P16"><text:span text:style-name="T17">2020 m. rugsėjo 24 d. Nr. Sp-205</text:span></text:p>
      <text:p text:style-name="P18">Vilnius</text:p>
      <text:p text:style-name="P19"/>
      <text:p text:style-name="P20"><text:span text:style-name="T21">Lietuvos Respublikos vyriausioji rinkimų komisija, vadovaudamasi Lietuvos Respublikos politinių kampanijų finansavimo ir finansavimo kontrolės<text:s/></text:span><text:span text:style-name="T22">įstatymo 2 straipsnio 8 ir 11 dalimis,<text:s/></text:span><text:span text:style-name="T23">1</text:span><text:span text:style-name="T24">5</text:span><text:span text:style-name="T25"> straipsnio 1 ir 2 dalimis</text:span><text:span text:style-name="T26">,<text:s/></text:span><text:span text:style-name="T27">16 straipsnio 1 ir 4 dalimis, 14 straipsnio<text:s/></text:span><text:span text:style-name="T28">4 dalimi,<text:s/></text:span><text:span text:style-name="T29">17<text:s/></text:span><text:span text:style-name="T30">straipsnio 6 ir 7 dalimis<text:s/></text:span><text:span text:style-name="T31">ir atsižvelgdama į Vyriausiosios rinkimų komisijos Politinių partijų ir politinių kampanijų finansavimo kontrolės skyriaus 2020 m. rugsėjo<text:s/></text:span><text:span text:style-name="T32">22</text:span><text:span text:style-name="T33"><text:s/>d. pažymą Nr. 3-85 (1.2) „Dėl straipsnių Telšių rajono laikraščiuose apie L</text:span><text:span text:style-name="T34">aimą Liuciją Andrikienę“ (pridedama),<text:s/></text:span><text:span text:style-name="T35">nusprendži</text:span><text:span text:style-name="T36">a:<text:s/></text:span></text:p>
      <text:p text:style-name="P37"><text:span text:style-name="T38">1</text:span><text:span text:style-name="T39">. Pripažinti politine reklama:</text:span></text:p>
      <text:p text:style-name="P40"><text:span text:style-name="T41">1.1</text:span><text:span text:style-name="T42">. 2020 m. birželio 20 d. laikraštyje „Kalvotoji Žemaitija“ išspausdintą straipsnį „Į Lietuvos politiką grįžtanti Laima Andrikienė į Seimą kandidatuos Telšių<text:s/></text:span><text:span text:style-name="T43">vienmandatėje apygardoje“;</text:span></text:p>
      <text:p text:style-name="P44"><text:span text:style-name="T45">1.2</text:span><text:span text:style-name="T46">. 2020 m. birželio 23 d. laikraštyje „Kalvotoji Žemaitija“ išspausdintą straipsnį „Signatarės parodoje valstybės kelias, persipynęs su žmogaus keliu“.</text:span></text:p>
      <text:p text:style-name="P47"><text:span text:style-name="T48">2</text:span><text:span text:style-name="T49">. Pripažinti paslėpta politine reklama šio sprendimo 1 punkte nu</text:span><text:span text:style-name="T50">rodytus straipsnius.</text:span></text:p>
      <text:p text:style-name="P51"><text:span text:style-name="T52">3</text:span><text:span text:style-name="T53">. Nepripažinti 2020 m. birželio 26 d. laikraštyje „Telšių žinios“ išspausdinto straipsnio „Paroda „Signatarė Laima Andrikienė: Kelias“ politine reklama.</text:span></text:p>
      <text:p text:style-name="P54"><text:span text:style-name="T55">4</text:span><text:span text:style-name="T56">. Pripažinti, kad laikraščio „Kalvotoji Žemaitija“ redakcija pažeidė<text:s/></text:span><text:span text:style-name="T57">Politinių kampanijų finansavimo ir finansavimo kontrolės įstatymo:</text:span></text:p>
      <text:p text:style-name="P58"><text:span text:style-name="T59">4.1</text:span><text:span text:style-name="T60">. 15 straipsnio 2 dalį, skleisdama nepažymėtą politinę reklamą;<text:s/></text:span></text:p>
      <text:p text:style-name="P61"><text:span text:style-name="T62">4.2</text:span><text:span text:style-name="T63">. 16 straipsnio 1 dalies 1 punktą, skleisdama politinę reklamą pirmame leidinio puslapyje.<text:s/></text:span></text:p>
      <text:p text:style-name="P64"><text:span text:style-name="T65">5</text:span><text:span text:style-name="T66">. Pripažinti<text:s/></text:span><text:span text:style-name="T67">Laimos Liucijos Andrikienės 2020 m. spalio 11 d. Lietuvos Respublikos Seimo rinkimų politinės kampanijos išlaidomis:</text:span></text:p>
      <text:p text:style-name="P68"><text:span text:style-name="T69">5.1</text:span><text:span text:style-name="T70">. už 2020 m. birželio 20 d. straipsnį<text:s/></text:span><text:span text:style-name="T71">„Į Lietuvos politiką grįžtanti Laima Andrikienė į Seimą kandidatuos Telšių vienmandatėje apygard</text:span><text:span text:style-name="T72">oje“<text:s/></text:span><text:span text:style-name="T73">politinės reklamos įkainiais – 455,07 Eur;</text:span></text:p>
      <text:p text:style-name="P74"><text:span text:style-name="T75">5.2</text:span><text:span text:style-name="T76">. už 2020 m birželio 23d. straipsnį<text:s/></text:span><text:span text:style-name="T77">„Signatarės parodoje valstybės kelias, persipynęs su žmogaus keliu“<text:s/></text:span><text:span text:style-name="T78">– 246,47 Eur.</text:span></text:p>
      <text:p text:style-name="P79"><text:span text:style-name="T80">6</text:span><text:span text:style-name="T81">. Pavesti Politinių partijų ir politinių kampanijų finansavimo kontrolės sky</text:span><text:span text:style-name="T82">riui papildyti Laimos Liucijos Andrikienės 2020 m. spalio 11 d. Lietuvos Respublikos Seimo rinkimų politinės kampanijos finansavimo ataskaitą ir Politinės kampanijos finansavimo apskaitos žiniaraštį šio sprendimo 5 punkte nurodytomis išlaidomis.</text:span></text:p>
      <text:p text:style-name="P83"/>
      <text:p text:style-name="P84">Šis sprendimas gali būti skundžiamas Vilniaus apygardos administraciniam teismui per vieną mėnesį nuo sprendimo priėmimo.</text:p>
      <text:p text:style-name="P85"/>
      <text:p text:style-name="P86"/>
      <text:p text:style-name="Normal"/>
      <text:p text:style-name="Normal"><text:span text:style-name="T87">Pirmininkė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22"/>Laura Matjošaityt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CEVIČIŪTĖ Milda</meta:initial-creator>
    <dc:creator>adlibuser</dc:creator>
    <meta:creation-date>2020-09-25T03:28:00Z</meta:creation-date>
    <dc:date>2020-09-25T03:28:00Z</dc:date>
    <meta:template xlink:href="Normal.dotm" xlink:type="simple"/>
    <meta:editing-cycles>2</meta:editing-cycles>
    <meta:editing-duration>PT0S</meta:editing-duration>
    <meta:document-statistic meta:page-count="2" meta:paragraph-count="25" meta:word-count="345" meta:character-count="2658" meta:row-count="53" meta:non-whitespace-character-count="2338"/>
  </office:meta>
</office:document-meta>
</file>